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2" style:family="table-column">
      <style:table-column-properties fo:break-before="auto" style:column-width="0.711cm"/>
    </style:style>
    <style:style style:name="co13" style:family="table-column">
      <style:table-column-properties fo:break-before="auto" style:column-width="6.269cm"/>
    </style:style>
    <style:style style:name="co14" style:family="table-column">
      <style:table-column-properties fo:break-before="auto" style:column-width="5.897cm"/>
    </style:style>
    <style:style style:name="co15" style:family="table-column">
      <style:table-column-properties fo:break-before="auto" style:column-width="2.011cm"/>
    </style:style>
    <style:style style:name="co16" style:family="table-column">
      <style:table-column-properties fo:break-before="auto" style:column-width="1.455cm"/>
    </style:style>
    <style:style style:name="co1" style:family="table-column">
      <style:table-column-properties fo:break-before="auto" style:column-width="1.478cm"/>
    </style:style>
    <style:style style:name="co17" style:family="table-column">
      <style:table-column-properties fo:break-before="auto" style:column-width="1.734cm"/>
    </style:style>
    <style:style style:name="co18" style:family="table-column">
      <style:table-column-properties fo:break-before="auto" style:column-width="1.448cm"/>
    </style:style>
    <style:style style:name="co19" style:family="table-column">
      <style:table-column-properties fo:break-before="auto" style:column-width="3.006cm"/>
    </style:style>
    <style:style style:name="co3" style:family="table-column">
      <style:table-column-properties fo:break-before="auto" style:column-width="1.423cm"/>
    </style:style>
    <style:style style:name="co27" style:family="table-column">
      <style:table-column-properties fo:break-before="auto" style:column-width="6.593cm"/>
    </style:style>
    <style:style style:name="co28" style:family="table-column">
      <style:table-column-properties fo:break-before="auto" style:column-width="1.155cm"/>
    </style:style>
    <style:style style:name="co29" style:family="table-column">
      <style:table-column-properties fo:break-before="auto" style:column-width="1.434cm"/>
    </style:style>
    <style:style style:name="co37" style:family="table-column">
      <style:table-column-properties fo:break-before="auto" style:column-width="0.813cm"/>
    </style:style>
    <style:style style:name="co25" style:family="table-column">
      <style:table-column-properties fo:break-before="auto" style:column-width="1.575cm"/>
    </style:style>
    <style:style style:name="co38" style:family="table-column">
      <style:table-column-properties fo:break-before="auto" style:column-width="0.693cm"/>
    </style:style>
    <style:style style:name="co39" style:family="table-column">
      <style:table-column-properties fo:break-before="auto" style:column-width="1.665cm"/>
    </style:style>
    <style:style style:name="co40" style:family="table-column">
      <style:table-column-properties fo:break-before="auto" style:column-width="0.924cm"/>
    </style:style>
    <style:style style:name="co41" style:family="table-column">
      <style:table-column-properties fo:break-before="auto" style:column-width="2.773cm"/>
    </style:style>
    <style:style style:name="co42" style:family="table-column">
      <style:table-column-properties fo:break-before="page" style:column-width="0.924cm"/>
    </style:style>
    <style:style style:name="co30" style:family="table-column">
      <style:table-column-properties fo:break-before="auto" style:column-width="0.737cm"/>
    </style:style>
    <style:style style:name="co31" style:family="table-column">
      <style:table-column-properties fo:break-before="auto" style:column-width="7.01cm"/>
    </style:style>
    <style:style style:name="co32" style:family="table-column">
      <style:table-column-properties fo:break-before="auto" style:column-width="1.849cm"/>
    </style:style>
    <style:style style:name="co33" style:family="table-column">
      <style:table-column-properties fo:break-before="auto" style:column-width="3.029cm"/>
    </style:style>
    <style:style style:name="co34" style:family="table-column">
      <style:table-column-properties fo:break-before="auto" style:column-width="1.983cm"/>
    </style:style>
    <style:style style:name="co35" style:family="table-column">
      <style:table-column-properties fo:break-before="auto" style:column-width="1.199cm"/>
    </style:style>
    <style:style style:name="co45" style:family="table-column">
      <style:table-column-properties fo:break-before="auto" style:column-width="16.24cm"/>
    </style:style>
    <style:style style:name="ro25" style:family="table-row">
      <style:table-row-properties style:row-height="1.005cm" fo:break-before="auto" style:use-optimal-row-height="false"/>
    </style:style>
    <style:style style:name="ro1" style:family="table-row">
      <style:table-row-properties style:row-height="0.45cm" fo:break-before="auto" style:use-optimal-row-height="false"/>
    </style:style>
    <style:style style:name="ro16" style:family="table-row">
      <style:table-row-properties style:row-height="0.661cm" fo:break-before="auto" style:use-optimal-row-height="false"/>
    </style:style>
    <style:style style:name="ro2" style:family="table-row">
      <style:table-row-properties style:row-height="0.529cm" fo:break-before="auto" style:use-optimal-row-height="false"/>
    </style:style>
    <style:style style:name="ro26" style:family="table-row">
      <style:table-row-properties style:row-height="1.588cm" fo:break-before="auto" style:use-optimal-row-height="false"/>
    </style:style>
    <style:style style:name="ro18" style:family="table-row">
      <style:table-row-properties style:row-height="1.058cm" fo:break-before="auto" style:use-optimal-row-height="false"/>
    </style:style>
    <style:style style:name="ro9" style:family="table-row">
      <style:table-row-properties style:row-height="2.223cm" fo:break-before="auto" style:use-optimal-row-height="false"/>
    </style:style>
    <style:style style:name="ro4" style:family="table-row">
      <style:table-row-properties style:row-height="0.556cm" fo:break-before="auto" style:use-optimal-row-height="false"/>
    </style:style>
    <style:style style:name="ro27" style:family="table-row">
      <style:table-row-properties style:row-height="0.45cm" fo:break-before="page" style:use-optimal-row-height="false"/>
    </style:style>
    <style:style style:name="ro19" style:family="table-row">
      <style:table-row-properties style:row-height="0.452cm" fo:break-before="auto" style:use-optimal-row-height="false"/>
    </style:style>
    <style:style style:name="ro30" style:family="table-row">
      <style:table-row-properties style:row-height="0.953cm" fo:break-before="auto" style:use-optimal-row-height="false"/>
    </style:style>
    <style:style style:name="ro31" style:family="table-row">
      <style:table-row-properties style:row-height="0.847cm" fo:break-before="auto" style:use-optimal-row-height="false"/>
    </style:style>
    <style:style style:name="ro32" style:family="table-row">
      <style:table-row-properties style:row-height="0.9cm" fo:break-before="auto" style:use-optimal-row-height="false"/>
    </style:style>
    <style:style style:name="ro33" style:family="table-row">
      <style:table-row-properties style:row-height="0.917cm" fo:break-before="auto" style:use-optimal-row-height="false"/>
    </style:style>
    <style:style style:name="ro34" style:family="table-row">
      <style:table-row-properties style:row-height="0.517cm" fo:break-before="auto" style:use-optimal-row-height="true"/>
    </style:style>
    <style:style style:name="ro35" style:family="table-row">
      <style:table-row-properties style:row-height="1.349cm" fo:break-before="auto" style:use-optimal-row-height="false"/>
    </style:style>
    <style:style style:name="ro37" style:family="table-row">
      <style:table-row-properties style:row-height="2.54cm" fo:break-before="auto" style:use-optimal-row-height="false"/>
    </style:style>
    <style:style style:name="ro38" style:family="table-row">
      <style:table-row-properties style:row-height="0.247cm" fo:break-before="auto" style:use-optimal-row-height="false"/>
    </style:style>
    <style:style style:name="ro54" style:family="table-row">
      <style:table-row-properties style:row-height="1.799cm" fo:break-before="auto" style:use-optimal-row-height="false"/>
    </style:style>
    <style:style style:name="ro55" style:family="table-row">
      <style:table-row-properties style:row-height="6.297cm" fo:break-before="auto" style:use-optimal-row-height="false"/>
    </style:style>
    <style:style style:name="ro56" style:family="table-row">
      <style:table-row-properties style:row-height="0.706cm" fo:break-before="auto" style:use-optimal-row-height="false"/>
    </style:style>
    <style:style style:name="ro57" style:family="table-row">
      <style:table-row-properties style:row-height="4.048cm" fo:break-before="auto" style:use-optimal-row-height="false"/>
    </style:style>
    <style:style style:name="ro58" style:family="table-row">
      <style:table-row-properties style:row-height="0.556cm" fo:break-before="page" style:use-optimal-row-height="false"/>
    </style:style>
    <style:style style:name="ro59" style:family="table-row">
      <style:table-row-properties style:row-height="3.598cm" fo:break-before="auto" style:use-optimal-row-height="false"/>
    </style:style>
    <style:style style:name="ro60" style:family="table-row">
      <style:table-row-properties style:row-height="1.191cm" fo:break-before="auto" style:use-optimal-row-height="false"/>
    </style:style>
    <style:style style:name="ro36" style:family="table-row">
      <style:table-row-properties style:row-height="2.699cm" fo:break-before="auto" style:use-optimal-row-height="false"/>
    </style:style>
    <style:style style:name="ro61" style:family="table-row">
      <style:table-row-properties style:row-height="3.149cm" fo:break-before="auto" style:use-optimal-row-height="false"/>
    </style:style>
    <style:style style:name="ro39" style:family="table-row">
      <style:table-row-properties style:row-height="1.341cm" fo:break-before="auto" style:use-optimal-row-height="false"/>
    </style:style>
    <style:style style:name="ro40" style:family="table-row">
      <style:table-row-properties style:row-height="1.542cm" fo:break-before="auto" style:use-optimal-row-height="false"/>
    </style:style>
    <style:style style:name="ro41" style:family="table-row">
      <style:table-row-properties style:row-height="0.713cm" fo:break-before="auto" style:use-optimal-row-height="false"/>
    </style:style>
    <style:style style:name="ro42" style:family="table-row">
      <style:table-row-properties style:row-height="1.094cm" fo:break-before="auto" style:use-optimal-row-height="false"/>
    </style:style>
    <style:style style:name="ro43" style:family="table-row">
      <style:table-row-properties style:row-height="0.494cm" fo:break-before="auto" style:use-optimal-row-height="false"/>
    </style:style>
    <style:style style:name="ro48" style:family="table-row">
      <style:table-row-properties style:row-height="1.667cm" fo:break-before="auto" style:use-optimal-row-height="false"/>
    </style:style>
    <style:style style:name="ro49" style:family="table-row">
      <style:table-row-properties style:row-height="2.221cm" fo:break-before="auto" style:use-optimal-row-height="false"/>
    </style:style>
    <style:style style:name="ro50" style:family="table-row">
      <style:table-row-properties style:row-height="3.334cm" fo:break-before="auto" style:use-optimal-row-height="false"/>
    </style:style>
    <style:style style:name="ro51" style:family="table-row">
      <style:table-row-properties style:row-height="2.778cm" fo:break-before="auto" style:use-optimal-row-height="false"/>
    </style:style>
    <style:style style:name="ro52" style:family="table-row">
      <style:table-row-properties style:row-height="2.575cm" fo:break-before="auto" style:use-optimal-row-height="false"/>
    </style:style>
    <style:style style:name="ro53" style:family="table-row">
      <style:table-row-properties style:row-height="9.208cm" fo:break-before="auto" style:use-optimal-row-height="false"/>
    </style:style>
    <style:style style:name="ro62" style:family="table-row">
      <style:table-row-properties style:row-height="4.374cm" fo:break-before="auto" style:use-optimal-row-height="false"/>
    </style:style>
    <style:style style:name="ro63" style:family="table-row">
      <style:table-row-properties style:row-height="5.574cm" fo:break-before="auto" style:use-optimal-row-height="false"/>
    </style:style>
    <style:style style:name="ro64" style:family="table-row">
      <style:table-row-properties style:row-height="5.001cm" fo:break-before="auto" style:use-optimal-row-height="false"/>
    </style:style>
    <style:style style:name="ro65" style:family="table-row">
      <style:table-row-properties style:row-height="3.889cm" fo:break-before="auto" style:use-optimal-row-height="false"/>
    </style:style>
    <style:style style:name="ta3" style:family="table" style:master-page-name="PageStyle_5f_2._20_Quadros-Resumo">
      <style:table-properties table:display="true" style:writing-mode="lr-tb"/>
    </style:style>
    <style:style style:name="ta7" style:family="table" style:master-page-name="PageStyle_5f_3._20_Planilha_20_de_20_custos">
      <style:table-properties table:display="true" style:writing-mode="lr-tb"/>
    </style:style>
    <style:style style:name="ta5" style:family="table" style:master-page-name="PageStyle_5f_4._20_Insumos">
      <style:table-properties table:display="true" style:writing-mode="lr-tb"/>
    </style:style>
    <style:style style:name="ta6" style:family="table" style:master-page-name="PageStyle_5f_1._20_Anexo_20_do_20_T.R.">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1">
      <number:number number:decimal-places="2" number:min-decimal-places="2" number:min-integer-digits="1"/>
      <number:text>%</number:text>
    </number:percentage-style>
    <style:style style:name="ce59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9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0" style:family="table-cell" style:parent-style-name="Default" style:data-style-name="N14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0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2" style:family="table-cell" style:parent-style-name="Default">
      <style:table-cell-properties style:glyph-orientation-vertical="0" fo:background-color="#c3d69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06" style:family="table-cell" style:parent-style-name="Default">
      <style:table-cell-properties style:glyph-orientation-vertical="0" fo:background-color="#c3d69b"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0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0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09" style:family="table-cell" style:parent-style-name="Default">
      <style:table-cell-properties style:glyph-orientation-vertical="0" fo:background-color="#c3d69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3" style:family="table-cell" style:parent-style-name="Default">
      <style:table-cell-properties style:glyph-orientation-vertical="0" fo:background-color="#c3d69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15" style:family="table-cell" style:parent-style-name="Default" style:data-style-name="N0">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1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9" style:family="table-cell" style:parent-style-name="Default">
      <style:table-cell-properties style:glyph-orientation-vertical="0" fo:border-bottom="0.74pt solid #000000" fo:background-color="#c3d69b"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6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2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62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8" style:family="table-cell" style:parent-style-name="Default">
      <style:table-cell-properties style:glyph-orientation-vertical="0" fo:border-bottom="0.74pt solid #000000" fo:background-color="#c3d69b"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31" style:family="table-cell" style:parent-style-name="Default">
      <style:table-cell-properties style:glyph-orientation-vertical="0" fo:background-color="#dbeef4"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2" style:family="table-cell" style:parent-style-name="Default">
      <style:table-cell-properties style:glyph-orientation-vertical="0" fo:background-color="#ccc1d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3" style:family="table-cell" style:parent-style-name="Default" style:data-style-name="N0">
      <style:table-cell-properties style:glyph-orientation-vertical="0" fo:background-color="#c3d69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4" style:family="table-cell" style:parent-style-name="Default" style:data-style-name="N0">
      <style:table-cell-properties style:glyph-orientation-vertical="0" fo:background-color="#c3d69b"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3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6" style:family="table-cell" style:parent-style-name="Default">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7" style:family="table-cell" style:parent-style-name="Default">
      <style:table-cell-properties style:glyph-orientation-vertical="0" fo:background-color="#bfbfb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8"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9" style:family="table-cell" style:parent-style-name="Default">
      <style:table-cell-properties style:glyph-orientation-vertical="0" fo:border-bottom="0.74pt solid #000000" fo:background-color="#c3d69b"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40"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2" style:family="table-cell" style:parent-style-name="Default" style:data-style-name="N18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3" style:family="table-cell" style:parent-style-name="Excel_5f_BuiltIn_5f_Comma" style:data-style-name="N182">
      <style:table-cell-properties style:glyph-orientation-vertical="0" fo:background-color="#c3d69b"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44" style:family="table-cell" style:parent-style-name="Default" style:data-style-name="N110">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6" style:family="table-cell" style:parent-style-name="Excel_5f_BuiltIn_5f_Comma">
      <style:table-cell-properties style:glyph-orientation-vertical="0" fo:background-color="#c3d69b"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4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648"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9" style:family="table-cell" style:parent-style-name="Default">
      <style:table-cell-properties style:glyph-orientation-vertical="0" fo:background-color="#c3d69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2"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3"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54"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5"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659"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0" style:family="table-cell" style:parent-style-name="Excel_5f_BuiltIn_5f_Comma" style:data-style-name="N11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1" style:family="table-cell" style:parent-style-name="Excel_5f_BuiltIn_5f_Comma" style:data-style-name="N1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2" style:family="table-cell" style:parent-style-name="Excel_5f_BuiltIn_5f_Comma" style:data-style-name="N110">
      <style:table-cell-properties style:glyph-orientation-vertical="0" fo:background-color="#c3d69b"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4" style:family="table-cell" style:parent-style-name="Excel_5f_BuiltIn_5f_Comma">
      <style:table-cell-properties style:glyph-orientation-vertical="0" fo:background-color="#c3d69b"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65" style:family="table-cell" style:parent-style-name="Excel_5f_BuiltIn_5f_Comma">
      <style:table-cell-properties style:glyph-orientation-vertical="0" fo:background-color="#bfbfb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66" style:family="table-cell" style:parent-style-name="Default" style:data-style-name="N11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68" style:family="table-cell" style:parent-style-name="Excel_5f_BuiltIn_5f_Comma">
      <style:table-cell-properties style:glyph-orientation-vertical="0" fo:background-color="#c3d69b"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9" style:family="table-cell" style:parent-style-name="Excel_5f_BuiltIn_5f_Percent" style:data-style-name="N15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0" style:family="table-cell" style:parent-style-name="Excel_5f_BuiltIn_5f_Percent" style:data-style-name="N15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1" style:family="table-cell" style:parent-style-name="Default">
      <style:table-cell-properties fo:padding="0.071cm"/>
    </style:style>
    <style:style style:name="ce673" style:family="table-cell" style:parent-style-name="Default">
      <style:table-cell-properties fo:padding="0.071cm"/>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00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12"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014"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16" style:family="table-cell" style:parent-style-name="Excel_5f_BuiltIn_5f_Comma" style:data-style-name="N175">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8"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9" style:family="table-cell" style:parent-style-name="Excel_5f_BuiltIn_5f_Comma"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0" style:family="table-cell" style:parent-style-name="Default">
      <style:table-cell-properties style:glyph-orientation-vertical="0" fo:background-color="#99660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27" style:family="table-cell" style:parent-style-name="Default" style:data-style-name="N15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8" style:family="table-cell" style:parent-style-name="Default">
      <style:table-cell-properties style:glyph-orientation-vertical="0" fo:border-bottom="none" fo:background-color="#dbeef4"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29" style:family="table-cell" style:parent-style-name="Default">
      <style:table-cell-properties style:glyph-orientation-vertical="0" fo:border-bottom="0.74pt solid #000000" fo:background-color="#dbeef4"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34" style:family="table-cell" style:parent-style-name="Excel_5f_BuiltIn_5f_Comma" style:data-style-name="N15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35" style:family="table-cell" style:parent-style-name="Default" style:data-style-name="N0">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6" style:family="table-cell" style:parent-style-name="Default" style:data-style-name="N149">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ffff"/>
    </style:style>
    <style:style style:name="ce1055" style:family="table-cell" style:parent-style-name="Default">
      <style:table-cell-properties style:glyph-orientation-vertical="0" fo:background-color="#ccc1d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1056" style:family="table-cell" style:parent-style-name="Default">
      <style:table-cell-properties style:glyph-orientation-vertical="0" fo:background-color="#dbeef4"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800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5" style:family="table-cell" style:parent-style-name="Default">
      <style:table-cell-properties style:glyph-orientation-vertical="0" fo:background-color="#dbeef4"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3" style:family="table-cell" style:parent-style-name="Default" style:data-style-name="N145">
      <style:table-cell-properties style:glyph-orientation-vertical="0" fo:background-color="#dbeef4"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1" style:family="table-cell" style:parent-style-name="Default" style:data-style-name="N0">
      <style:table-cell-properties style:glyph-orientation-vertical="0" fo:border-bottom="none" fo:background-color="#dbeef4"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30" style:family="table-cell" style:parent-style-name="Default">
      <style:table-cell-properties style:glyph-orientation-vertical="0" fo:border-bottom="none" fo:background-color="#dbeef4"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32" style:family="table-cell" style:parent-style-name="Excel_5f_BuiltIn_5f_Comma" style:data-style-name="N110">
      <style:table-cell-properties style:glyph-orientation-vertical="0" fo:border-bottom="none" fo:background-color="#ccc1da"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6" style:family="table-cell" style:parent-style-name="Excel_5f_BuiltIn_5f_Comma" style:data-style-name="N156">
      <style:table-cell-properties style:glyph-orientation-vertical="0" fo:border-bottom="none" fo:background-color="#dbeef4"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1" style:family="table-cell" style:parent-style-name="Default">
      <style:table-cell-properties style:glyph-orientation-vertical="0" fo:border-bottom="0.74pt solid #000000" fo:background-color="#dbeef4"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6" style:family="table-cell" style:parent-style-name="Default" style:data-style-name="N0">
      <style:table-cell-properties style:glyph-orientation-vertical="0" fo:border-bottom="0.74pt solid #000000" fo:background-color="#dbeef4"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47" style:family="table-cell" style:parent-style-name="Default">
      <style:table-cell-properties style:glyph-orientation-vertical="0" fo:background-color="#dbeef4"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9" style:family="table-cell" style:parent-style-name="Excel_5f_BuiltIn_5f_Comma" style:data-style-name="N15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9" style:family="table-cell" style:parent-style-name="Excel_5f_BuiltIn_5f_Comma" style:data-style-name="N15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3"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6" style:family="table-cell" style:parent-style-name="Default" style:data-style-name="N15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4"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7" style:family="table-cell" style:parent-style-name="Excel_5f_BuiltIn_5f_Percent" style:data-style-name="N1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5"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9" style:family="table-cell" style:parent-style-name="Excel_5f_BuiltIn_5f_Comma" style:data-style-name="N110">
      <style:table-cell-properties style:glyph-orientation-vertical="0" fo:background-color="#d9e1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57"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2"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3"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4" style:family="table-cell" style:parent-style-name="Excel_5f_BuiltIn_5f_Comma" style:data-style-name="N110">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5"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6" style:family="table-cell" style:parent-style-name="Excel_5f_BuiltIn_5f_Comma"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7" style:family="table-cell" style:parent-style-name="Default" style:data-style-name="N2">
      <style:table-cell-properties style:glyph-orientation-vertical="0" fo:border-bottom="none"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8"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9"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0"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1" style:family="table-cell" style:parent-style-name="Excel_5f_BuiltIn_5f_Comma" style:data-style-name="N11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2" style:family="table-cell" style:parent-style-name="Excel_5f_BuiltIn_5f_Comma" style:data-style-name="N110">
      <style:table-cell-properties style:glyph-orientation-vertical="0" fo:border-bottom="none" fo:background-color="#e6e0ec"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3" style:family="table-cell" style:parent-style-name="Excel_5f_BuiltIn_5f_Comma" style:data-style-name="N110">
      <style:table-cell-properties style:glyph-orientation-vertical="0" fo:border-bottom="0.74pt solid #000000" fo:background-color="#e6e0ec"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4" style:family="table-cell" style:parent-style-name="Excel_5f_BuiltIn_5f_Comma" style:data-style-name="N110">
      <style:table-cell-properties style:glyph-orientation-vertical="0" fo:background-color="#d9e1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5" style:family="table-cell" style:parent-style-name="Excel_5f_BuiltIn_5f_Comma">
      <style:table-cell-properties style:glyph-orientation-vertical="0" fo:background-color="#d9e1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76" style:family="table-cell" style:parent-style-name="Excel_5f_BuiltIn_5f_Percent" style:data-style-name="N146">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77" style:family="table-cell" style:parent-style-name="Default" style:data-style-name="N11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7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1" style:family="table-cell" style:parent-style-name="Excel_5f_BuiltIn_5f_Comma" style:data-style-name="N11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2"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3" style:family="table-cell" style:parent-style-name="Excel_5f_BuiltIn_5f_Comma" style:data-style-name="N11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5" style:family="table-cell" style:parent-style-name="Excel_5f_BuiltIn_5f_Comma" style:data-style-name="N110">
      <style:table-cell-properties style:glyph-orientation-vertical="0" fo:background-color="#d9d9d9"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6"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8" style:family="table-cell" style:parent-style-name="Excel_5f_BuiltIn_5f_Comma" style:data-style-name="N172">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9"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0"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1"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9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93" style:family="table-cell" style:parent-style-name="Excel_5f_BuiltIn_5f_Percent" style:data-style-name="N150">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4" style:family="table-cell" style:parent-style-name="Excel_5f_BuiltIn_5f_Comma" style:data-style-name="N110">
      <style:table-cell-properties style:glyph-orientation-vertical="0" fo:border-bottom="1.76pt solid #000000" fo:background-color="#f2f2f2"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5" style:family="table-cell" style:parent-style-name="Excel_5f_BuiltIn_5f_Comma" style:data-style-name="N110">
      <style:table-cell-properties style:glyph-orientation-vertical="0" fo:border-bottom="0.74pt solid #000000" fo:background-color="#f2f2f2"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6" style:family="table-cell" style:parent-style-name="Excel_5f_BuiltIn_5f_Comma" style:data-style-name="N110">
      <style:table-cell-properties style:glyph-orientation-vertical="0" fo:background-color="#f2f2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7"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8" style:family="table-cell" style:parent-style-name="Excel_5f_BuiltIn_5f_Comma">
      <style:table-cell-properties style:glyph-orientation-vertical="0" fo:background-color="#d9e1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9" style:family="table-cell" style:parent-style-name="Excel_5f_BuiltIn_5f_Comma">
      <style:table-cell-properties style:glyph-orientation-vertical="0" fo:background-color="#92d05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0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2" style:family="table-cell" style:parent-style-name="Excel_5f_BuiltIn_5f_Comma" style:data-style-name="N18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303"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4" style:family="table-cell" style:parent-style-name="Default">
      <style:table-cell-properties style:glyph-orientation-vertical="0" fo:border-bottom="none" fo:background-color="#cccc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6" style:family="table-cell" style:parent-style-name="Excel_5f_BuiltIn_5f_Comma" style:data-style-name="N163">
      <style:table-cell-properties style:glyph-orientation-vertical="0" fo:border-bottom="none" fo:background-color="#e6e0e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7" style:family="table-cell" style:parent-style-name="Excel_5f_BuiltIn_5f_Percent" style:data-style-name="N150">
      <style:table-cell-properties style:glyph-orientation-vertical="0" fo:border-bottom="none" fo:background-color="#b3a2c7"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8" style:family="table-cell" style:parent-style-name="Default">
      <style:table-cell-properties style:glyph-orientation-vertical="0" fo:border-bottom="none" fo:background-color="#b3a2c7"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9" style:family="table-cell" style:parent-style-name="Default">
      <style:table-cell-properties style:glyph-orientation-vertical="0" fo:border-bottom="0.74pt solid #000000" fo:background-color="#b3a2c7"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0" style:family="table-cell" style:parent-style-name="Excel_5f_BuiltIn_5f_Percent" style:data-style-name="N150">
      <style:table-cell-properties style:glyph-orientation-vertical="0" fo:border-bottom="none" fo:background-color="#ccc1da"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1" style:family="table-cell" style:parent-style-name="Default">
      <style:table-cell-properties style:glyph-orientation-vertical="0" fo:border-bottom="none" fo:background-color="#0066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2" style:family="table-cell" style:parent-style-name="Default">
      <style:table-cell-properties style:glyph-orientation-vertical="0" fo:border-bottom="0.74pt solid #000000" fo:background-color="#0066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3"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4" style:family="table-cell" style:parent-style-name="Default" style:data-style-name="N15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5" style:family="table-cell" style:parent-style-name="Excel_5f_BuiltIn_5f_Percent" style:data-style-name="N146">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7" style:family="table-cell" style:parent-style-name="Default" style:data-style-name="N11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8"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9"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0"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1"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2"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3"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2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2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29"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30" style:family="table-cell" style:parent-style-name="Excel_5f_BuiltIn_5f_Comma"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1" style:family="table-cell" style:parent-style-name="Default">
      <style:table-cell-properties style:glyph-orientation-vertical="0" fo:background-color="#99660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32" style:family="table-cell" style:parent-style-name="Default">
      <style:table-cell-properties style:glyph-orientation-vertical="0" fo:background-color="#70ad47"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33" style:family="table-cell" style:parent-style-name="Excel_5f_BuiltIn_5f_Comma" style:data-style-name="N154">
      <style:table-cell-properties style:glyph-orientation-vertical="0" fo:background-color="#c3d69b"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4" style:family="table-cell" style:parent-style-name="Excel_5f_BuiltIn_5f_Comma" style:data-style-name="N154">
      <style:table-cell-properties style:glyph-orientation-vertical="0" fo:border-bottom="none" fo:background-color="#c3d69b"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5" style:family="table-cell" style:parent-style-name="Excel_5f_BuiltIn_5f_Comma" style:data-style-name="N154">
      <style:table-cell-properties style:glyph-orientation-vertical="0" fo:border-bottom="none" fo:background-color="#c3d69b"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6" style:family="table-cell" style:parent-style-name="Excel_5f_BuiltIn_5f_Comma" style:data-style-name="N157">
      <style:table-cell-properties style:glyph-orientation-vertical="0" fo:border-bottom="none" fo:background-color="#e6e0e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7" style:family="table-cell" style:parent-style-name="Excel_5f_BuiltIn_5f_Comma" style:data-style-name="N110">
      <style:table-cell-properties style:glyph-orientation-vertical="0" fo:background-color="#c3d69b"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8" style:family="table-cell" style:parent-style-name="Excel_5f_BuiltIn_5f_Comma">
      <style:table-cell-properties style:glyph-orientation-vertical="0" fo:background-color="#e6e0e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9"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0" style:family="table-cell" style:parent-style-name="Excel_5f_BuiltIn_5f_Comma" style:data-style-name="N154">
      <style:table-cell-properties style:glyph-orientation-vertical="0" fo:background-color="#70ad47"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41" style:family="table-cell" style:parent-style-name="Default">
      <style:table-cell-properties style:glyph-orientation-vertical="0" fo:background-color="#0066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42" style:family="table-cell" style:parent-style-name="Excel_5f_BuiltIn_5f_Comma" style:data-style-name="N154">
      <style:table-cell-properties style:glyph-orientation-vertical="0" fo:border-bottom="none" fo:background-color="#70ad47"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43" style:family="table-cell" style:parent-style-name="Excel_5f_BuiltIn_5f_Comma" style:data-style-name="N154">
      <style:table-cell-properties style:glyph-orientation-vertical="0" fo:border-bottom="none" fo:background-color="#70ad47"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44" style:family="table-cell" style:parent-style-name="Excel_5f_BuiltIn_5f_Comma" style:data-style-name="N110">
      <style:table-cell-properties style:glyph-orientation-vertical="0" fo:background-color="#70ad47"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34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134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134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50" style:family="table-cell" style:parent-style-name="Default">
      <style:table-cell-properties fo:padding="0.071cm"/>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4" style:family="table-cell" style:parent-style-name="Default">
      <style:table-cell-properties style:glyph-orientation-vertical="0" fo:background-color="#bfbfb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7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9" style:family="table-cell" style:parent-style-name="Default">
      <style:table-cell-properties style:glyph-orientation-vertical="0" fo:background-color="#ffc0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8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8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8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8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90" style:family="table-cell" style:parent-style-name="Default">
      <style:table-cell-properties style:glyph-orientation-vertical="0" fo:border-bottom="none" fo:background-color="#bfbfb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4" style:family="table-cell" style:parent-style-name="Default">
      <style:table-cell-properties style:glyph-orientation-vertical="0" fo:border-bottom="none" fo:background-color="#d9e1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5" style:family="table-cell" style:parent-style-name="Default">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6" style:family="table-cell" style:parent-style-name="Default">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97" style:family="table-cell" style:parent-style-name="Default">
      <style:table-cell-properties style:glyph-orientation-vertical="0" fo:background-color="#bfbfb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27" style:family="table-cell" style:parent-style-name="Default">
      <style:table-cell-properties style:glyph-orientation-vertical="0" fo:background-color="#d9e1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28" style:family="table-cell" style:parent-style-name="Default">
      <style:table-cell-properties style:glyph-orientation-vertical="0" fo:background-color="#d9e1f2"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2" style:family="table-cell" style:parent-style-name="Default">
      <style:table-cell-properties style:glyph-orientation-vertical="0" fo:background-color="#d9e1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3" style:family="table-cell" style:parent-style-name="Default">
      <style:table-cell-properties style:glyph-orientation-vertical="0" fo:background-color="#d9e1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35"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74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45" style:family="table-cell" style:parent-style-name="Default">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8" style:family="table-cell" style:parent-style-name="Default">
      <style:table-cell-properties style:glyph-orientation-vertical="0" fo:background-color="#92d05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4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2" style:family="table-cell" style:parent-style-name="Excel_5f_BuiltIn_5f_Comma" style:data-style-name="N2">
      <style:table-cell-properties style:glyph-orientation-vertical="0" fo:background-color="#ffff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54" style:family="table-cell" style:parent-style-name="Excel_5f_BuiltIn_5f_Hyperlink" style:data-style-name="N0">
      <style:table-cell-properties style:cell-protect="protected" style:print-content="true" style:diagonal-bl-tr="none" style:diagonal-tl-br="none" fo:background-color="transparent" fo:border="none" fo:padding="0.071cm" style:rotation-align="non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75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0"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6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76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7" style:family="table-cell" style:parent-style-name="Default">
      <style:table-cell-properties style:glyph-orientation-vertical="0" fo:border-bottom="none"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8" style:family="table-cell" style:parent-style-name="Default">
      <style:table-cell-properties style:glyph-orientation-vertical="0" fo:border-bottom="none"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77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3" style:family="table-cell" style:parent-style-name="Default">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7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9" style:family="table-cell" style:parent-style-name="Default">
      <style:table-cell-properties style:glyph-orientation-vertical="0" fo:border-bottom="none" fo:background-color="#e6e0e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1" style:family="table-cell" style:parent-style-name="Default">
      <style:table-cell-properties style:glyph-orientation-vertical="0" fo:border-bottom="0.74pt solid #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5" style:family="table-cell" style:parent-style-name="Default">
      <style:table-cell-properties style:glyph-orientation-vertical="0" fo:background-color="#d9e1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7" style:family="table-cell" style:parent-style-name="Default">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790" style:family="table-cell" style:parent-style-name="Default">
      <style:table-cell-properties style:glyph-orientation-vertical="0" fo:background-color="#e6e0e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3"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4" style:family="table-cell" style:parent-style-name="Default" style:data-style-name="N0">
      <style:table-cell-properties style:glyph-orientation-vertical="0" fo:background-color="#bfbfb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5" style:family="table-cell" style:parent-style-name="Default" style:data-style-name="N0">
      <style:table-cell-properties style:glyph-orientation-vertical="0" fo:background-color="#b7b7b7"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1"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2" style:family="table-cell" style:parent-style-name="Default">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3" style:family="table-cell" style:parent-style-name="Default">
      <style:table-cell-properties style:glyph-orientation-vertical="0" fo:border-bottom="0.74pt solid #000000" fo:background-color="#f2f2f2"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4"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6" style:family="table-cell" style:parent-style-name="Excel_5f_BuiltIn_5f_Comma" style:data-style-name="N2">
      <style:table-cell-properties style:glyph-orientation-vertical="0" fo:background-color="#ffff0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7" style:family="table-cell" style:parent-style-name="Excel_5f_BuiltIn_5f_Comma" style:data-style-name="N179">
      <style:table-cell-properties fo:background-color="#ffff00" style:cell-protect="protected" style:print-content="true" style:diagonal-bl-tr="none" style:diagonal-tl-br="none" fo:border="none" fo:padding="0.071cm" style:rotation-align="none"/>
    </style:style>
    <style:style style:name="ce808" style:family="table-cell" style:parent-style-name="Excel_5f_BuiltIn_5f_Hyperlink" style:data-style-name="N0">
      <style:table-cell-properties style:cell-protect="protected" style:print-content="true" style:diagonal-bl-tr="none" style:diagonal-tl-br="none" fo:background-color="transparent" fo:border="none" fo:padding="0.071cm" style:rotation-align="none">
        <style:hyperlink xlink:href="https://www.gov.br/compras/pt-br/acesso-a-informacao/legislacao/instrucoes-normativas/instrucao-normativa-no-5-de-26-de-maio-de-2017-atualizada" xlink:type="simple"/>
        <loext:hyperlink xlink:href="https://www.gov.br/compras/pt-br/acesso-a-informacao/legislacao/instrucoes-normativas/instrucao-normativa-no-5-de-26-de-maio-de-2017-atualizada" xlink:type="simple"/>
      </style:table-cell-properties>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809" style:family="table-cell" style:parent-style-name="Default" style:data-style-name="N148">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81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81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7" style:family="table-cell" style:parent-style-name="Default">
      <style:table-cell-properties style:glyph-orientation-vertical="0" fo:border-bottom="none" fo:background-color="#e6e0ec"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8" style:family="table-cell" style:parent-style-name="Default">
      <style:table-cell-properties style:glyph-orientation-vertical="0" fo:background-color="#e6e0ec"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8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23" style:family="table-cell" style:parent-style-name="Default" style:data-style-name="N0">
      <style:table-cell-properties style:glyph-orientation-vertical="0" fo:border-bottom="0.74pt solid #000000" fo:background-color="#e6e0e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4" style:family="table-cell" style:parent-style-name="Default">
      <style:table-cell-properties style:glyph-orientation-vertical="0" fo:border-bottom="0.74pt solid #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0" style:family="table-cell" style:parent-style-name="Default" style:data-style-name="N11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hyperlink xlink:href="https://www.gov.br/pt-br/servicos/consultar-instrumento-coletivo-de-trabalho" xlink:type="simple"/>
        <loext:hyperlink xlink:href="https://www.gov.br/pt-br/servicos/consultar-instrumento-coletivo-de-trabalho" xlink:type="simple"/>
      </style:table-cell-properties>
      <style:paragraph-properties fo:text-align="start" css3t:text-justify="auto" fo:margin-left="0cm" style:writing-mode="pag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833"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34" style:family="table-cell" style:parent-style-name="Excel_5f_BuiltIn_5f_Hyperlink" style:data-style-name="N0">
      <style:table-cell-properties style:cell-protect="protected" style:print-content="true" style:diagonal-bl-tr="none" style:diagonal-tl-br="none" fo:background-color="transparent" fo:border="0.74pt solid #000000" fo:padding="0.071cm" style:rotation-align="none"/>
    </style:style>
    <style:style style:name="ce83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38" style:family="table-cell" style:parent-style-name="Excel_5f_BuiltIn_5f_Comma" style:data-style-name="N16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40"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4"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45"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6"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47" style:family="table-cell" style:parent-style-name="Default">
      <style:table-cell-properties style:glyph-orientation-vertical="0" fo:border-bottom="0.74pt solid #000000" fo:background-color="#e6e0ec"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8"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9" style:family="table-cell" style:parent-style-name="Default">
      <style:table-cell-properties style:glyph-orientation-vertical="0" fo:border-bottom="1.76pt solid #000000" fo:background-color="#e6e0e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0" style:family="table-cell" style:parent-style-name="Default">
      <style:table-cell-properties style:glyph-orientation-vertical="0" fo:border-bottom="0.74pt solid #000000" fo:background-color="#ccc1da"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1" style:family="table-cell" style:parent-style-name="Default">
      <style:table-cell-properties style:glyph-orientation-vertical="0" fo:background-color="#ccc1d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53" style:family="table-cell" style:parent-style-name="Default" style:data-style-name="N11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85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55" style:family="table-cell" style:parent-style-name="Excel_5f_BuiltIn_5f_Hyperlink" style:data-style-name="N0">
      <style:table-cell-properties style:cell-protect="protected" style:print-content="true" style:diagonal-bl-tr="none" style:diagonal-tl-br="none" fo:background-color="transparent" fo:border="0.74pt solid #000000" fo:padding="0.071cm" style:rotation-align="none">
        <style:hyperlink xlink:href="http://www3.mte.gov.br/sistemas/mediador/Resumo/ResumoVisualizar?NrSolicitacao=MR068086/2022" xlink:type="simple"/>
        <loext:hyperlink xlink:href="http://www3.mte.gov.br/sistemas/mediador/Resumo/ResumoVisualizar?NrSolicitacao=MR068086/2022" xlink:type="simple"/>
      </style:table-cell-properties>
    </style:style>
    <style:style style:name="ce856"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58" style:family="table-cell" style:parent-style-name="Default" style:data-style-name="N0">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0"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6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4"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65" style:family="table-cell" style:parent-style-name="Default">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66" style:family="table-cell" style:parent-style-name="Default">
      <style:table-cell-properties style:glyph-orientation-vertical="0" fo:background-color="#e6e0ec"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7" style:family="table-cell" style:parent-style-name="Default">
      <style:table-cell-properties style:glyph-orientation-vertical="0" fo:border-bottom="1.76pt solid #000000"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0" style:family="table-cell" style:parent-style-name="Excel_5f_BuiltIn_5f_Comma" style:data-style-name="N151">
      <style:table-cell-properties style:glyph-orientation-vertical="0" fo:background-color="#e6e0e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72"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3" style:family="table-cell" style:parent-style-name="Excel_5f_BuiltIn_5f_Comma" style:data-style-name="N16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4"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5" style:family="table-cell" style:parent-style-name="Excel_5f_BuiltIn_5f_Comma" style:data-style-name="N11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76" style:family="table-cell" style:parent-style-name="Default" style:data-style-name="N11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8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78"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9" style:family="table-cell" style:parent-style-name="Excel_5f_BuiltIn_5f_Comma" style:data-style-name="N11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3" style:family="table-cell" style:parent-style-name="Excel_5f_BuiltIn_5f_Percent" style:data-style-name="N15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8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bold" style:font-size-asian="5pt" style:font-style-asian="normal" style:font-weight-asian="bold" style:font-name-complex="Calibri" style:font-size-complex="5pt" style:font-style-complex="normal" style:font-weight-complex="bold"/>
    </style:style>
    <style:style style:name="ce891"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9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4"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5"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6"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8"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9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0" style:family="table-cell" style:parent-style-name="Default">
      <style:table-cell-properties style:glyph-orientation-vertical="0" fo:border-bottom="none" fo:background-color="#e6e0ec"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1" style:family="table-cell" style:parent-style-name="Default">
      <style:table-cell-properties style:glyph-orientation-vertical="0" fo:border-bottom="none" fo:background-color="#e6e0ec"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0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9" style:family="table-cell" style:parent-style-name="Default" style:data-style-name="N15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1" style:family="table-cell" style:parent-style-name="Excel_5f_BuiltIn_5f_Percent" style:data-style-name="N11">
      <style:table-cell-properties style:glyph-orientation-vertical="0" fo:background-color="#e6e0e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2"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13" style:family="table-cell" style:parent-style-name="Default" style:data-style-name="N15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4" style:family="table-cell" style:parent-style-name="Excel_5f_BuiltIn_5f_Percent" style:data-style-name="N159">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16" style:family="table-cell" style:parent-style-name="Excel_5f_BuiltIn_5f_Percent"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7" style:family="table-cell" style:parent-style-name="Excel_5f_BuiltIn_5f_Percent" style:data-style-name="N16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8" style:family="table-cell" style:parent-style-name="Excel_5f_BuiltIn_5f_Percent"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0" style:family="table-cell" style:parent-style-name="Excel_5f_BuiltIn_5f_Percent" style:data-style-name="N15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1" style:family="table-cell" style:parent-style-name="Excel_5f_BuiltIn_5f_Percent"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4" style:family="table-cell" style:parent-style-name="Excel_5f_BuiltIn_5f_Percent" style:data-style-name="N15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7" style:family="table-cell" style:parent-style-name="Excel_5f_BuiltIn_5f_Comma" style:data-style-name="N11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937" style:family="table-cell" style:parent-style-name="Default" style:data-style-name="N11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0"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1"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42" style:family="table-cell" style:parent-style-name="Default">
      <style:table-cell-properties style:glyph-orientation-vertical="0" fo:border-bottom="0.74pt solid #000000" fo:background-color="#e6e0ec"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8" style:family="table-cell" style:parent-style-name="Default">
      <style:table-cell-properties style:glyph-orientation-vertical="0" fo:border-bottom="1.76pt solid #000000" fo:background-color="#e6e0e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949" style:family="table-cell" style:parent-style-name="Excel_5f_BuiltIn_5f_Percent" style:data-style-name="N11">
      <style:table-cell-properties style:glyph-orientation-vertical="0" fo:border-bottom="0.74pt solid #000000" fo:background-color="#b3a2c7"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0" style:family="table-cell" style:parent-style-name="Excel_5f_BuiltIn_5f_Percent" style:data-style-name="N11">
      <style:table-cell-properties style:glyph-orientation-vertical="0" fo:background-color="#b3a2c7"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1" style:family="table-cell" style:parent-style-name="Excel_5f_BuiltIn_5f_Percent" style:data-style-name="N11">
      <style:table-cell-properties style:glyph-orientation-vertical="0" fo:background-color="#d9d9d9"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2" style:family="table-cell" style:parent-style-name="Excel_5f_BuiltIn_5f_Comma" style:data-style-name="N175">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53" style:family="table-cell" style:parent-style-name="Excel_5f_BuiltIn_5f_Comma"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4" style:family="table-cell" style:parent-style-name="Default" style:data-style-name="N15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6" style:family="table-cell" style:parent-style-name="Excel_5f_BuiltIn_5f_Percent" style:data-style-name="N146">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4" style:family="table-cell" style:parent-style-name="Excel_5f_BuiltIn_5f_Percent" style:data-style-name="N146">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6"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8"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4"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5"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6"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7"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8"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9"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0"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6" style:family="table-cell" style:parent-style-name="Excel_5f_BuiltIn_5f_Percent"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7" style:family="table-cell" style:parent-style-name="Excel_5f_BuiltIn_5f_Comma">
      <style:table-cell-properties style:cell-protect="protected" style:print-content="true" style:diagonal-bl-tr="none" style:diagonal-tl-br="none" fo:background-color="transparent" fo:border="none" fo:padding="0.071cm" style:rotation-align="none"/>
    </style:style>
    <style:style style:name="ce990"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9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6"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9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5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5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5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3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35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6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8"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70"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71"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2"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3" style:family="table-cell" style:parent-style-name="Default" style:data-style-name="N1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6"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378"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9"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7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47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9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9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9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9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9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9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48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9" style:family="table-cell" style:parent-style-name="Default" style:data-style-name="N14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9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1" style:family="table-cell" style:parent-style-name="Default">
      <style:table-cell-properties style:glyph-orientation-vertical="0" fo:background-color="#c3d69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95" style:family="table-cell" style:parent-style-name="Default">
      <style:table-cell-properties style:glyph-orientation-vertical="0" fo:background-color="#c3d69b"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9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9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98" style:family="table-cell" style:parent-style-name="Default">
      <style:table-cell-properties style:glyph-orientation-vertical="0" fo:background-color="#c3d69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2" style:family="table-cell" style:parent-style-name="Default">
      <style:table-cell-properties style:glyph-orientation-vertical="0" fo:background-color="#c3d69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4" style:family="table-cell" style:parent-style-name="Default" style:data-style-name="N0">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0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8" style:family="table-cell" style:parent-style-name="Default">
      <style:table-cell-properties style:glyph-orientation-vertical="0" fo:border-bottom="0.74pt solid #000000" fo:background-color="#c3d69b"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1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1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7" style:family="table-cell" style:parent-style-name="Default">
      <style:table-cell-properties style:glyph-orientation-vertical="0" fo:border-bottom="0.74pt solid #000000" fo:background-color="#c3d69b"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20" style:family="table-cell" style:parent-style-name="Default">
      <style:table-cell-properties style:glyph-orientation-vertical="0" fo:background-color="#dbeef4"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1" style:family="table-cell" style:parent-style-name="Default">
      <style:table-cell-properties style:glyph-orientation-vertical="0" fo:background-color="#ccc1d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2" style:family="table-cell" style:parent-style-name="Default" style:data-style-name="N0">
      <style:table-cell-properties style:glyph-orientation-vertical="0" fo:background-color="#c3d69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3" style:family="table-cell" style:parent-style-name="Default" style:data-style-name="N0">
      <style:table-cell-properties style:glyph-orientation-vertical="0" fo:background-color="#c3d69b"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5" style:family="table-cell" style:parent-style-name="Default">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6" style:family="table-cell" style:parent-style-name="Default">
      <style:table-cell-properties style:glyph-orientation-vertical="0" fo:background-color="#bfbfb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7" style:family="table-cell" style:parent-style-name="Default">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8" style:family="table-cell" style:parent-style-name="Default">
      <style:table-cell-properties style:glyph-orientation-vertical="0" fo:border-bottom="0.74pt solid #000000" fo:background-color="#c3d69b"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2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0"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1" style:family="table-cell" style:parent-style-name="Default" style:data-style-name="N18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2" style:family="table-cell" style:parent-style-name="Excel_5f_BuiltIn_5f_Comma" style:data-style-name="N182">
      <style:table-cell-properties style:glyph-orientation-vertical="0" fo:background-color="#c3d69b"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33" style:family="table-cell" style:parent-style-name="Default" style:data-style-name="N110">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5" style:family="table-cell" style:parent-style-name="Excel_5f_BuiltIn_5f_Comma">
      <style:table-cell-properties style:glyph-orientation-vertical="0" fo:background-color="#c3d69b"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3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37"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8" style:family="table-cell" style:parent-style-name="Default">
      <style:table-cell-properties style:glyph-orientation-vertical="0" fo:background-color="#c3d69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0"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1"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4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3"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5"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47"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8" style:family="table-cell" style:parent-style-name="Excel_5f_BuiltIn_5f_Comma" style:data-style-name="N11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9" style:family="table-cell" style:parent-style-name="Excel_5f_BuiltIn_5f_Comma" style:data-style-name="N1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0" style:family="table-cell" style:parent-style-name="Excel_5f_BuiltIn_5f_Comma" style:data-style-name="N110">
      <style:table-cell-properties style:glyph-orientation-vertical="0" fo:background-color="#c3d69b"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1" style:family="table-cell" style:parent-style-name="Excel_5f_BuiltIn_5f_Comma">
      <style:table-cell-properties style:glyph-orientation-vertical="0" fo:background-color="#c3d69b"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52" style:family="table-cell" style:parent-style-name="Excel_5f_BuiltIn_5f_Comma">
      <style:table-cell-properties style:glyph-orientation-vertical="0" fo:background-color="#bfbfb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53" style:family="table-cell" style:parent-style-name="Default" style:data-style-name="N11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5" style:family="table-cell" style:parent-style-name="Excel_5f_BuiltIn_5f_Comma">
      <style:table-cell-properties style:glyph-orientation-vertical="0" fo:background-color="#c3d69b"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6" style:family="table-cell" style:parent-style-name="Excel_5f_BuiltIn_5f_Percent" style:data-style-name="N15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7" style:family="table-cell" style:parent-style-name="Excel_5f_BuiltIn_5f_Percent" style:data-style-name="N15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8" style:family="table-cell" style:parent-style-name="Default">
      <style:table-cell-properties fo:padding="0.071cm"/>
    </style:style>
    <style:style style:name="ce559" style:family="table-cell" style:parent-style-name="Default">
      <style:table-cell-properties fo:padding="0.071cm"/>
      <style:text-properties fo:color="#00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60" style:family="table-cell" style:parent-style-name="Default">
      <style:table-cell-properties style:glyph-orientation-vertical="0" fo:background-color="#bfbfb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5" style:family="table-cell" style:parent-style-name="Default">
      <style:table-cell-properties style:glyph-orientation-vertical="0" fo:background-color="#ffc0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7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7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76" style:family="table-cell" style:parent-style-name="Default">
      <style:table-cell-properties style:glyph-orientation-vertical="0" fo:border-bottom="none" fo:background-color="#bfbfb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0" style:family="table-cell" style:parent-style-name="Default">
      <style:table-cell-properties style:glyph-orientation-vertical="0" fo:border-bottom="none" fo:background-color="#d9e1f2"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1" style:family="table-cell" style:parent-style-name="Default">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2" style:family="table-cell" style:parent-style-name="Default">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83" style:family="table-cell" style:parent-style-name="Default">
      <style:table-cell-properties style:glyph-orientation-vertical="0" fo:background-color="#bfbfb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4" style:family="table-cell" style:parent-style-name="Default">
      <style:table-cell-properties style:glyph-orientation-vertical="0" fo:background-color="#d9e1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5" style:family="table-cell" style:parent-style-name="Default">
      <style:table-cell-properties style:glyph-orientation-vertical="0" fo:background-color="#d9e1f2"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0" style:family="table-cell" style:parent-style-name="Default">
      <style:table-cell-properties style:glyph-orientation-vertical="0" fo:background-color="#d9e1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3" style:family="table-cell" style:parent-style-name="Default">
      <style:table-cell-properties style:glyph-orientation-vertical="0" fo:background-color="#d9e1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98"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70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08" style:family="table-cell" style:parent-style-name="Default">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1" style:family="table-cell" style:parent-style-name="Default">
      <style:table-cell-properties style:glyph-orientation-vertical="0" fo:background-color="#92d05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1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5" style:family="table-cell" style:parent-style-name="Excel_5f_BuiltIn_5f_Comma" style:data-style-name="N2">
      <style:table-cell-properties style:glyph-orientation-vertical="0" fo:background-color="#ffff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17" style:family="table-cell" style:parent-style-name="Excel_5f_BuiltIn_5f_Hyperlink" style:data-style-name="N0">
      <style:table-cell-properties style:cell-protect="protected" style:print-content="true" style:diagonal-bl-tr="none" style:diagonal-tl-br="none" fo:background-color="transparent" fo:border="none" fo:padding="0.071cm" style:rotation-align="non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7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3"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2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7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4" style:family="table-cell" style:parent-style-name="Default">
      <style:table-cell-properties style:glyph-orientation-vertical="0" fo:border-bottom="none"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6" style:family="table-cell" style:parent-style-name="Default">
      <style:table-cell-properties style:glyph-orientation-vertical="0" fo:border-bottom="none"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8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3" style:family="table-cell" style:parent-style-name="Default">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0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9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2" style:family="table-cell" style:parent-style-name="Default">
      <style:table-cell-properties style:glyph-orientation-vertical="0" fo:border-bottom="none" fo:background-color="#e6e0e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5" style:family="table-cell" style:parent-style-name="Default">
      <style:table-cell-properties style:glyph-orientation-vertical="0" fo:border-bottom="0.74pt solid #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1" style:family="table-cell" style:parent-style-name="Default">
      <style:table-cell-properties style:glyph-orientation-vertical="0" fo:background-color="#d9e1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33" style:family="table-cell" style:parent-style-name="Default">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936" style:family="table-cell" style:parent-style-name="Default">
      <style:table-cell-properties style:glyph-orientation-vertical="0" fo:background-color="#e6e0e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6" style:family="table-cell" style:parent-style-name="Default" style:data-style-name="N0">
      <style:table-cell-properties style:glyph-orientation-vertical="0" fo:background-color="#bfbfb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47" style:family="table-cell" style:parent-style-name="Default" style:data-style-name="N0">
      <style:table-cell-properties style:glyph-orientation-vertical="0" fo:background-color="#b7b7b7"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7"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9" style:family="table-cell" style:parent-style-name="Default">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0" style:family="table-cell" style:parent-style-name="Default">
      <style:table-cell-properties style:glyph-orientation-vertical="0" fo:border-bottom="0.74pt solid #000000" fo:background-color="#f2f2f2"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1" style:family="table-cell" style:parent-style-name="Default">
      <style:table-cell-properties style:glyph-orientation-vertical="0" fo:border-bottom="0.74pt solid #000000" fo:background-color="#d9d9d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73" style:family="table-cell" style:parent-style-name="Excel_5f_BuiltIn_5f_Comma" style:data-style-name="N2">
      <style:table-cell-properties style:glyph-orientation-vertical="0" fo:background-color="#ffff0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1" style:family="table-cell" style:parent-style-name="Excel_5f_BuiltIn_5f_Comma" style:data-style-name="N179">
      <style:table-cell-properties fo:background-color="#ffff00" style:cell-protect="protected" style:print-content="true" style:diagonal-bl-tr="none" style:diagonal-tl-br="none" fo:border="none" fo:padding="0.071cm" style:rotation-align="none"/>
    </style:style>
    <style:style style:name="ce982" style:family="table-cell" style:parent-style-name="Excel_5f_BuiltIn_5f_Hyperlink" style:data-style-name="N0">
      <style:table-cell-properties style:cell-protect="protected" style:print-content="true" style:diagonal-bl-tr="none" style:diagonal-tl-br="none" fo:background-color="transparent" fo:border="none" fo:padding="0.071cm" style:rotation-align="none">
        <style:hyperlink xlink:href="https://www.gov.br/compras/pt-br/acesso-a-informacao/legislacao/instrucoes-normativas/instrucao-normativa-no-5-de-26-de-maio-de-2017-atualizada" xlink:type="simple"/>
        <loext:hyperlink xlink:href="https://www.gov.br/compras/pt-br/acesso-a-informacao/legislacao/instrucoes-normativas/instrucao-normativa-no-5-de-26-de-maio-de-2017-atualizada" xlink:type="simple"/>
      </style:table-cell-properties>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983" style:family="table-cell" style:parent-style-name="Default" style:data-style-name="N148">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98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9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99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5" style:family="table-cell" style:parent-style-name="Default">
      <style:table-cell-properties style:glyph-orientation-vertical="0" fo:border-bottom="none" fo:background-color="#e6e0ec"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1" style:family="table-cell" style:parent-style-name="Default">
      <style:table-cell-properties style:glyph-orientation-vertical="0" fo:background-color="#e6e0ec"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0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06" style:family="table-cell" style:parent-style-name="Default" style:data-style-name="N0">
      <style:table-cell-properties style:glyph-orientation-vertical="0" fo:border-bottom="0.74pt solid #000000" fo:background-color="#e6e0e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7" style:family="table-cell" style:parent-style-name="Default">
      <style:table-cell-properties style:glyph-orientation-vertical="0" fo:border-bottom="0.74pt solid #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7" style:family="table-cell" style:parent-style-name="Default" style:data-style-name="N11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hyperlink xlink:href="https://www.gov.br/pt-br/servicos/consultar-instrumento-coletivo-de-trabalho" xlink:type="simple"/>
        <loext:hyperlink xlink:href="https://www.gov.br/pt-br/servicos/consultar-instrumento-coletivo-de-trabalho" xlink:type="simple"/>
      </style:table-cell-properties>
      <style:paragraph-properties fo:text-align="start" css3t:text-justify="auto" fo:margin-left="0cm" style:writing-mode="page"/>
      <style:text-properties fo:color="#80008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023"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24" style:family="table-cell" style:parent-style-name="Excel_5f_BuiltIn_5f_Hyperlink" style:data-style-name="N0">
      <style:table-cell-properties style:cell-protect="protected" style:print-content="true" style:diagonal-bl-tr="none" style:diagonal-tl-br="none" fo:background-color="transparent" fo:border="0.74pt solid #000000" fo:padding="0.071cm" style:rotation-align="none"/>
    </style:style>
    <style:style style:name="ce10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2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32" style:family="table-cell" style:parent-style-name="Excel_5f_BuiltIn_5f_Comma" style:data-style-name="N16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036"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0"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41"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2"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43" style:family="table-cell" style:parent-style-name="Default">
      <style:table-cell-properties style:glyph-orientation-vertical="0" fo:border-bottom="0.74pt solid #000000" fo:background-color="#e6e0ec"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4"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7" style:family="table-cell" style:parent-style-name="Default">
      <style:table-cell-properties style:glyph-orientation-vertical="0" fo:border-bottom="1.76pt solid #000000" fo:background-color="#e6e0e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9" style:family="table-cell" style:parent-style-name="Default">
      <style:table-cell-properties style:glyph-orientation-vertical="0" fo:border-bottom="0.74pt solid #000000" fo:background-color="#ccc1da"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0" style:family="table-cell" style:parent-style-name="Default">
      <style:table-cell-properties style:glyph-orientation-vertical="0" fo:background-color="#ccc1d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52" style:family="table-cell" style:parent-style-name="Default" style:data-style-name="N11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05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54" style:family="table-cell" style:parent-style-name="Excel_5f_BuiltIn_5f_Hyperlink" style:data-style-name="N0">
      <style:table-cell-properties style:cell-protect="protected" style:print-content="true" style:diagonal-bl-tr="none" style:diagonal-tl-br="none" fo:background-color="transparent" fo:border="0.74pt solid #000000" fo:padding="0.071cm" style:rotation-align="none">
        <style:hyperlink xlink:href="http://www3.mte.gov.br/sistemas/mediador/Resumo/ResumoVisualizar?NrSolicitacao=MR068086/2022" xlink:type="simple"/>
        <loext:hyperlink xlink:href="http://www3.mte.gov.br/sistemas/mediador/Resumo/ResumoVisualizar?NrSolicitacao=MR068086/2022" xlink:type="simple"/>
      </style:table-cell-properties>
    </style:style>
    <style:style style:name="ce1057"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59" style:family="table-cell" style:parent-style-name="Default" style:data-style-name="N0">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1"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6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5"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66" style:family="table-cell" style:parent-style-name="Default">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67" style:family="table-cell" style:parent-style-name="Default">
      <style:table-cell-properties style:glyph-orientation-vertical="0" fo:background-color="#e6e0ec"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8" style:family="table-cell" style:parent-style-name="Default">
      <style:table-cell-properties style:glyph-orientation-vertical="0" fo:border-bottom="1.76pt solid #000000"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7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1" style:family="table-cell" style:parent-style-name="Excel_5f_BuiltIn_5f_Comma" style:data-style-name="N151">
      <style:table-cell-properties style:glyph-orientation-vertical="0" fo:background-color="#e6e0e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73"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4" style:family="table-cell" style:parent-style-name="Excel_5f_BuiltIn_5f_Comma" style:data-style-name="N16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5"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6" style:family="table-cell" style:parent-style-name="Excel_5f_BuiltIn_5f_Comma" style:data-style-name="N11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77" style:family="table-cell" style:parent-style-name="Default" style:data-style-name="N11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0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79"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0" style:family="table-cell" style:parent-style-name="Excel_5f_BuiltIn_5f_Comma" style:data-style-name="N11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1" style:family="table-cell" style:parent-style-name="Excel_5f_BuiltIn_5f_Percent" style:data-style-name="N15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08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5pt" fo:font-style="normal" fo:text-shadow="none" style:text-underline-style="none" fo:font-weight="bold" style:font-size-asian="5pt" style:font-style-asian="normal" style:font-weight-asian="bold" style:font-name-complex="Calibri" style:font-size-complex="5pt" style:font-style-complex="normal" style:font-weight-complex="bold"/>
    </style:style>
    <style:style style:name="ce1084"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8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8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8"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9"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90"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91"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9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4" style:family="table-cell" style:parent-style-name="Default">
      <style:table-cell-properties style:glyph-orientation-vertical="0" fo:border-bottom="none" fo:background-color="#e6e0ec"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5" style:family="table-cell" style:parent-style-name="Default">
      <style:table-cell-properties style:glyph-orientation-vertical="0" fo:border-bottom="none" fo:background-color="#e6e0ec"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9" style:family="table-cell" style:parent-style-name="Default" style:data-style-name="N15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1" style:family="table-cell" style:parent-style-name="Excel_5f_BuiltIn_5f_Percent" style:data-style-name="N11">
      <style:table-cell-properties style:glyph-orientation-vertical="0" fo:background-color="#e6e0e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2"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03" style:family="table-cell" style:parent-style-name="Default" style:data-style-name="N15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4" style:family="table-cell" style:parent-style-name="Excel_5f_BuiltIn_5f_Percent" style:data-style-name="N159">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05" style:family="table-cell" style:parent-style-name="Excel_5f_BuiltIn_5f_Percent"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6" style:family="table-cell" style:parent-style-name="Excel_5f_BuiltIn_5f_Percent" style:data-style-name="N16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7" style:family="table-cell" style:parent-style-name="Excel_5f_BuiltIn_5f_Percent"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8" style:family="table-cell" style:parent-style-name="Excel_5f_BuiltIn_5f_Percent" style:data-style-name="N15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9" style:family="table-cell" style:parent-style-name="Excel_5f_BuiltIn_5f_Percent"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0" style:family="table-cell" style:parent-style-name="Excel_5f_BuiltIn_5f_Percent" style:data-style-name="N15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1" style:family="table-cell" style:parent-style-name="Excel_5f_BuiltIn_5f_Comma" style:data-style-name="N11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113" style:family="table-cell" style:parent-style-name="Default" style:data-style-name="N11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6"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7" style:family="table-cell" style:parent-style-name="Default">
      <style:table-cell-properties style:glyph-orientation-vertical="0" fo:border-bottom="0.74pt solid #000000" fo:background-color="#e6e0e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18" style:family="table-cell" style:parent-style-name="Default">
      <style:table-cell-properties style:glyph-orientation-vertical="0" fo:border-bottom="0.74pt solid #000000" fo:background-color="#e6e0ec"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9" style:family="table-cell" style:parent-style-name="Default">
      <style:table-cell-properties style:glyph-orientation-vertical="0" fo:border-bottom="1.76pt solid #000000" fo:background-color="#e6e0e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20" style:family="table-cell" style:parent-style-name="Excel_5f_BuiltIn_5f_Percent" style:data-style-name="N11">
      <style:table-cell-properties style:glyph-orientation-vertical="0" fo:border-bottom="0.74pt solid #000000" fo:background-color="#b3a2c7"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22" style:family="table-cell" style:parent-style-name="Excel_5f_BuiltIn_5f_Percent" style:data-style-name="N11">
      <style:table-cell-properties style:glyph-orientation-vertical="0" fo:background-color="#b3a2c7"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23" style:family="table-cell" style:parent-style-name="Excel_5f_BuiltIn_5f_Percent" style:data-style-name="N11">
      <style:table-cell-properties style:glyph-orientation-vertical="0" fo:background-color="#d9d9d9"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24" style:family="table-cell" style:parent-style-name="Excel_5f_BuiltIn_5f_Comma" style:data-style-name="N175">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25" style:family="table-cell" style:parent-style-name="Excel_5f_BuiltIn_5f_Comma"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26" style:family="table-cell" style:parent-style-name="Default" style:data-style-name="N15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8" style:family="table-cell" style:parent-style-name="Excel_5f_BuiltIn_5f_Percent" style:data-style-name="N146">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3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4" style:family="table-cell" style:parent-style-name="Excel_5f_BuiltIn_5f_Percent" style:data-style-name="N146">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5"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7"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8"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9"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0"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3"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4" style:family="table-cell" style:parent-style-name="Excel_5f_BuiltIn_5f_Comma"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5"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8" style:family="table-cell" style:parent-style-name="Excel_5f_BuiltIn_5f_Percent"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0" style:family="table-cell" style:parent-style-name="Excel_5f_BuiltIn_5f_Comma">
      <style:table-cell-properties style:cell-protect="protected" style:print-content="true" style:diagonal-bl-tr="none" style:diagonal-tl-br="none" fo:background-color="transparent" fo:border="none" fo:padding="0.071cm" style:rotation-align="none"/>
    </style:style>
    <style:style style:name="ce1151"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5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3"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5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5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58"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162"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64" style:family="table-cell" style:parent-style-name="Excel_5f_BuiltIn_5f_Comma" style:data-style-name="N175">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5"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6" style:family="table-cell" style:parent-style-name="Excel_5f_BuiltIn_5f_Comma"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7" style:family="table-cell" style:parent-style-name="Default">
      <style:table-cell-properties style:glyph-orientation-vertical="0" fo:background-color="#99660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68" style:family="table-cell" style:parent-style-name="Default" style:data-style-name="N15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9" style:family="table-cell" style:parent-style-name="Default">
      <style:table-cell-properties style:glyph-orientation-vertical="0" fo:border-bottom="none" fo:background-color="#dbeef4"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0" style:family="table-cell" style:parent-style-name="Default">
      <style:table-cell-properties style:glyph-orientation-vertical="0" fo:border-bottom="0.74pt solid #000000" fo:background-color="#dbeef4"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2" style:family="table-cell" style:parent-style-name="Excel_5f_BuiltIn_5f_Comma" style:data-style-name="N15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3" style:family="table-cell" style:parent-style-name="Default" style:data-style-name="N0">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5" style:family="table-cell" style:parent-style-name="Default" style:data-style-name="N149">
      <style:table-cell-properties style:glyph-orientation-vertical="0" fo:background-color="#e6e0e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ffff"/>
    </style:style>
    <style:style style:name="ce1177" style:family="table-cell" style:parent-style-name="Default">
      <style:table-cell-properties style:glyph-orientation-vertical="0" fo:background-color="#ccc1d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1178" style:family="table-cell" style:parent-style-name="Default">
      <style:table-cell-properties style:glyph-orientation-vertical="0" fo:background-color="#dbeef4"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800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9" style:family="table-cell" style:parent-style-name="Default">
      <style:table-cell-properties style:glyph-orientation-vertical="0" fo:background-color="#dbeef4"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0" style:family="table-cell" style:parent-style-name="Default" style:data-style-name="N145">
      <style:table-cell-properties style:glyph-orientation-vertical="0" fo:background-color="#dbeef4"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1" style:family="table-cell" style:parent-style-name="Default" style:data-style-name="N0">
      <style:table-cell-properties style:glyph-orientation-vertical="0" fo:border-bottom="none" fo:background-color="#dbeef4"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82" style:family="table-cell" style:parent-style-name="Default">
      <style:table-cell-properties style:glyph-orientation-vertical="0" fo:border-bottom="none" fo:background-color="#dbeef4"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83" style:family="table-cell" style:parent-style-name="Excel_5f_BuiltIn_5f_Comma" style:data-style-name="N110">
      <style:table-cell-properties style:glyph-orientation-vertical="0" fo:border-bottom="none" fo:background-color="#ccc1da"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4" style:family="table-cell" style:parent-style-name="Excel_5f_BuiltIn_5f_Comma" style:data-style-name="N156">
      <style:table-cell-properties style:glyph-orientation-vertical="0" fo:border-bottom="none" fo:background-color="#dbeef4"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5" style:family="table-cell" style:parent-style-name="Default">
      <style:table-cell-properties style:glyph-orientation-vertical="0" fo:border-bottom="0.74pt solid #000000" fo:background-color="#dbeef4"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6" style:family="table-cell" style:parent-style-name="Default" style:data-style-name="N0">
      <style:table-cell-properties style:glyph-orientation-vertical="0" fo:border-bottom="0.74pt solid #000000" fo:background-color="#dbeef4"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87" style:family="table-cell" style:parent-style-name="Default">
      <style:table-cell-properties style:glyph-orientation-vertical="0" fo:background-color="#dbeef4"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8" style:family="table-cell" style:parent-style-name="Excel_5f_BuiltIn_5f_Comma" style:data-style-name="N15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9" style:family="table-cell" style:parent-style-name="Excel_5f_BuiltIn_5f_Comma" style:data-style-name="N15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1"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2" style:family="table-cell" style:parent-style-name="Default" style:data-style-name="N15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3"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4" style:family="table-cell" style:parent-style-name="Excel_5f_BuiltIn_5f_Percent" style:data-style-name="N1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5"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6"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7" style:family="table-cell" style:parent-style-name="Excel_5f_BuiltIn_5f_Comma" style:data-style-name="N110">
      <style:table-cell-properties style:glyph-orientation-vertical="0" fo:background-color="#d9e1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98"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9"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00"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01" style:family="table-cell" style:parent-style-name="Excel_5f_BuiltIn_5f_Comma" style:data-style-name="N110">
      <style:table-cell-properties style:glyph-orientation-vertical="0" fo:background-color="#d9d9d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02"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3" style:family="table-cell" style:parent-style-name="Excel_5f_BuiltIn_5f_Comma"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4" style:family="table-cell" style:parent-style-name="Default" style:data-style-name="N2">
      <style:table-cell-properties style:glyph-orientation-vertical="0" fo:border-bottom="none" fo:background-color="#e6e0e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7"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8"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9" style:family="table-cell" style:parent-style-name="Excel_5f_BuiltIn_5f_Comma" style:data-style-name="N11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0" style:family="table-cell" style:parent-style-name="Excel_5f_BuiltIn_5f_Comma" style:data-style-name="N110">
      <style:table-cell-properties style:glyph-orientation-vertical="0" fo:border-bottom="none" fo:background-color="#e6e0ec"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1" style:family="table-cell" style:parent-style-name="Excel_5f_BuiltIn_5f_Comma" style:data-style-name="N110">
      <style:table-cell-properties style:glyph-orientation-vertical="0" fo:border-bottom="0.74pt solid #000000" fo:background-color="#e6e0ec"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2" style:family="table-cell" style:parent-style-name="Excel_5f_BuiltIn_5f_Comma" style:data-style-name="N110">
      <style:table-cell-properties style:glyph-orientation-vertical="0" fo:background-color="#d9e1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3" style:family="table-cell" style:parent-style-name="Excel_5f_BuiltIn_5f_Comma">
      <style:table-cell-properties style:glyph-orientation-vertical="0" fo:background-color="#d9e1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15" style:family="table-cell" style:parent-style-name="Excel_5f_BuiltIn_5f_Percent" style:data-style-name="N146">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16" style:family="table-cell" style:parent-style-name="Default" style:data-style-name="N11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1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21" style:family="table-cell" style:parent-style-name="Excel_5f_BuiltIn_5f_Comma" style:data-style-name="N11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2"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3" style:family="table-cell" style:parent-style-name="Excel_5f_BuiltIn_5f_Comma" style:data-style-name="N11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6" style:family="table-cell" style:parent-style-name="Excel_5f_BuiltIn_5f_Comma" style:data-style-name="N110">
      <style:table-cell-properties style:glyph-orientation-vertical="0" fo:background-color="#d9d9d9"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27"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8"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9" style:family="table-cell" style:parent-style-name="Excel_5f_BuiltIn_5f_Comma" style:data-style-name="N172">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0"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1"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35" style:family="table-cell" style:parent-style-name="Excel_5f_BuiltIn_5f_Percent" style:data-style-name="N150">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6" style:family="table-cell" style:parent-style-name="Excel_5f_BuiltIn_5f_Comma" style:data-style-name="N110">
      <style:table-cell-properties style:glyph-orientation-vertical="0" fo:border-bottom="1.76pt solid #000000" fo:background-color="#f2f2f2"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7" style:family="table-cell" style:parent-style-name="Excel_5f_BuiltIn_5f_Comma" style:data-style-name="N110">
      <style:table-cell-properties style:glyph-orientation-vertical="0" fo:border-bottom="0.74pt solid #000000" fo:background-color="#f2f2f2"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8" style:family="table-cell" style:parent-style-name="Excel_5f_BuiltIn_5f_Comma" style:data-style-name="N110">
      <style:table-cell-properties style:glyph-orientation-vertical="0" fo:background-color="#f2f2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0" style:family="table-cell" style:parent-style-name="Excel_5f_BuiltIn_5f_Comma" style:data-style-name="N1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41" style:family="table-cell" style:parent-style-name="Excel_5f_BuiltIn_5f_Comma">
      <style:table-cell-properties style:glyph-orientation-vertical="0" fo:background-color="#d9e1f2"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2" style:family="table-cell" style:parent-style-name="Excel_5f_BuiltIn_5f_Comma">
      <style:table-cell-properties style:glyph-orientation-vertical="0" fo:background-color="#92d05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4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5" style:family="table-cell" style:parent-style-name="Excel_5f_BuiltIn_5f_Comma" style:data-style-name="N18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46"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7" style:family="table-cell" style:parent-style-name="Default">
      <style:table-cell-properties style:glyph-orientation-vertical="0" fo:border-bottom="none" fo:background-color="#cccc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48"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9" style:family="table-cell" style:parent-style-name="Excel_5f_BuiltIn_5f_Comma" style:data-style-name="N163">
      <style:table-cell-properties style:glyph-orientation-vertical="0" fo:border-bottom="none" fo:background-color="#e6e0e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0" style:family="table-cell" style:parent-style-name="Excel_5f_BuiltIn_5f_Percent" style:data-style-name="N150">
      <style:table-cell-properties style:glyph-orientation-vertical="0" fo:border-bottom="none" fo:background-color="#b3a2c7"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1" style:family="table-cell" style:parent-style-name="Default">
      <style:table-cell-properties style:glyph-orientation-vertical="0" fo:border-bottom="none" fo:background-color="#b3a2c7"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52" style:family="table-cell" style:parent-style-name="Default">
      <style:table-cell-properties style:glyph-orientation-vertical="0" fo:border-bottom="0.74pt solid #000000" fo:background-color="#b3a2c7"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3" style:family="table-cell" style:parent-style-name="Excel_5f_BuiltIn_5f_Percent" style:data-style-name="N150">
      <style:table-cell-properties style:glyph-orientation-vertical="0" fo:border-bottom="none" fo:background-color="#ccc1da"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4" style:family="table-cell" style:parent-style-name="Default">
      <style:table-cell-properties style:glyph-orientation-vertical="0" fo:border-bottom="none" fo:background-color="#0066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55" style:family="table-cell" style:parent-style-name="Default">
      <style:table-cell-properties style:glyph-orientation-vertical="0" fo:border-bottom="0.74pt solid #000000" fo:background-color="#0066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6"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8" style:family="table-cell" style:parent-style-name="Default" style:data-style-name="N15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9" style:family="table-cell" style:parent-style-name="Excel_5f_BuiltIn_5f_Percent" style:data-style-name="N146">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1" style:family="table-cell" style:parent-style-name="Default" style:data-style-name="N11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0"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1"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2"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3"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5" style:family="table-cell" style:parent-style-name="Excel_5f_BuiltIn_5f_Comma"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86"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9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91"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92" style:family="table-cell" style:parent-style-name="Excel_5f_BuiltIn_5f_Comma"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3" style:family="table-cell" style:parent-style-name="Default">
      <style:table-cell-properties style:glyph-orientation-vertical="0" fo:background-color="#99660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94" style:family="table-cell" style:parent-style-name="Default">
      <style:table-cell-properties style:glyph-orientation-vertical="0" fo:background-color="#70ad47"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95" style:family="table-cell" style:parent-style-name="Excel_5f_BuiltIn_5f_Comma" style:data-style-name="N154">
      <style:table-cell-properties style:glyph-orientation-vertical="0" fo:background-color="#c3d69b"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96" style:family="table-cell" style:parent-style-name="Excel_5f_BuiltIn_5f_Comma" style:data-style-name="N154">
      <style:table-cell-properties style:glyph-orientation-vertical="0" fo:border-bottom="none" fo:background-color="#c3d69b"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97" style:family="table-cell" style:parent-style-name="Excel_5f_BuiltIn_5f_Comma" style:data-style-name="N154">
      <style:table-cell-properties style:glyph-orientation-vertical="0" fo:border-bottom="none" fo:background-color="#c3d69b"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98" style:family="table-cell" style:parent-style-name="Excel_5f_BuiltIn_5f_Comma" style:data-style-name="N157">
      <style:table-cell-properties style:glyph-orientation-vertical="0" fo:border-bottom="none" fo:background-color="#e6e0e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9" style:family="table-cell" style:parent-style-name="Excel_5f_BuiltIn_5f_Comma" style:data-style-name="N110">
      <style:table-cell-properties style:glyph-orientation-vertical="0" fo:background-color="#c3d69b"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0" style:family="table-cell" style:parent-style-name="Excel_5f_BuiltIn_5f_Comma">
      <style:table-cell-properties style:glyph-orientation-vertical="0" fo:background-color="#e6e0e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1"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2" style:family="table-cell" style:parent-style-name="Excel_5f_BuiltIn_5f_Comma" style:data-style-name="N154">
      <style:table-cell-properties style:glyph-orientation-vertical="0" fo:background-color="#70ad47"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03" style:family="table-cell" style:parent-style-name="Default">
      <style:table-cell-properties style:glyph-orientation-vertical="0" fo:background-color="#0066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04" style:family="table-cell" style:parent-style-name="Excel_5f_BuiltIn_5f_Comma" style:data-style-name="N154">
      <style:table-cell-properties style:glyph-orientation-vertical="0" fo:border-bottom="none" fo:background-color="#70ad47"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05" style:family="table-cell" style:parent-style-name="Excel_5f_BuiltIn_5f_Comma" style:data-style-name="N154">
      <style:table-cell-properties style:glyph-orientation-vertical="0" fo:border-bottom="none" fo:background-color="#70ad47"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06" style:family="table-cell" style:parent-style-name="Excel_5f_BuiltIn_5f_Comma" style:data-style-name="N110">
      <style:table-cell-properties style:glyph-orientation-vertical="0" fo:background-color="#70ad47"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40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140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141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12" style:family="table-cell" style:parent-style-name="Default">
      <style:table-cell-properties fo:padding="0.071cm"/>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1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4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3"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4"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5"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28"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9"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0"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2"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33"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4"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5" style:family="table-cell" style:parent-style-name="Default" style:data-style-name="N1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8"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9"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40"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solid" svg:stroke-width="0.026cm" svg:stroke-color="#000000" draw:marker-start="Pontas_20_das_20_setas_20_1" draw:marker-start-width="0.2cm" draw:marker-start-center="false" draw:stroke-linejoin="miter" draw:fill="solid" draw:fill-color="#ffffe1" draw:textarea-horizontal-align="justify" draw:textarea-vertical-align="top" draw:auto-grow-height="false" draw:auto-grow-width="false" fo:min-height="2.065cm" fo:min-width="3.097cm" fo:padding-top="0.026cm" fo:padding-bottom="0.026cm" fo:padding-left="0.105cm" fo:padding-right="0.105cm" fo:wrap-option="wrap" draw:shadow="hidden" draw:shadow-offset-x="0.1cm" draw:shadow-offset-y="0.1cm" draw:shadow-color="#808080" draw:caption-escape-direction="auto"/>
      <style:paragraph-properties style:writing-mode="lr-tb"/>
    </style:style>
    <style:style style:name="gr2" style:family="graphic">
      <style:graphic-properties draw:stroke="solid" svg:stroke-width="0.026cm" svg:stroke-color="#000000" draw:marker-start="Pontas_20_das_20_setas_20_1" draw:marker-start-width="0.2cm" draw:marker-start-center="false" draw:stroke-linejoin="miter" draw:fill="solid" draw:fill-color="#ffffe1" draw:textarea-horizontal-align="justify" draw:textarea-vertical-align="top" draw:auto-grow-height="false" draw:auto-grow-width="false" fo:min-height="2.401cm" fo:min-width="3.098cm" fo:padding-top="0.026cm" fo:padding-bottom="0.026cm" fo:padding-left="0.105cm" fo:padding-right="0.105cm" fo:wrap-option="wrap" draw:shadow="hidden" draw:shadow-offset-x="0.1cm" draw:shadow-offset-y="0.1cm" draw:shadow-color="#808080" draw:caption-escape-direction="auto"/>
      <style:paragraph-properties style:writing-mode="lr-tb"/>
    </style:style>
    <style:style style:name="ta_extref" style:family="table">
      <style:table-properties table:display="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loext:opacity="0%" style:text-outline="false" style:text-line-through-style="none" style:text-line-through-type="none" style:text-position="0% 100%" style:font-name="Arial" fo:font-size="9pt" fo:language="pt" fo:country="B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800080" loext:opacity="100%" style:text-outline="false" style:text-line-through-style="none" style:text-line-through-type="none" style:font-name="Calibri" fo:font-size="11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800080" loext:opacity="100%"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ff" loext:opacity="100%" style:text-outline="false" style:text-line-through-style="none" style:text-line-through-type="none" style:font-name="Calibri" fo:font-size="11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800080" style:font-name="Calibri" fo:font-size="11pt" fo:font-weight="normal" style:text-underline-style="solid" style:text-underline-width="auto"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800080"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1. Anexo do T.R." table:style-name="ta6">
        <office:forms form:automatic-focus="false" form:apply-design-mode="false"/>
        <table:table-column table:style-name="co1" table:default-cell-style-name="ce591"/>
        <table:table-column table:style-name="co45" table:default-cell-style-name="ce591"/>
        <table:table-column table:style-name="co1" table:number-columns-repeated="253" table:default-cell-style-name="ce591"/>
        <table:table-column table:style-name="co3" table:default-cell-style-name="ce591"/>
        <table:table-row table:style-name="ro1">
          <table:table-cell table:style-name="ce474" office:value-type="string" calcext:value-type="string" table:number-columns-spanned="2" table:number-rows-spanned="1">
            <text:p>ANEXO III DO TERMO DE REFERÊNCIA</text:p>
          </table:table-cell>
          <table:covered-table-cell table:style-name="ce474"/>
          <table:table-cell table:number-columns-repeated="254"/>
        </table:table-row>
        <table:table-row table:style-name="ro1">
          <table:table-cell table:style-name="ce475" office:value-type="string" calcext:value-type="string" table:number-columns-spanned="2" table:number-rows-spanned="1">
            <text:p>PLANILHA DE CUSTOS E FORMAÇÃO DE PREÇOS</text:p>
          </table:table-cell>
          <table:covered-table-cell table:style-name="ce475"/>
          <table:table-cell table:number-columns-repeated="254"/>
        </table:table-row>
        <table:table-row table:style-name="ro1">
          <table:table-cell table:style-name="ce587"/>
          <table:table-cell table:style-name="ce592" office:value-type="string" calcext:value-type="string">
            <text:p>Fonte dos dados: Proc. 23086.017223/2023-11</text:p>
          </table:table-cell>
          <table:table-cell table:number-columns-repeated="254"/>
        </table:table-row>
        <table:table-row table:style-name="ro1">
          <table:table-cell table:style-name="ce587"/>
          <table:table-cell table:style-name="ce593" office:value-type="string" calcext:value-type="string">
            <text:p>Responsável pela elaboração da planilha:</text:p>
          </table:table-cell>
          <table:table-cell table:number-columns-repeated="254"/>
        </table:table-row>
        <table:table-row table:style-name="ro1">
          <table:table-cell table:style-name="ce587"/>
          <table:table-cell table:style-name="ce594" office:value-type="string" calcext:value-type="string">
            <text:p>Siape nº 2566045 - Fabiano Kenji Aoki</text:p>
          </table:table-cell>
          <table:table-cell table:number-columns-repeated="254"/>
        </table:table-row>
        <table:table-row table:style-name="ro1">
          <table:table-cell table:style-name="ce587"/>
          <table:table-cell table:style-name="ce592" office:value-type="string" calcext:value-type="string">
            <text:p>Contador/UFVJM - Reg.CRC nº MG-104954/O</text:p>
          </table:table-cell>
          <table:table-cell table:number-columns-repeated="254"/>
        </table:table-row>
        <table:table-row table:style-name="ro1">
          <table:table-cell table:style-name="ce587"/>
          <table:table-cell table:style-name="ce594" office:value-type="string" calcext:value-type="string">
            <text:p>(assinatura digital na última página)</text:p>
          </table:table-cell>
          <table:table-cell table:number-columns-repeated="254"/>
        </table:table-row>
        <table:table-row table:style-name="ro2">
          <table:table-cell table:style-name="ce587"/>
          <table:table-cell table:style-name="ce595" office:value-type="string" calcext:value-type="string">
            <text:p>Informações exigidas conforme Parecer nº 01286/2022</text:p>
            <text:p>/NLC/ETRLIC/PGF/AGU, item 74 (0876119)</text:p>
          </table:table-cell>
          <table:table-cell table:number-columns-repeated="254"/>
        </table:table-row>
        <table:table-row table:style-name="ro1">
          <table:table-cell table:style-name="ce587"/>
          <table:table-cell table:style-name="ce592"/>
          <table:table-cell table:number-columns-repeated="254"/>
        </table:table-row>
        <table:table-row table:style-name="ro48">
          <table:table-cell table:style-name="ce477" office:value-type="string" calcext:value-type="string" table:number-columns-spanned="2" table:number-rows-spanned="1">
            <text:p>Em razão das peculiaridades da contratação ora proposta, faz-se essencial os seguintes esclarecimentos referentes às planilhas estimativas, os quais deverão ser observados pelas empresas licitantes quando da elaboração de suas propostas de preços:</text:p>
          </table:table-cell>
          <table:covered-table-cell table:style-name="ce477"/>
          <table:table-cell table:number-columns-repeated="254"/>
        </table:table-row>
        <table:table-row table:style-name="ro4">
          <table:table-cell table:style-name="ce478" table:number-columns-spanned="2" table:number-rows-spanned="1"/>
          <table:covered-table-cell table:style-name="ce478"/>
          <table:table-cell table:number-columns-repeated="254"/>
        </table:table-row>
        <table:table-row table:style-name="ro49">
          <table:table-cell table:style-name="ce590" office:value-type="float" office:value="1" calcext:value-type="float">
            <text:p>1</text:p>
          </table:table-cell>
          <table:table-cell table:style-name="ce596" office:value-type="string" calcext:value-type="string">
            <text:p>Em razão da ausência de norma que fixe o salário para os cargos de Profissional de Apoio – Cuidador, para formação do preço de referência foram realizadas pesquisas <text:s/>de mercado para determinar o salário base, conforme disciplinado no anexo I, XXII da IN 05/2017;</text:p>
          </table:table-cell>
          <table:table-cell table:number-columns-repeated="254"/>
        </table:table-row>
        <table:table-row table:style-name="ro50">
          <table:table-cell table:style-name="ce590" table:formula="of:=+[.A12]+1" office:value-type="float" office:value="2" calcext:value-type="float">
            <text:p>2</text:p>
          </table:table-cell>
          <table:table-cell table:style-name="ce596" office:value-type="string" calcext:value-type="string">
            <text:p>Na elaboração da Planilha de Custos e Formação de Preços dos serviços, foram considerados os benefícios estabelecidos na Convenção Coletiva de Trabalho firmada entre os sindicatos das empresas de serviços terceirizados e dos trabalhadores em empresas que exercem as atividades de recursos humanos, seleção, agenciamento e locação de mão-de-obra, trabalho temporário, prestação de serviços a terceiros no Estado de Minas Gerais, registrada no MTE sob o nº MG001474/2023, em 02/05/2023;</text:p>
          </table:table-cell>
          <table:table-cell table:number-columns-repeated="254"/>
        </table:table-row>
        <table:table-row table:style-name="ro51">
          <table:table-cell table:style-name="ce590" table:formula="of:=+[.A13]+1" office:value-type="float" office:value="3" calcext:value-type="float">
            <text:p>3</text:p>
          </table:table-cell>
          <table:table-cell table:style-name="ce597" office:value-type="string" calcext:value-type="string">
            <text:p>Caso a entidade licitante utilize instrumento coletivo distinto do adotado neste Termo de Referência, deverá indicar em sua proposta a convenção coletiva de trabalho ou a norma coletiva a que esteja obrigada, no campo "Acordo ou Convenção Coletiva utilizada pelo licitante para a formulação desta Proposta-Planilha", na linha 22 da Planilha de Custos e Formação de Preços;</text:p>
          </table:table-cell>
          <table:table-cell table:number-columns-repeated="254"/>
        </table:table-row>
        <table:table-row table:style-name="ro52">
          <table:table-cell table:style-name="ce590" table:formula="of:=+[.A14]+1" office:value-type="float" office:value="4" calcext:value-type="float">
            <text:p>4</text:p>
          </table:table-cell>
          <table:table-cell table:style-name="ce597" office:value-type="string" calcext:value-type="string">
            <text:p>Para os postos que podem ser ativados, ora como turno Diurno, ora como turno Diurno/Noturno, foram calculados na planilha o Adicional Noturno e o Descanso Semanal Remunerado. Assim, para os postos de turno Diurno em que o empregado não trabalha à noite, o Adicional Noturno e DSR deverão ser glosados para o faturamento mensal;</text:p>
          </table:table-cell>
          <table:table-cell table:number-columns-repeated="254"/>
        </table:table-row>
        <table:table-row table:style-name="ro9">
          <table:table-cell table:style-name="ce590" table:formula="of:=+[.A15]+1" office:value-type="float" office:value="5" calcext:value-type="float">
            <text:p>5</text:p>
          </table:table-cell>
          <table:table-cell table:style-name="ce597" office:value-type="string" calcext:value-type="string">
            <text:p>O percentual do Seguro de Acidente de Trabalho (SAT) que foi utilizado para compor o preço estimado desta contratação foi de 2%, correspondente ao Grau de risco do código CNAE nº 78.20-5 Locação de mão-de-obra temporária. A comprovação do SAT deverá ser realizada na fase de aceitação da proposta;</text:p>
          </table:table-cell>
          <table:table-cell table:number-columns-repeated="254"/>
        </table:table-row>
        <table:table-row table:style-name="ro51">
          <table:table-cell table:style-name="ce590" table:formula="of:=+[.A16]+1" office:value-type="float" office:value="6" calcext:value-type="float">
            <text:p>6</text:p>
          </table:table-cell>
          <table:table-cell table:style-name="ce597" office:value-type="string" calcext:value-type="string">
            <text:p>Para cada tipo de posto, deverá ser apresentado pelos proponentes o respectivo preço mensal dos postos, calculado conforme a planilha analítica de custos e formação de preços anexa ao Edital, que deverá ser preenchida pelos licitantes conforme legislação vigente, atendendo a CLT atualizada com a Lei 13.467/2017, assim como o disposto na Convenção Coletiva de Trabalho;</text:p>
          </table:table-cell>
          <table:table-cell table:number-columns-repeated="254"/>
        </table:table-row>
        <table:table-row table:style-name="ro48">
          <table:table-cell table:style-name="ce590" table:formula="of:=+[.A17]+1" office:value-type="float" office:value="7" calcext:value-type="float">
            <text:p>7</text:p>
          </table:table-cell>
          <table:table-cell table:style-name="ce597" office:value-type="string" calcext:value-type="string">
            <text:p>Nas prorrogações contratuais, os custos não renováveis, constantes dos módulos 2.1 e 3 já pagos ou amortizados no primeiro período de 12 meses da contratação, deverão ser eliminados como condição para renovação contratual;</text:p>
          </table:table-cell>
          <table:table-cell table:number-columns-repeated="254"/>
        </table:table-row>
        <table:table-row table:style-name="ro53">
          <table:table-cell table:style-name="ce590" table:formula="of:=+[.A18]+1" office:value-type="float" office:value="8" calcext:value-type="float">
            <text:p>8</text:p>
          </table:table-cell>
          <table:table-cell table:style-name="ce596" office:value-type="string" calcext:value-type="string">
            <text:p>Conforme IN 05/2017, Anexo IX, item 9 e Anexo VII-D, Módulo 2, Nota 3, a rubrica Férias no Submódulo 2.1 da planilha tem como objetivo principal suprir a necessidade do pagamento das férias remuneradas ao final do contrato de 12 meses (férias indenizadas). Esta rubrica, se houver prorrogação contratual, torna-se custo não renovável, pois as férias remuneradas provisionadas no submódulo 2.1 nos 12 primeiros meses do contrato serão utilizadas pela contratada para pagamento do funcionário titular do posto quando da ocorrência de suas férias durante o 2º ano do contrato. No 2º ano do contrato, o funcionário titular irá trabalhar 11 meses pois 1 mês será de férias. No entanto, no 2º ano serão pagos pela Contratante a quantidade de 12 remunerações. Isso significa que a 12ª remuneração paga a maior, se comparada com os 11 meses de serviços do funcionário titular, na verdade corresponderá às férias indenizadas a serem pagas ao funcionário na rescisão, com o término do contrato ao final do 24º mês, se o mesmo não for novamente prorrogado. Já o custo de contratação do funcionário substituto (ferista) durante o 2º ano contratual, se for prorrogado, deve ser incluído na rubrica "Substituto na cobertura de Férias" do Submódulo 4.1 da planilha. Fonte: https://www.gov.br/compras/pt-br/agente-publico/orientacoes-e-procedimentos/midia/nota-informativa-submdulo-2-1.pdf/view</text:p>
          </table:table-cell>
          <table:table-cell table:number-columns-repeated="254"/>
        </table:table-row>
        <table:table-row table:style-name="ro62">
          <table:table-cell table:style-name="ce590" table:formula="of:=+[.A19]+1" office:value-type="float" office:value="9" calcext:value-type="float">
            <text:p>9</text:p>
          </table:table-cell>
          <table:table-cell table:style-name="ce596" office:value-type="string" calcext:value-type="string">
            <text:p>A rubrica Substituto na cobertura de Férias do submódulo 4.1 não possui custo pois, em se tratando de contrato de vigência de 1 (um) ano, não se prevê a contratação de Substituto pelo fato de o funcionário titular não gozar férias nos 12 (doze) primeiros meses de trabalho. No caso de o contrato sofrer prorrogação de vigência, o custo para esta rubrica deverá ser previsto pois entre o 13º e 24º mês de vigência do contrato prorrogado, há previsão de contratação de Substituto para o período de 30 (trinta) dias em que o funcionário titular sair em gozo de férias entre o 13º e 24º mês.</text:p>
          </table:table-cell>
          <table:table-cell table:number-columns-repeated="254"/>
        </table:table-row>
        <table:table-row table:style-name="ro63">
          <table:table-cell table:style-name="ce590" table:formula="of:=+[.A20]+1" office:value-type="float" office:value="10" calcext:value-type="float">
            <text:p>10</text:p>
          </table:table-cell>
          <table:table-cell table:style-name="ce597" office:value-type="string" calcext:value-type="string">
            <text:p>Conforme IN 05/2017, Anexo IX, item 9 e Acórdão TCU nº 1.186/2017-Plenário, a Administração "deve estabelecer na minuta do contrato que a parcela mensal a título de aviso prévio trabalhado (APT) será no percentual máximo de 1,94% no primeiro ano, e, em caso de prorrogação do contrato, o percentual máximo dessa parcela será de 0,194% a cada ano de prorrogação, a ser incluído por ocasião da formulação do aditivo da prorrogação do contrato, conforme a Lei 12.506/2011" (Enunciado do Boletim de Jurisprudência nº 176/2017). Deve-se atentar adicionalmente para as orientações da Nota Técnica nº 652/2017-MP, que trata do cálculo das eventuais deduções a serem feitas a cada ano de execução contratual (nota recomendada pela PGF no Parecer n. 00969/2022/NLC/ETRLIC/PGF/AGU, SEI 0813574).</text:p>
          </table:table-cell>
          <table:table-cell table:number-columns-repeated="254"/>
        </table:table-row>
        <table:table-row table:style-name="ro50">
          <table:table-cell table:style-name="ce590" table:formula="of:=+[.A21]+1" office:value-type="float" office:value="11" calcext:value-type="float">
            <text:p>11</text:p>
          </table:table-cell>
          <table:table-cell table:style-name="ce597" office:value-type="string" calcext:value-type="string">
            <text:p>A definição, na Planilha de Custos, dos valores residuais e o cálculo da depreciação do equipamento foram definidos segundo as características de vida útil e durabilidade, definidos em legislação e em normas contábeis. A depreciação corresponde ao encargo periódico que determinados bens sofrem, por uso, obsolescência ou desgaste natural. A taxa anual de depreciação e o valor residual de um bem serão fixados em função do prazo durante o qual se possa esperar utilização econômica.</text:p>
          </table:table-cell>
          <table:table-cell table:number-columns-repeated="254"/>
        </table:table-row>
        <table:table-row table:style-name="ro64">
          <table:table-cell table:style-name="ce590" table:formula="of:=+[.A22]+1" office:value-type="float" office:value="12" calcext:value-type="float">
            <text:p>12</text:p>
          </table:table-cell>
          <table:table-cell table:style-name="ce597" office:value-type="string" calcext:value-type="string">
            <text:p>Considerando, conforme as Leis nº 10.637/2002 e nº 10.833/2003, que as empresas, submetidas ao regime de apuração de incidência não cumulativa das contribuições PIS e COFINS, podem realizar o abatimento de créditos apurados com base em custos, despesas e encargos, tais como insumos, aluguéis de máquinas e equipamentos, vale transporte, dentre outros, fazendo com que os valores dos tributos efetivamente recolhidos sejam inferiores às alíquotas de 1,65% (PIS) e 7,60% (COFINS), os licitantes, quando tributados pelo regime de incidência não-cumulativa de PIS e COFINS, DEVEM cotar na planilha de custos e formação de preços (que detalham os componentes dos seus custos) as alíquotas médias efetivamente recolhidas dessas contribuições.</text:p>
          </table:table-cell>
          <table:table-cell table:number-columns-repeated="254"/>
        </table:table-row>
        <table:table-row table:style-name="ro51">
          <table:table-cell table:style-name="ce590" table:formula="of:=+[.A23]+1" office:value-type="float" office:value="13" calcext:value-type="float">
            <text:p>13</text:p>
          </table:table-cell>
          <table:table-cell table:style-name="ce597" office:value-type="string" calcext:value-type="string">
            <text:p>Para a comprovação das alíquotas médias efetivas, poderão ser exigidos os documentos de Escrituração Fiscal Digital da Contribuição (EFD-Contribuições) para o PIS/PASEP e COFINS dos últimos 12 (doze) meses anteriores à apresentação da proposta, ou outro meio hábil, em que seja possível demonstrar as alíquotas médias efetivas.</text:p>
          </table:table-cell>
          <table:table-cell table:number-columns-repeated="254"/>
        </table:table-row>
        <table:table-row table:style-name="ro50">
          <table:table-cell table:style-name="ce590" table:formula="of:=+[.A24]+1" office:value-type="float" office:value="14" calcext:value-type="float">
            <text:p>14</text:p>
          </table:table-cell>
          <table:table-cell table:style-name="ce597" office:value-type="string" calcext:value-type="string">
            <text:p>Foram utilizados como referência para a composição da planilha de custos e formação de preços os Cadernos de Logística disponibilizados pela Secretaria de Gestão do Ministério do Planejamento, Desenvolvimento e Gestão, cujos procedimentos foram adaptados às especificidades da demanda do órgão contratante. Link dos documentos: https://www.gov.br/compras/pt-br/agente-publico/cadernos-de-logistica</text:p>
          </table:table-cell>
          <table:table-cell table:number-columns-repeated="254"/>
        </table:table-row>
        <table:table-row table:style-name="ro65">
          <table:table-cell table:style-name="ce590" table:formula="of:=+[.A25]+1" office:value-type="float" office:value="15" calcext:value-type="float">
            <text:p>15</text:p>
          </table:table-cell>
          <table:table-cell table:style-name="ce597" office:value-type="string" calcext:value-type="string">
            <text:p>Foi também utilizado como referência para a composição da planilha de custos e formação de preços o Manual de Preenchimento do Modelo de Planilhas de Custos e de Formação de Preços nas contratações de serviços que envolvam mão de obra em regime de dedicação exclusiva, disponibilizado pelo Superior Tribunal de Justiça (STJ), cujos procedimentos foram adaptados às especificidades da demanda do órgão contratante. Link do documento: https://transparencia.stj.jus.br/wp-content/uploads/Manual_do_Modelo_de_Planilhas_de_Custos_do_STJ.pdf</text:p>
          </table:table-cell>
          <table:table-cell table:number-columns-repeated="254"/>
        </table:table-row>
        <table:table-row table:style-name="ro4" table:number-rows-repeated="1048549">
          <table:table-cell table:number-columns-repeated="256"/>
        </table:table-row>
        <table:table-row table:style-name="ro4">
          <table:table-cell table:number-columns-repeated="256"/>
        </table:table-row>
        <table:named-expressions>
          <table:named-expression table:name="ANO" table:base-cell-address="$'1. Anexo do T.R.'.$A$1" table:expression="['file:///C:/Users/Usu%C3%A1rio/AppData/Roaming/kingsoft/office6/backup/Planilha_de_custos_e_formacao_de_precos_TERCEIRIZ_DIVERSOS%20-%20TOTAL%20-%20PORT%20VIG%20CCT%20TERCEIRIZADOS-MG.xlsx'#$''.$N$3]"/>
          <table:named-expression table:name="MES" table:base-cell-address="$'1. Anexo do T.R.'.$A$1" table:expression="['file:///C:/Users/Usu%C3%A1rio/AppData/Roaming/kingsoft/office6/backup/Planilha_de_custos_e_formacao_de_precos_TERCEIRIZ_DIVERSOS%20-%20TOTAL%20-%20PORT%20VIG%20CCT%20TERCEIRIZADOS-MG.xlsx'#$''.$N$2]"/>
          <table:named-range table:name="_xlnm_Print_Area" table:base-cell-address="$'1. Anexo do T.R.'.$A$1" table:cell-range-address="$'1. Anexo do T.R.'.$A$1:.$B$24"/>
        </table:named-expressions>
      </table:table>
      <table:table table:name="2. Quadros-Resumo" table:style-name="ta3">
        <table:table-column table:style-name="co12" table:default-cell-style-name="ce488"/>
        <table:table-column table:style-name="co13" table:default-cell-style-name="ce488"/>
        <table:table-column table:style-name="co14" table:default-cell-style-name="ce488"/>
        <table:table-column table:style-name="co15" table:default-cell-style-name="ce514"/>
        <table:table-column table:style-name="co16" table:default-cell-style-name="ce514"/>
        <table:table-column table:style-name="co1" table:default-cell-style-name="ce488"/>
        <table:table-column table:style-name="co17" table:default-cell-style-name="ce488"/>
        <table:table-column table:style-name="co18" table:default-cell-style-name="ce488"/>
        <table:table-column table:style-name="co19" table:default-cell-style-name="ce488"/>
        <table:table-column table:style-name="co16" table:number-columns-repeated="238" table:default-cell-style-name="ce558"/>
        <table:table-column table:style-name="co3" table:number-columns-repeated="777" table:default-cell-style-name="Default"/>
        <table:table-row table:style-name="ro25">
          <table:table-cell table:style-name="ce487" office:value-type="string" calcext:value-type="string">
            <text:p>PLANILHA DE CUSTOS E FORMAÇÃO DE PREÇOS -</text:p>
          </table:table-cell>
          <table:table-cell table:number-columns-repeated="4"/>
          <table:table-cell table:style-name="ce503" table:formula="of:=CONCATENATE([$'3. Planilha de custos'.A7];&quot; &quot;;[$'3. Planilha de custos'.C7])" office:value-type="string" office:string-value="Processo nº 23086.017223/2023-11" calcext:value-type="string">
            <text:p>Processo nº 23086.017223/2023-11</text:p>
          </table:table-cell>
          <table:table-cell table:number-columns-repeated="2"/>
          <table:table-cell table:style-name="ce544"/>
          <table:table-cell table:number-columns-repeated="1015"/>
        </table:table-row>
        <table:table-row table:style-name="ro1">
          <table:table-cell office:value-type="string" calcext:value-type="string">
            <text:p><text:s/>Anexo I (item XV) e Anexo VII-D da Instrução Normativa nº 5, de 26 de maio de 2017 (Atualizada)</text:p>
          </table:table-cell>
          <table:table-cell table:number-columns-repeated="7"/>
          <table:table-cell table:style-name="ce545" table:formula="of:=+[$'1. Anexo do T.R.'.B3]" office:value-type="string" office:string-value="Fonte dos dados: Proc. 23086.017223/2023-11" calcext:value-type="string">
            <text:p>Fonte dos dados: Proc. 23086.017223/2023-11</text:p>
          </table:table-cell>
          <table:table-cell table:number-columns-repeated="1015"/>
        </table:table-row>
        <table:table-row table:style-name="ro1">
          <table:table-cell table:number-columns-repeated="8"/>
          <table:table-cell table:style-name="ce545" table:formula="of:=+[$'1. Anexo do T.R.'.B4]" office:value-type="string" office:string-value="Responsável pela elaboração da planilha:" calcext:value-type="string">
            <text:p>Responsável pela elaboração da planilha:</text:p>
          </table:table-cell>
          <table:table-cell table:number-columns-repeated="1015"/>
        </table:table-row>
        <table:table-row table:style-name="ro1">
          <table:table-cell table:number-columns-repeated="8"/>
          <table:table-cell table:style-name="ce545" table:formula="of:=+[$'1. Anexo do T.R.'.B5]" office:value-type="string" office:string-value="Siape nº 2566045 - Fabiano Kenji Aoki" calcext:value-type="string">
            <text:p>Siape nº 2566045 - Fabiano Kenji Aoki</text:p>
          </table:table-cell>
          <table:table-cell table:number-columns-repeated="1015"/>
        </table:table-row>
        <table:table-row table:style-name="ro1">
          <table:table-cell table:number-columns-repeated="8"/>
          <table:table-cell table:style-name="ce545" table:formula="of:=+[$'1. Anexo do T.R.'.B6]" office:value-type="string" office:string-value="Contador/UFVJM - Reg.CRC nº MG-104954/O" calcext:value-type="string">
            <text:p>Contador/UFVJM - Reg.CRC nº MG-104954/O</text:p>
          </table:table-cell>
          <table:table-cell table:number-columns-repeated="1015"/>
        </table:table-row>
        <table:table-row table:style-name="ro1">
          <table:table-cell table:number-columns-repeated="8"/>
          <table:table-cell table:style-name="ce545" table:formula="of:=+[$'1. Anexo do T.R.'.B7]" office:value-type="string" office:string-value="(assinatura digital na última página)" calcext:value-type="string">
            <text:p>(assinatura digital na última página)</text:p>
          </table:table-cell>
          <table:table-cell table:number-columns-repeated="1015"/>
        </table:table-row>
        <table:table-row table:style-name="ro16">
          <table:table-cell table:style-name="ce489" office:value-type="float" office:value="1" calcext:value-type="float">
            <text:p>1.</text:p>
          </table:table-cell>
          <table:table-cell table:style-name="ce503" office:value-type="string" calcext:value-type="string">
            <text:p>QUADRO-RESUMO DO VALOR MENSAL DOS SERVIÇOS</text:p>
          </table:table-cell>
          <table:table-cell table:style-name="ce510"/>
          <table:table-cell table:style-name="ce515" table:number-columns-repeated="2"/>
          <table:table-cell table:style-name="ce510" table:number-columns-repeated="2"/>
          <table:table-cell table:style-name="ce536" table:formula="of:=+[$'1. Anexo do T.R.'.B8]" office:value-type="string" office:string-value="Informações exigidas conforme Parecer nº 01286/2022&#10;/NLC/ETRLIC/PGF/AGU, item 74 (0876119)" calcext:value-type="string" table:number-columns-spanned="2" table:number-rows-spanned="1">
            <text:p>Informações exigidas conforme Parecer nº 01286/2022</text:p>
            <text:p>/NLC/ETRLIC/PGF/AGU, item 74 (0876119)</text:p>
          </table:table-cell>
          <table:covered-table-cell table:style-name="ce546"/>
          <table:table-cell table:style-name="ce559" table:number-columns-repeated="1015"/>
        </table:table-row>
        <table:table-row table:style-name="ro1">
          <table:table-cell/>
          <table:table-cell office:value-type="string" calcext:value-type="string">
            <text:p>Item 3 do Anexo VII-D da Instrução Normativa nº 5, de 26 de maio de 2017 (Atualizada)</text:p>
          </table:table-cell>
          <table:table-cell table:number-columns-repeated="1022"/>
        </table:table-row>
        <table:table-row table:style-name="ro2">
          <table:table-cell table:style-name="ce490"/>
          <table:table-cell table:number-columns-repeated="2"/>
          <table:table-cell table:style-name="ce516" table:number-columns-repeated="3"/>
          <table:table-cell table:style-name="ce529" office:value-type="string" calcext:value-type="string" table:number-columns-spanned="3" table:number-rows-spanned="1">
            <text:p>REGISTRO DE PREÇOS (SRP)</text:p>
          </table:table-cell>
          <table:covered-table-cell table:style-name="ce537"/>
          <table:covered-table-cell table:style-name="ce547"/>
          <table:table-cell table:number-columns-repeated="1015"/>
        </table:table-row>
        <table:table-row table:style-name="ro26">
          <table:table-cell table:style-name="ce491" office:value-type="string" calcext:value-type="string">
            <text:p>Item</text:p>
          </table:table-cell>
          <table:table-cell table:style-name="ce491" office:value-type="string" calcext:value-type="string" table:number-columns-spanned="2" table:number-rows-spanned="1">
            <text:p>Tipo de Serviço</text:p>
          </table:table-cell>
          <table:covered-table-cell table:style-name="ce491"/>
          <table:table-cell table:style-name="ce491" office:value-type="string" calcext:value-type="string">
            <text:p>Município</text:p>
          </table:table-cell>
          <table:table-cell table:style-name="ce491" office:value-type="string" calcext:value-type="string">
            <text:p>Turno</text:p>
          </table:table-cell>
          <table:table-cell table:style-name="ce491" office:value-type="string" calcext:value-type="string">
            <text:p>Escala</text:p>
          </table:table-cell>
          <table:table-cell table:style-name="ce491" office:value-type="string" calcext:value-type="string">
            <text:p>Valor Proposto por Posto</text:p>
          </table:table-cell>
          <table:table-cell table:style-name="ce538" office:value-type="string" calcext:value-type="string">
            <text:p>Qtde. de Postos</text:p>
          </table:table-cell>
          <table:table-cell table:style-name="ce491" office:value-type="string" calcext:value-type="string">
            <text:p>Valor Total do Serviço MENSAL</text:p>
          </table:table-cell>
          <table:table-cell table:style-name="ce539" table:number-columns-repeated="1015"/>
        </table:table-row>
        <table:table-row table:style-name="ro2">
          <table:table-cell table:style-name="ce492" table:number-columns-repeated="7"/>
          <table:table-cell table:style-name="ce539"/>
          <table:table-cell table:style-name="ce548"/>
          <table:table-cell table:number-columns-repeated="1015"/>
        </table:table-row>
        <table:table-row table:style-name="ro18">
          <table:table-cell table:style-name="ce493" office:value-type="float" office:value="1" calcext:value-type="float">
            <text:p>1</text:p>
          </table:table-cell>
          <table:table-cell table:style-name="ce504" office:value-type="string" calcext:value-type="string">
            <text:p>Profissional de Apoio - Cuidador</text:p>
          </table:table-cell>
          <table:table-cell table:style-name="ce511" office:value-type="string" calcext:value-type="string">
            <text:p>CBO 5162-10</text:p>
          </table:table-cell>
          <table:table-cell table:style-name="ce511" office:value-type="string" calcext:value-type="string">
            <text:p>Diamantina</text:p>
          </table:table-cell>
          <table:table-cell table:style-name="ce511" office:value-type="string" calcext:value-type="string">
            <text:p>Diurno</text:p>
          </table:table-cell>
          <table:table-cell table:style-name="ce525" office:value-type="string" calcext:value-type="string">
            <text:p>40H/200H</text:p>
          </table:table-cell>
          <table:table-cell table:style-name="ce530" table:formula="of:=[$'3. Planilha de custos'.$J$199]" office:value-type="float" office:value="4367.44" calcext:value-type="float">
            <text:p>4.367,44 </text:p>
          </table:table-cell>
          <table:table-cell table:style-name="ce540" table:formula="of:=[$'3. Planilha de custos'.$J$17]" office:value-type="float" office:value="3" calcext:value-type="float">
            <text:p>3 </text:p>
          </table:table-cell>
          <table:table-cell table:style-name="ce549" table:formula="of:=+[.G12]*[.H12]" office:value-type="float" office:value="13102.32" calcext:value-type="float">
            <text:p>13.102,32 </text:p>
          </table:table-cell>
          <table:table-cell table:number-columns-repeated="1015"/>
        </table:table-row>
        <table:table-row table:style-name="ro18">
          <table:table-cell table:style-name="ce493" table:formula="of:=+[.A12]+1" office:value-type="float" office:value="2" calcext:value-type="float">
            <text:p>2</text:p>
          </table:table-cell>
          <table:table-cell table:style-name="ce504" office:value-type="string" calcext:value-type="string">
            <text:p>Profissional de Apoio - Cuidador</text:p>
          </table:table-cell>
          <table:table-cell table:style-name="ce511" office:value-type="string" calcext:value-type="string">
            <text:p>CBO 5162-10</text:p>
          </table:table-cell>
          <table:table-cell table:style-name="ce511" office:value-type="string" calcext:value-type="string">
            <text:p>Teófilo Otoni</text:p>
          </table:table-cell>
          <table:table-cell table:style-name="ce511" office:value-type="string" calcext:value-type="string">
            <text:p>Diurno</text:p>
          </table:table-cell>
          <table:table-cell table:style-name="ce525" office:value-type="string" calcext:value-type="string">
            <text:p>40H/200H</text:p>
          </table:table-cell>
          <table:table-cell table:style-name="ce530" table:formula="of:=[$'3. Planilha de custos'.$K$199]" office:value-type="float" office:value="4159.38" calcext:value-type="float">
            <text:p>4.159,38 </text:p>
          </table:table-cell>
          <table:table-cell table:style-name="ce540" table:formula="of:=[$'3. Planilha de custos'.$K$17]" office:value-type="float" office:value="1" calcext:value-type="float">
            <text:p>1 </text:p>
          </table:table-cell>
          <table:table-cell table:style-name="ce549" table:formula="of:=+[.G13]*[.H13]" office:value-type="float" office:value="4159.38" calcext:value-type="float">
            <text:p>4.159,38 </text:p>
          </table:table-cell>
          <table:table-cell table:number-columns-repeated="1015"/>
        </table:table-row>
        <table:table-row table:style-name="ro18">
          <table:table-cell table:style-name="ce493" table:formula="of:=+[.A13]+1" office:value-type="float" office:value="3" calcext:value-type="float">
            <text:p>3</text:p>
          </table:table-cell>
          <table:table-cell table:style-name="ce504" office:value-type="string" calcext:value-type="string">
            <text:p>Profissional de Apoio - Cuidador</text:p>
          </table:table-cell>
          <table:table-cell table:style-name="ce511" office:value-type="string" calcext:value-type="string">
            <text:p>CBO 5162-10</text:p>
          </table:table-cell>
          <table:table-cell table:style-name="ce511" office:value-type="string" calcext:value-type="string">
            <text:p>Janaúba</text:p>
          </table:table-cell>
          <table:table-cell table:style-name="ce511" office:value-type="string" calcext:value-type="string">
            <text:p>Diurno</text:p>
          </table:table-cell>
          <table:table-cell table:style-name="ce525" office:value-type="string" calcext:value-type="string">
            <text:p>40H/200H</text:p>
          </table:table-cell>
          <table:table-cell table:style-name="ce530" table:formula="of:=[$'3. Planilha de custos'.$L$199]" office:value-type="float" office:value="4317.09" calcext:value-type="float">
            <text:p>4.317,09 </text:p>
          </table:table-cell>
          <table:table-cell table:style-name="ce540" table:formula="of:=[$'3. Planilha de custos'.$L$17]" office:value-type="float" office:value="2" calcext:value-type="float">
            <text:p>2 </text:p>
          </table:table-cell>
          <table:table-cell table:style-name="ce549" table:formula="of:=+[.G14]*[.H14]" office:value-type="float" office:value="8634.18" calcext:value-type="float">
            <text:p>8.634,18 </text:p>
          </table:table-cell>
          <table:table-cell table:number-columns-repeated="1015"/>
        </table:table-row>
        <table:table-row table:style-name="ro18">
          <table:table-cell table:style-name="ce493" table:formula="of:=+[.A14]+1" office:value-type="float" office:value="4" calcext:value-type="float">
            <text:p>4</text:p>
          </table:table-cell>
          <table:table-cell table:style-name="ce504" office:value-type="string" calcext:value-type="string">
            <text:p>Profissional de Apoio - Cuidador</text:p>
          </table:table-cell>
          <table:table-cell table:style-name="ce511" office:value-type="string" calcext:value-type="string">
            <text:p>CBO 5162-10</text:p>
          </table:table-cell>
          <table:table-cell table:style-name="ce511" office:value-type="string" calcext:value-type="string">
            <text:p>Unaí</text:p>
          </table:table-cell>
          <table:table-cell table:style-name="ce511" office:value-type="string" calcext:value-type="string">
            <text:p>Diurno</text:p>
          </table:table-cell>
          <table:table-cell table:style-name="ce525" office:value-type="string" calcext:value-type="string">
            <text:p>40H/200H</text:p>
          </table:table-cell>
          <table:table-cell table:style-name="ce530" table:formula="of:=[$'3. Planilha de custos'.$M$199]" office:value-type="float" office:value="4210.3" calcext:value-type="float">
            <text:p>4.210,30 </text:p>
          </table:table-cell>
          <table:table-cell table:style-name="ce540" table:formula="of:=[$'3. Planilha de custos'.$M$17]" office:value-type="float" office:value="2" calcext:value-type="float">
            <text:p>2 </text:p>
          </table:table-cell>
          <table:table-cell table:style-name="ce549" table:formula="of:=+[.G15]*[.H15]" office:value-type="float" office:value="8420.6" calcext:value-type="float">
            <text:p>8.420,60 </text:p>
          </table:table-cell>
          <table:table-cell table:number-columns-repeated="1015"/>
        </table:table-row>
        <table:table-row table:style-name="ro18">
          <table:table-cell table:style-name="ce493" table:formula="of:=+[.A15]+1" office:value-type="float" office:value="5" calcext:value-type="float">
            <text:p>5</text:p>
          </table:table-cell>
          <table:table-cell table:style-name="ce504" office:value-type="string" calcext:value-type="string">
            <text:p>Profissional de Apoio - Cuidador</text:p>
          </table:table-cell>
          <table:table-cell table:style-name="ce511" office:value-type="string" calcext:value-type="string">
            <text:p>CBO 5162-10</text:p>
          </table:table-cell>
          <table:table-cell table:style-name="ce511" office:value-type="string" calcext:value-type="string">
            <text:p>Diamantina</text:p>
          </table:table-cell>
          <table:table-cell table:style-name="ce520" office:value-type="string" calcext:value-type="string">
            <text:p>Diurno ou Noturno</text:p>
          </table:table-cell>
          <table:table-cell table:style-name="ce526" office:value-type="string" calcext:value-type="string">
            <text:p>20H/100H</text:p>
          </table:table-cell>
          <table:table-cell table:style-name="ce530" table:formula="of:=[$'3. Planilha de custos'.$O$199]" office:value-type="float" office:value="2205.82" calcext:value-type="float">
            <text:p>2.205,82 </text:p>
          </table:table-cell>
          <table:table-cell table:style-name="ce540" table:formula="of:=[$'3. Planilha de custos'.$O$17]" office:value-type="float" office:value="3" calcext:value-type="float">
            <text:p>3 </text:p>
          </table:table-cell>
          <table:table-cell table:style-name="ce549" table:formula="of:=+[.G16]*[.H16]" office:value-type="float" office:value="6617.46" calcext:value-type="float">
            <text:p>6.617,46 </text:p>
          </table:table-cell>
          <table:table-cell table:number-columns-repeated="1015"/>
        </table:table-row>
        <table:table-row table:style-name="ro18">
          <table:table-cell table:style-name="ce493" table:formula="of:=+[.A16]+1" office:value-type="float" office:value="6" calcext:value-type="float">
            <text:p>6</text:p>
          </table:table-cell>
          <table:table-cell table:style-name="ce504" office:value-type="string" calcext:value-type="string">
            <text:p>Profissional de Apoio - Cuidador</text:p>
          </table:table-cell>
          <table:table-cell table:style-name="ce511" office:value-type="string" calcext:value-type="string">
            <text:p>CBO 5162-10</text:p>
          </table:table-cell>
          <table:table-cell table:style-name="ce511" office:value-type="string" calcext:value-type="string">
            <text:p>Teófilo Otoni</text:p>
          </table:table-cell>
          <table:table-cell table:style-name="ce520" office:value-type="string" calcext:value-type="string">
            <text:p>Diurno ou Noturno</text:p>
          </table:table-cell>
          <table:table-cell table:style-name="ce526" office:value-type="string" calcext:value-type="string">
            <text:p>20H/100H</text:p>
          </table:table-cell>
          <table:table-cell table:style-name="ce530" table:formula="of:=[$'3. Planilha de custos'.$P$199]" office:value-type="float" office:value="2070.83" calcext:value-type="float">
            <text:p>2.070,83 </text:p>
          </table:table-cell>
          <table:table-cell table:style-name="ce540" table:formula="of:=[$'3. Planilha de custos'.$P$17]" office:value-type="float" office:value="1" calcext:value-type="float">
            <text:p>1 </text:p>
          </table:table-cell>
          <table:table-cell table:style-name="ce549" table:formula="of:=+[.G17]*[.H17]" office:value-type="float" office:value="2070.83" calcext:value-type="float">
            <text:p>2.070,83 </text:p>
          </table:table-cell>
          <table:table-cell table:number-columns-repeated="1015"/>
        </table:table-row>
        <table:table-row table:style-name="ro18">
          <table:table-cell table:style-name="ce493" table:formula="of:=+[.A17]+1" office:value-type="float" office:value="7" calcext:value-type="float">
            <text:p>7</text:p>
          </table:table-cell>
          <table:table-cell table:style-name="ce504" office:value-type="string" calcext:value-type="string">
            <text:p>Profissional de Apoio - Cuidador</text:p>
          </table:table-cell>
          <table:table-cell table:style-name="ce511" office:value-type="string" calcext:value-type="string">
            <text:p>CBO 5162-10</text:p>
          </table:table-cell>
          <table:table-cell table:style-name="ce511" office:value-type="string" calcext:value-type="string">
            <text:p>Diamantina</text:p>
          </table:table-cell>
          <table:table-cell table:style-name="ce521" office:value-type="string" calcext:value-type="string">
            <text:p>Diurno e/ou Diurno/Noturno</text:p>
          </table:table-cell>
          <table:table-cell table:style-name="ce527" office:value-type="string" calcext:value-type="string">
            <text:p>30H/150H</text:p>
          </table:table-cell>
          <table:table-cell table:style-name="ce530" table:formula="of:=[$'3. Planilha de custos'.$R$199]" office:value-type="float" office:value="3067.86" calcext:value-type="float">
            <text:p>3.067,86 </text:p>
          </table:table-cell>
          <table:table-cell table:style-name="ce540" table:formula="of:=[$'3. Planilha de custos'.$R$17]" office:value-type="float" office:value="3" calcext:value-type="float">
            <text:p>3 </text:p>
          </table:table-cell>
          <table:table-cell table:style-name="ce549" table:formula="of:=+[.G18]*[.H18]" office:value-type="float" office:value="9203.58" calcext:value-type="float">
            <text:p>9.203,58 </text:p>
          </table:table-cell>
          <table:table-cell table:number-columns-repeated="1015"/>
        </table:table-row>
        <table:table-row table:style-name="ro1">
          <table:table-cell table:number-columns-repeated="1024"/>
        </table:table-row>
        <table:table-row table:style-name="ro16">
          <table:table-cell table:style-name="ce494" office:value-type="string" calcext:value-type="string" table:number-columns-spanned="7" table:number-rows-spanned="1">
            <text:p>Valor Total do Serviço MENSAL</text:p>
          </table:table-cell>
          <table:covered-table-cell table:number-columns-repeated="6" table:style-name="ce494"/>
          <table:table-cell table:style-name="ce541" table:formula="of:=SUM([.H12:.H18])" office:value-type="float" office:value="15" calcext:value-type="float">
            <text:p>15 </text:p>
          </table:table-cell>
          <table:table-cell table:style-name="ce535" table:formula="of:=SUM([.I12:.I18])" office:value-type="float" office:value="52208.35" calcext:value-type="float">
            <text:p>52.208,35 </text:p>
          </table:table-cell>
          <table:table-cell table:number-columns-repeated="1015"/>
        </table:table-row>
        <table:table-row table:style-name="ro1">
          <table:table-cell table:number-columns-repeated="7"/>
          <table:table-cell table:style-name="ce524" table:formula="of:=+[$'3. Planilha de custos'.H17]-[.H20]" office:value-type="float" office:value="0" calcext:value-type="float">
            <text:p>- </text:p>
          </table:table-cell>
          <table:table-cell table:style-name="ce524" table:formula="of:=+[$'3. Planilha de custos'.B205]-[.I20]" office:value-type="float" office:value="0" calcext:value-type="float">
            <text:p>- </text:p>
          </table:table-cell>
          <table:table-cell table:number-columns-repeated="1015"/>
        </table:table-row>
        <table:table-row table:style-name="ro1" table:number-rows-repeated="2">
          <table:table-cell table:number-columns-repeated="1024"/>
        </table:table-row>
        <table:table-row table:style-name="ro16">
          <table:table-cell table:style-name="ce489" office:value-type="float" office:value="2" calcext:value-type="float">
            <text:p>2.</text:p>
          </table:table-cell>
          <table:table-cell table:style-name="ce503" office:value-type="string" calcext:value-type="string">
            <text:p>QUADRO DEMONSTRATIVO DO VALOR GLOBAL DA PROPOSTA</text:p>
          </table:table-cell>
          <table:table-cell/>
          <table:table-cell table:style-name="ce488" table:number-columns-repeated="2"/>
          <table:table-cell table:number-columns-repeated="1019"/>
        </table:table-row>
        <table:table-row table:style-name="ro1">
          <table:table-cell/>
          <table:table-cell office:value-type="string" calcext:value-type="string">
            <text:p>Item 4 do Anexo VII-D da Instrução Normativa nº 5, de 26 de maio de 2017 (Atualizada)</text:p>
          </table:table-cell>
          <table:table-cell/>
          <table:table-cell table:style-name="ce488" table:number-columns-repeated="2"/>
          <table:table-cell table:number-columns-repeated="1019"/>
        </table:table-row>
        <table:table-row table:style-name="ro1">
          <table:table-cell table:number-columns-repeated="3"/>
          <table:table-cell table:style-name="ce488" table:number-columns-repeated="2"/>
          <table:table-cell table:number-columns-repeated="1019"/>
        </table:table-row>
        <table:table-row table:style-name="ro16">
          <table:table-cell table:style-name="ce495" office:value-type="string" calcext:value-type="string" table:number-columns-spanned="8" table:number-rows-spanned="1">
            <text:p>DESCRIÇÃO VALOR (R$)</text:p>
          </table:table-cell>
          <table:covered-table-cell table:number-columns-repeated="7" table:style-name="ce495"/>
          <table:table-cell table:style-name="ce550" office:value-type="string" office:string-value="VALOR (R$)" calcext:value-type="string">
            <text:p>VALOR (R$) </text:p>
          </table:table-cell>
          <table:table-cell table:number-columns-repeated="1015"/>
        </table:table-row>
        <table:table-row table:style-name="ro16">
          <table:table-cell table:style-name="ce496" office:value-type="string" calcext:value-type="string" table:number-columns-spanned="9" table:number-rows-spanned="1">
            <text:p><text:s text:c="6"/>Unidade de medida: Posto de trabalho</text:p>
          </table:table-cell>
          <table:covered-table-cell table:number-columns-repeated="8" table:style-name="ce496"/>
          <table:table-cell table:number-columns-repeated="1015"/>
        </table:table-row>
        <table:table-row table:style-name="ro16">
          <table:table-cell table:style-name="ce497" office:value-type="string" calcext:value-type="string">
            <text:p>A</text:p>
          </table:table-cell>
          <table:table-cell table:style-name="ce497" office:value-type="string" calcext:value-type="string" table:number-columns-spanned="5" table:number-rows-spanned="1">
            <text:p>Valor proposto por unidade de medida</text:p>
          </table:table-cell>
          <table:covered-table-cell table:number-columns-repeated="4" table:style-name="ce497"/>
          <table:table-cell table:style-name="ce497" office:value-type="string" calcext:value-type="string" table:number-columns-spanned="3" table:number-rows-spanned="1">
            <text:p>Conforme Quadro 1 (acima)</text:p>
          </table:table-cell>
          <table:covered-table-cell table:number-columns-repeated="2" table:style-name="ce497"/>
          <table:table-cell table:number-columns-repeated="1015"/>
        </table:table-row>
        <table:table-row table:style-name="ro16">
          <table:table-cell table:style-name="ce497" office:value-type="string" calcext:value-type="string">
            <text:p>B</text:p>
          </table:table-cell>
          <table:table-cell table:style-name="ce497" office:value-type="string" calcext:value-type="string" table:number-columns-spanned="5" table:number-rows-spanned="1">
            <text:p>Valor mensal do serviço</text:p>
          </table:table-cell>
          <table:covered-table-cell table:number-columns-repeated="4" table:style-name="ce497"/>
          <table:table-cell table:style-name="ce531" office:value-type="string" calcext:value-type="string" table:number-columns-spanned="2" table:number-rows-spanned="1">
            <text:p>Mensal</text:p>
          </table:table-cell>
          <table:covered-table-cell table:style-name="ce531"/>
          <table:table-cell table:style-name="ce551" table:formula="of:=+[.I20]" office:value-type="float" office:value="52208.35" calcext:value-type="float">
            <text:p>52.208,35 </text:p>
          </table:table-cell>
          <table:table-cell table:number-columns-repeated="1015"/>
        </table:table-row>
        <table:table-row table:style-name="ro16">
          <table:table-cell table:style-name="ce497" office:value-type="string" calcext:value-type="string" table:number-columns-spanned="1" table:number-rows-spanned="2">
            <text:p>C</text:p>
          </table:table-cell>
          <table:table-cell table:style-name="ce505" office:value-type="string" calcext:value-type="string" table:number-columns-spanned="5" table:number-rows-spanned="1">
            <text:p>Valor global da proposta</text:p>
          </table:table-cell>
          <table:covered-table-cell table:number-columns-repeated="4" table:style-name="ce505"/>
          <table:table-cell table:style-name="ce532" table:formula="of:=+[$'3. Planilha de custos'.C13]" office:value-type="float" office:value="12" calcext:value-type="float" table:number-columns-spanned="2" table:number-rows-spanned="2">
            <text:p>12 Meses</text:p>
          </table:table-cell>
          <table:covered-table-cell table:style-name="ce532"/>
          <table:table-cell table:style-name="ce552" table:formula="of:=+[.I30]*[.G31]" office:value-type="float" office:value="626500.2" calcext:value-type="float" table:number-columns-spanned="1" table:number-rows-spanned="2">
            <text:p>626.500,20 </text:p>
          </table:table-cell>
          <table:table-cell table:number-columns-repeated="1015"/>
        </table:table-row>
        <table:table-row table:style-name="ro16">
          <table:covered-table-cell table:style-name="ce497"/>
          <table:table-cell table:style-name="ce506" office:value-type="string" calcext:value-type="string" table:number-columns-spanned="5" table:number-rows-spanned="1">
            <text:p>(Valor mensal do serviço multiplicado pelo número de meses do contrato)</text:p>
          </table:table-cell>
          <table:covered-table-cell table:number-columns-repeated="4" table:style-name="ce506"/>
          <table:covered-table-cell table:number-columns-repeated="2" table:style-name="ce532"/>
          <table:covered-table-cell table:style-name="ce552"/>
          <table:table-cell table:number-columns-repeated="1015"/>
        </table:table-row>
        <table:table-row table:style-name="ro1">
          <table:table-cell table:number-columns-repeated="8"/>
          <table:table-cell table:style-name="ce524" table:formula="of:=+[.I30]-[.I20]" office:value-type="float" office:value="0" calcext:value-type="float">
            <text:p>- </text:p>
          </table:table-cell>
          <table:table-cell table:number-columns-repeated="1015"/>
        </table:table-row>
        <table:table-row table:style-name="ro1" table:number-rows-repeated="2">
          <table:table-cell table:number-columns-repeated="8"/>
          <table:table-cell table:style-name="ce553"/>
          <table:table-cell table:number-columns-repeated="1015"/>
        </table:table-row>
        <table:table-row table:style-name="ro16">
          <table:table-cell table:style-name="ce489" office:value-type="float" office:value="3" calcext:value-type="float">
            <text:p>3.</text:p>
          </table:table-cell>
          <table:table-cell table:style-name="ce503" office:value-type="string" calcext:value-type="string">
            <text:p>COMPLEMENTO DOS SERVIÇOS - VALOR MENSAL DOS SERVIÇOS</text:p>
          </table:table-cell>
          <table:table-cell/>
          <table:table-cell table:style-name="ce488" table:number-columns-repeated="2"/>
          <table:table-cell table:number-columns-repeated="1019"/>
        </table:table-row>
        <table:table-row table:style-name="ro1">
          <table:table-cell/>
          <table:table-cell office:value-type="string" calcext:value-type="string">
            <text:p>Item 5 do Anexo VII-D da Instrução Normativa nº 5, de 26 de maio de 2017 (Atualizada)</text:p>
          </table:table-cell>
          <table:table-cell/>
          <table:table-cell table:style-name="ce488" table:number-columns-repeated="2"/>
          <table:table-cell table:number-columns-repeated="1019"/>
        </table:table-row>
        <table:table-row table:style-name="ro1">
          <table:table-cell table:number-columns-repeated="3"/>
          <table:table-cell table:style-name="ce488" table:number-columns-repeated="2"/>
          <table:table-cell table:number-columns-repeated="1019"/>
        </table:table-row>
        <table:table-row table:style-name="ro9">
          <table:table-cell table:style-name="ce498" office:value-type="string" calcext:value-type="string" table:number-columns-spanned="7" table:number-rows-spanned="1">
            <text:p>ESCALA DE TRABALHO</text:p>
          </table:table-cell>
          <table:covered-table-cell table:number-columns-repeated="6" table:style-name="ce498"/>
          <table:table-cell table:style-name="ce498" office:value-type="string" calcext:value-type="string">
            <text:p>NÚMERO DE POSTOS</text:p>
          </table:table-cell>
          <table:table-cell table:style-name="ce522" office:value-type="string" calcext:value-type="string">
            <text:p>TOTAL MENSAL</text:p>
          </table:table-cell>
          <table:table-cell table:number-columns-repeated="1015"/>
        </table:table-row>
        <table:table-row table:style-name="ro4">
          <table:table-cell table:style-name="ce499" table:number-columns-repeated="9"/>
          <table:table-cell table:number-columns-repeated="1015"/>
        </table:table-row>
        <table:table-row table:style-name="ro4">
          <table:table-cell table:style-name="ce500" office:value-type="string" calcext:value-type="string">
            <text:p>I.</text:p>
          </table:table-cell>
          <table:table-cell table:style-name="ce507" office:value-type="string" calcext:value-type="string">
            <text:p>44 horas semanais, de segunda a sexta-feira, envolvendo 1 (um) empregado por posto</text:p>
          </table:table-cell>
          <table:table-cell table:style-name="ce512" table:number-columns-repeated="4"/>
          <table:table-cell table:style-name="ce533"/>
          <table:table-cell table:style-name="ce542"/>
          <table:table-cell table:style-name="ce554"/>
          <table:table-cell table:number-columns-repeated="1015"/>
        </table:table-row>
        <table:table-row table:style-name="ro4">
          <table:table-cell table:style-name="ce500" office:value-type="string" calcext:value-type="string">
            <text:p>II.</text:p>
          </table:table-cell>
          <table:table-cell table:style-name="ce507" office:value-type="string" calcext:value-type="string">
            <text:p>40 horas semanais, de segunda a sexta-feira, envolvendo 1 (um) empregado por posto</text:p>
          </table:table-cell>
          <table:table-cell table:style-name="ce512" table:number-columns-repeated="4"/>
          <table:table-cell table:style-name="ce533"/>
          <table:table-cell table:style-name="ce543" table:formula="of:=SUM([.H12:.H15])" office:value-type="float" office:value="8" calcext:value-type="float">
            <text:p>8 </text:p>
          </table:table-cell>
          <table:table-cell table:style-name="ce554" table:formula="of:=SUM([.I12:.I15])" office:value-type="float" office:value="34316.48" calcext:value-type="float">
            <text:p>34.316,48 </text:p>
          </table:table-cell>
          <table:table-cell table:number-columns-repeated="1015"/>
        </table:table-row>
        <table:table-row table:style-name="ro4">
          <table:table-cell table:style-name="ce500" office:value-type="string" calcext:value-type="string">
            <text:p>III.</text:p>
          </table:table-cell>
          <table:table-cell table:style-name="ce507" office:value-type="string" calcext:value-type="string">
            <text:p>20 horas semanais, de segunda a sexta-feira, envolvendo 1 (um) empregado por posto</text:p>
          </table:table-cell>
          <table:table-cell table:style-name="ce512" table:number-columns-repeated="4"/>
          <table:table-cell table:style-name="ce533"/>
          <table:table-cell table:style-name="ce543" table:formula="of:=SUM([.H16:.H17])" office:value-type="float" office:value="4" calcext:value-type="float">
            <text:p>4 </text:p>
          </table:table-cell>
          <table:table-cell table:style-name="ce554" table:formula="of:=SUM([.I16:.I17])" office:value-type="float" office:value="8688.29" calcext:value-type="float">
            <text:p>8.688,29 </text:p>
          </table:table-cell>
          <table:table-cell table:number-columns-repeated="1015"/>
        </table:table-row>
        <table:table-row table:style-name="ro4">
          <table:table-cell table:style-name="ce500" office:value-type="string" calcext:value-type="string">
            <text:p>IV.</text:p>
          </table:table-cell>
          <table:table-cell table:style-name="ce507" office:value-type="string" calcext:value-type="string">
            <text:p>30 horas semanais, de segunda a sexta-feira, envolvendo 1 (um) empregado por posto</text:p>
          </table:table-cell>
          <table:table-cell table:style-name="ce512" table:number-columns-repeated="4"/>
          <table:table-cell table:style-name="ce533"/>
          <table:table-cell table:style-name="ce543" table:formula="of:=SUM([.H18])" office:value-type="float" office:value="3" calcext:value-type="float">
            <text:p>3 </text:p>
          </table:table-cell>
          <table:table-cell table:style-name="ce554" table:formula="of:=SUM([.I18])" office:value-type="float" office:value="9203.58" calcext:value-type="float">
            <text:p>9.203,58 </text:p>
          </table:table-cell>
          <table:table-cell table:number-columns-repeated="1015"/>
        </table:table-row>
        <table:table-row table:style-name="ro4">
          <table:table-cell table:style-name="ce501" office:value-type="string" calcext:value-type="string">
            <text:p>V.</text:p>
          </table:table-cell>
          <table:table-cell table:style-name="ce507" office:value-type="string" calcext:value-type="string">
            <text:p>12 horas, de segunda-feira a domingo, envolvendo 2 (dois) empregados em turnos de 12 por 36 horas</text:p>
          </table:table-cell>
          <table:table-cell table:style-name="ce512" table:number-columns-repeated="4"/>
          <table:table-cell table:style-name="ce533"/>
          <table:table-cell table:style-name="ce542"/>
          <table:table-cell table:style-name="ce554"/>
          <table:table-cell table:number-columns-repeated="1015"/>
        </table:table-row>
        <table:table-row table:style-name="ro16">
          <table:table-cell table:style-name="ce494" office:value-type="string" calcext:value-type="string" table:number-columns-spanned="7" table:number-rows-spanned="1">
            <text:p>Valor Total do Serviço MENSAL</text:p>
          </table:table-cell>
          <table:covered-table-cell table:number-columns-repeated="6" table:style-name="ce494"/>
          <table:table-cell table:style-name="ce523" table:formula="of:=SUM([.H41:.H45])" office:value-type="float" office:value="15" calcext:value-type="float">
            <text:p>15</text:p>
          </table:table-cell>
          <table:table-cell table:style-name="ce555" table:formula="of:=SUM([.I41:.I45])" office:value-type="float" office:value="52208.35" calcext:value-type="float">
            <text:p>52.208,35 </text:p>
          </table:table-cell>
          <table:table-cell table:number-columns-repeated="1015"/>
        </table:table-row>
        <table:table-row table:style-name="ro1">
          <table:table-cell table:number-columns-repeated="7"/>
          <table:table-cell table:style-name="ce524" table:formula="of:=+[.H46]-[.H20]" office:value-type="float" office:value="0" calcext:value-type="float">
            <text:p>- </text:p>
          </table:table-cell>
          <table:table-cell table:style-name="ce524" table:formula="of:=+[.I46]-[.I30]" office:value-type="float" office:value="0" calcext:value-type="float">
            <text:p>- </text:p>
          </table:table-cell>
          <table:table-cell table:number-columns-repeated="1015"/>
        </table:table-row>
        <table:table-row table:style-name="ro27">
          <table:table-cell table:number-columns-repeated="1024"/>
        </table:table-row>
        <table:table-row table:style-name="ro1">
          <table:table-cell table:number-columns-repeated="1024"/>
        </table:table-row>
        <table:table-row table:style-name="ro16">
          <table:table-cell table:style-name="ce489" office:value-type="float" office:value="4" calcext:value-type="float">
            <text:p>4.</text:p>
          </table:table-cell>
          <table:table-cell table:style-name="ce503" office:value-type="string" calcext:value-type="string">
            <text:p>QUADRO-RESUMO DO VALOR MENSAL POR MUNICÍPIO</text:p>
          </table:table-cell>
          <table:table-cell/>
          <table:table-cell table:style-name="ce488" table:number-columns-repeated="2"/>
          <table:table-cell table:number-columns-repeated="1019"/>
        </table:table-row>
        <table:table-row table:style-name="ro1">
          <table:table-cell table:number-columns-repeated="3"/>
          <table:table-cell table:style-name="ce488" table:number-columns-repeated="2"/>
          <table:table-cell table:number-columns-repeated="1019"/>
        </table:table-row>
        <table:table-row table:style-name="ro1">
          <table:table-cell table:style-name="ce502" office:value-type="string" calcext:value-type="string" table:number-columns-spanned="4" table:number-rows-spanned="1">
            <text:p>MUNICÍPIOS (MG)</text:p>
          </table:table-cell>
          <table:covered-table-cell table:number-columns-repeated="2" table:style-name="ce508"/>
          <table:covered-table-cell table:style-name="ce517"/>
          <table:table-cell table:style-name="ce522" office:value-type="string" calcext:value-type="string" table:number-columns-spanned="2" table:number-rows-spanned="1">
            <text:p>Nº DE POSTOS</text:p>
          </table:table-cell>
          <table:covered-table-cell table:style-name="ce522"/>
          <table:table-cell table:style-name="ce522" office:value-type="string" calcext:value-type="string" table:number-columns-spanned="2" table:number-rows-spanned="1">
            <text:p>TOTAL MENSAL</text:p>
          </table:table-cell>
          <table:covered-table-cell table:style-name="ce522"/>
          <table:table-cell table:style-name="ce498" office:value-type="string" calcext:value-type="string">
            <text:p>%</text:p>
          </table:table-cell>
          <table:table-cell table:number-columns-repeated="1015"/>
        </table:table-row>
        <table:table-row table:style-name="ro16">
          <table:table-cell table:style-name="ce500" office:value-type="string" calcext:value-type="string">
            <text:p>I.</text:p>
          </table:table-cell>
          <table:table-cell table:style-name="ce497" office:value-type="string" calcext:value-type="string" table:number-columns-spanned="3" table:number-rows-spanned="1">
            <text:p>Diamantina</text:p>
          </table:table-cell>
          <table:covered-table-cell table:style-name="ce513"/>
          <table:covered-table-cell table:style-name="ce518"/>
          <table:table-cell table:style-name="ce497" table:formula="of:=SUMIF([.D$12:.D$18];[.B53];[.H$12:.H$18])" office:value-type="float" office:value="9" calcext:value-type="float" table:number-columns-spanned="2" table:number-rows-spanned="1">
            <text:p>9</text:p>
          </table:table-cell>
          <table:covered-table-cell table:style-name="ce518"/>
          <table:table-cell table:style-name="ce534" table:formula="of:=SUMIF([.D$12:.D$18];[.B53];[.I$12:.I$18])" office:value-type="float" office:value="28923.36" calcext:value-type="float" table:number-columns-spanned="2" table:number-rows-spanned="1">
            <text:p>28.923,36 </text:p>
          </table:table-cell>
          <table:covered-table-cell table:style-name="ce534"/>
          <table:table-cell table:style-name="ce556" table:formula="of:=+[.G53]/[.G$57]" office:value-type="percentage" office:value="0.553998737749804" calcext:value-type="percentage">
            <text:p>55,4%</text:p>
          </table:table-cell>
          <table:table-cell table:number-columns-repeated="1015"/>
        </table:table-row>
        <table:table-row table:style-name="ro16">
          <table:table-cell table:style-name="ce500" office:value-type="string" calcext:value-type="string">
            <text:p>II.</text:p>
          </table:table-cell>
          <table:table-cell table:style-name="ce497" office:value-type="string" calcext:value-type="string" table:number-columns-spanned="3" table:number-rows-spanned="1">
            <text:p>Teófilo Otoni</text:p>
          </table:table-cell>
          <table:covered-table-cell table:style-name="ce513"/>
          <table:covered-table-cell table:style-name="ce518"/>
          <table:table-cell table:style-name="ce497" table:formula="of:=SUMIF([.D$12:.D$18];[.B54];[.H$12:.H$18])" office:value-type="float" office:value="2" calcext:value-type="float" table:number-columns-spanned="2" table:number-rows-spanned="1">
            <text:p>2</text:p>
          </table:table-cell>
          <table:covered-table-cell table:style-name="ce518"/>
          <table:table-cell table:style-name="ce534" table:formula="of:=SUMIF([.D$12:.D$18];[.B54];[.I$12:.I$18])" office:value-type="float" office:value="6230.21" calcext:value-type="float" table:number-columns-spanned="2" table:number-rows-spanned="1">
            <text:p>6.230,21 </text:p>
          </table:table-cell>
          <table:covered-table-cell table:style-name="ce534"/>
          <table:table-cell table:style-name="ce556" table:formula="of:=+[.G54]/[.G$57]" office:value-type="percentage" office:value="0.119333593189595" calcext:value-type="percentage">
            <text:p>11,9%</text:p>
          </table:table-cell>
          <table:table-cell table:number-columns-repeated="1015"/>
        </table:table-row>
        <table:table-row table:style-name="ro16">
          <table:table-cell table:style-name="ce500" office:value-type="string" calcext:value-type="string">
            <text:p>III.</text:p>
          </table:table-cell>
          <table:table-cell table:style-name="ce497" office:value-type="string" calcext:value-type="string" table:number-columns-spanned="3" table:number-rows-spanned="1">
            <text:p>Janaúba</text:p>
          </table:table-cell>
          <table:covered-table-cell table:style-name="ce513"/>
          <table:covered-table-cell table:style-name="ce518"/>
          <table:table-cell table:style-name="ce497" table:formula="of:=SUMIF([.D$12:.D$18];[.B55];[.H$12:.H$18])" office:value-type="float" office:value="2" calcext:value-type="float" table:number-columns-spanned="2" table:number-rows-spanned="1">
            <text:p>2</text:p>
          </table:table-cell>
          <table:covered-table-cell table:style-name="ce518"/>
          <table:table-cell table:style-name="ce534" table:formula="of:=SUMIF([.D$12:.D$18];[.B55];[.I$12:.I$18])" office:value-type="float" office:value="8634.18" calcext:value-type="float" table:number-columns-spanned="2" table:number-rows-spanned="1">
            <text:p>8.634,18 </text:p>
          </table:table-cell>
          <table:covered-table-cell table:style-name="ce534"/>
          <table:table-cell table:style-name="ce556" table:formula="of:=+[.G55]/[.G$57]" office:value-type="percentage" office:value="0.165379292775964" calcext:value-type="percentage">
            <text:p>16,5%</text:p>
          </table:table-cell>
          <table:table-cell table:number-columns-repeated="1015"/>
        </table:table-row>
        <table:table-row table:style-name="ro16">
          <table:table-cell table:style-name="ce500" office:value-type="string" calcext:value-type="string">
            <text:p>IV.</text:p>
          </table:table-cell>
          <table:table-cell table:style-name="ce497" office:value-type="string" calcext:value-type="string" table:number-columns-spanned="3" table:number-rows-spanned="1">
            <text:p>Unaí</text:p>
          </table:table-cell>
          <table:covered-table-cell table:style-name="ce513"/>
          <table:covered-table-cell table:style-name="ce518"/>
          <table:table-cell table:style-name="ce497" table:formula="of:=SUMIF([.D$12:.D$18];[.B56];[.H$12:.H$18])" office:value-type="float" office:value="2" calcext:value-type="float" table:number-columns-spanned="2" table:number-rows-spanned="1">
            <text:p>2</text:p>
          </table:table-cell>
          <table:covered-table-cell table:style-name="ce518"/>
          <table:table-cell table:style-name="ce534" table:formula="of:=SUMIF([.D$12:.D$18];[.B56];[.I$12:.I$18])" office:value-type="float" office:value="8420.6" calcext:value-type="float" table:number-columns-spanned="2" table:number-rows-spanned="1">
            <text:p>8.420,60 </text:p>
          </table:table-cell>
          <table:covered-table-cell table:style-name="ce534"/>
          <table:table-cell table:style-name="ce556" table:formula="of:=+[.G56]/[.G$57]" office:value-type="percentage" office:value="0.161288376284636" calcext:value-type="percentage">
            <text:p>16,1%</text:p>
          </table:table-cell>
          <table:table-cell table:number-columns-repeated="1015"/>
        </table:table-row>
        <table:table-row table:style-name="ro16">
          <table:table-cell table:style-name="ce494" office:value-type="string" calcext:value-type="string" table:number-columns-spanned="4" table:number-rows-spanned="1">
            <text:p>Valor Total do Serviço MENSAL</text:p>
          </table:table-cell>
          <table:covered-table-cell table:number-columns-repeated="2" table:style-name="ce509"/>
          <table:covered-table-cell table:style-name="ce519"/>
          <table:table-cell table:style-name="ce523" table:formula="of:=SUM([.E53:.F56])" office:value-type="float" office:value="15" calcext:value-type="float" table:number-columns-spanned="2" table:number-rows-spanned="1">
            <text:p>15</text:p>
          </table:table-cell>
          <table:covered-table-cell table:style-name="ce528"/>
          <table:table-cell table:style-name="ce535" table:formula="of:=SUM([.G53:.G56])" office:value-type="float" office:value="52208.35" calcext:value-type="float" table:number-columns-spanned="2" table:number-rows-spanned="1">
            <text:p>52.208,35 </text:p>
          </table:table-cell>
          <table:covered-table-cell table:style-name="ce535"/>
          <table:table-cell table:style-name="ce557" table:formula="of:=+[.G57]/[.G$57]" office:value-type="percentage" office:value="1" calcext:value-type="percentage">
            <text:p>100,0%</text:p>
          </table:table-cell>
          <table:table-cell table:number-columns-repeated="1015"/>
        </table:table-row>
        <table:table-row table:style-name="ro1">
          <table:table-cell table:number-columns-repeated="4"/>
          <table:table-cell table:style-name="ce524" table:formula="of:=+[.E57]-[.H46]" office:value-type="float" office:value="0" calcext:value-type="float">
            <text:p>- </text:p>
          </table:table-cell>
          <table:table-cell/>
          <table:table-cell table:style-name="ce524" table:formula="of:=+[.G57]-[.I46]" office:value-type="float" office:value="0" calcext:value-type="float">
            <text:p>- </text:p>
          </table:table-cell>
          <table:table-cell table:number-columns-repeated="1017"/>
        </table:table-row>
        <table:table-row table:style-name="ro1" table:number-rows-repeated="1048497">
          <table:table-cell table:number-columns-repeated="1024"/>
        </table:table-row>
        <table:table-row table:style-name="ro19" table:number-rows-repeated="20">
          <table:table-cell table:number-columns-repeated="1024"/>
        </table:table-row>
        <table:table-row table:style-name="ro19">
          <table:table-cell table:number-columns-repeated="1024"/>
        </table:table-row>
        <table:named-expressions>
          <table:named-range table:name="_xlnm_Print_Area" table:base-cell-address="$'1. Anexo do T.R.'.$A$1" table:cell-range-address="$'2. Quadros-Resumo'.$A$1:.$I$58"/>
        </table:named-expressions>
      </table:table>
      <table:table table:name="3. Planilha de custos" table:style-name="ta7">
        <table:table-header-columns>
          <table:table-column table:style-name="co12" table:default-cell-style-name="ce571"/>
          <table:table-column table:style-name="co27" table:default-cell-style-name="ce724"/>
          <table:table-column table:style-name="co28" table:default-cell-style-name="ce571"/>
          <table:table-column table:style-name="co29" table:default-cell-style-name="ce724"/>
          <table:table-column table:style-name="co37" table:default-cell-style-name="ce724"/>
          <table:table-column table:style-name="co25" table:default-cell-style-name="ce724"/>
          <table:table-column table:style-name="co38" table:default-cell-style-name="ce724"/>
          <table:table-column table:style-name="co39" table:default-cell-style-name="ce724"/>
        </table:table-header-columns>
        <table:table-column table:style-name="co40" table:default-cell-style-name="ce1134"/>
        <table:table-column table:style-name="co41" table:number-columns-repeated="4" table:default-cell-style-name="ce1134"/>
        <table:table-column table:style-name="co42" table:default-cell-style-name="ce1134"/>
        <table:table-column table:style-name="co41" table:number-columns-repeated="2" table:default-cell-style-name="ce1134"/>
        <table:table-column table:style-name="co40" table:default-cell-style-name="ce1134"/>
        <table:table-column table:style-name="co41" table:default-cell-style-name="ce1134"/>
        <table:table-column table:style-name="co1" table:number-columns-repeated="203" table:default-cell-style-name="ce558"/>
        <table:table-column table:style-name="co3" table:number-columns-repeated="797" table:default-cell-style-name="Default"/>
        <table:table-header-rows>
          <table:table-row table:style-name="ro30">
            <table:table-cell table:style-name="ce489" office:value-type="float" office:value="5" calcext:value-type="float">
              <text:p>5.</text:p>
            </table:table-cell>
            <table:table-cell table:style-name="ce716" office:value-type="string" calcext:value-type="string" table:number-columns-spanned="7" table:number-rows-spanned="1">
              <text:p>PLANILHA DE CUSTOS E FORMAÇÃO DE PREÇOS</text:p>
            </table:table-cell>
            <table:covered-table-cell table:number-columns-repeated="6" table:style-name="ce716"/>
            <table:table-cell table:style-name="ce488"/>
            <table:table-cell table:style-name="ce1167" office:value-type="string" calcext:value-type="string" table:number-columns-spanned="1" table:number-rows-spanned="2">
              <text:p>Profissional de Apoio - Cuidador</text:p>
            </table:table-cell>
            <table:table-cell table:style-name="ce1167" office:value-type="string" calcext:value-type="string" table:number-columns-spanned="1" table:number-rows-spanned="2">
              <text:p>Profissional de Apoio - Cuidador</text:p>
            </table:table-cell>
            <table:table-cell table:style-name="ce1167" office:value-type="string" calcext:value-type="string" table:number-columns-spanned="1" table:number-rows-spanned="2">
              <text:p>Profissional de Apoio - Cuidador</text:p>
            </table:table-cell>
            <table:table-cell table:style-name="ce1167" office:value-type="string" calcext:value-type="string" table:number-columns-spanned="1" table:number-rows-spanned="2">
              <text:p>Profissional de Apoio - Cuidador</text:p>
            </table:table-cell>
            <table:table-cell table:style-name="ce1131"/>
            <table:table-cell table:number-columns-repeated="2" table:style-name="ce1393" office:value-type="string" calcext:value-type="string">
              <text:p>Profissional de Apoio - Cuidador</text:p>
            </table:table-cell>
            <table:table-cell table:style-name="ce1131"/>
            <table:table-cell table:style-name="ce1393" office:value-type="string" calcext:value-type="string">
              <text:p>Profissional de Apoio - Cuidador</text:p>
            </table:table-cell>
            <table:table-cell table:number-columns-repeated="1000"/>
          </table:table-row>
          <table:table-row table:style-name="ro2">
            <table:table-cell table:style-name="ce488"/>
            <table:table-cell table:style-name="ce717" office:value-type="string" calcext:value-type="string" table:number-columns-spanned="7" table:number-rows-spanned="1">
              <text:p><text:span text:style-name="T5"><text:a xlink:href="https://www.gov.br/compras/pt-br/acesso-a-informacao/legislacao/instrucoes-normativas/instrucao-normativa-no-5-de-26-de-maio-de-2017-atualizada" xlink:type="simple">Anexo VII-D da Instrução Normativa nº 5, de 26 de maio de 2017 (Atualizada)</text:a></text:span></text:p>
            </table:table-cell>
            <table:covered-table-cell table:number-columns-repeated="6" table:style-name="ce982"/>
            <table:table-cell table:style-name="ce488"/>
            <table:covered-table-cell table:number-columns-repeated="4" table:style-name="ce1167"/>
            <table:table-cell table:style-name="ce488"/>
            <table:table-cell table:number-columns-repeated="2" table:style-name="ce1394" office:value-type="string" calcext:value-type="string">
              <text:p>(com adic. noturno)</text:p>
            </table:table-cell>
            <table:table-cell table:style-name="ce488"/>
            <table:table-cell table:style-name="ce1394" office:value-type="string" calcext:value-type="string">
              <text:p>(com adic. noturno)</text:p>
            </table:table-cell>
            <table:table-cell table:number-columns-repeated="1000"/>
          </table:table-row>
          <table:table-row table:style-name="ro31">
            <table:table-cell table:style-name="ce488" table:number-columns-repeated="5"/>
            <table:table-cell/>
            <table:table-cell table:style-name="ce1003" table:number-columns-spanned="2" table:number-rows-spanned="1"/>
            <table:covered-table-cell table:style-name="ce1003"/>
            <table:table-cell table:style-name="ce488" table:number-columns-repeated="10"/>
            <table:table-cell table:number-columns-repeated="1000"/>
          </table:table-row>
          <table:table-row table:style-name="ro1">
            <table:table-cell table:style-name="ce560" office:value-type="string" calcext:value-type="string" table:number-columns-spanned="5" table:number-rows-spanned="3">
              <text:p>PLANILHA DE CUSTOS E FORMAÇÃO DE PREÇOS</text:p>
            </table:table-cell>
            <table:covered-table-cell table:number-columns-repeated="4" table:style-name="ce560"/>
            <table:table-cell table:style-name="ce701" office:value-type="string" calcext:value-type="string" table:number-columns-spanned="3" table:number-rows-spanned="1">
              <text:p>Item nº</text:p>
            </table:table-cell>
            <table:covered-table-cell table:number-columns-repeated="2" table:style-name="ce701"/>
            <table:table-cell table:style-name="ce1126"/>
            <table:table-cell table:style-name="ce1168" office:value-type="float" office:value="1" calcext:value-type="float">
              <text:p>Item 1</text:p>
            </table:table-cell>
            <table:table-cell table:style-name="ce1168" table:formula="of:=+[.J4]+1" office:value-type="float" office:value="2" calcext:value-type="float">
              <text:p>Item 2</text:p>
            </table:table-cell>
            <table:table-cell table:style-name="ce1168" table:formula="of:=+[.K4]+1" office:value-type="float" office:value="3" calcext:value-type="float">
              <text:p>Item 3</text:p>
            </table:table-cell>
            <table:table-cell table:style-name="ce1168" table:formula="of:=+[.L4]+1" office:value-type="float" office:value="4" calcext:value-type="float">
              <text:p>Item 4</text:p>
            </table:table-cell>
            <table:table-cell table:style-name="ce1258"/>
            <table:table-cell table:style-name="ce1168" table:formula="of:=+[.M4]+1" office:value-type="float" office:value="5" calcext:value-type="float">
              <text:p>Item 5</text:p>
            </table:table-cell>
            <table:table-cell table:style-name="ce1168" table:formula="of:=+[.O4]+1" office:value-type="float" office:value="6" calcext:value-type="float">
              <text:p>Item 6</text:p>
            </table:table-cell>
            <table:table-cell table:style-name="ce1258"/>
            <table:table-cell table:style-name="ce1168" table:formula="of:=+[.P4]+1" office:value-type="float" office:value="7" calcext:value-type="float">
              <text:p>Item 7</text:p>
            </table:table-cell>
            <table:table-cell table:number-columns-repeated="1000"/>
          </table:table-row>
          <table:table-row table:style-name="ro1">
            <table:covered-table-cell table:number-columns-repeated="5" table:style-name="ce560"/>
            <table:table-cell table:style-name="ce1069" office:value-type="string" calcext:value-type="string" table:number-columns-spanned="3" table:number-rows-spanned="1">
              <text:p>A. Município/UF</text:p>
            </table:table-cell>
            <table:covered-table-cell table:number-columns-repeated="2" table:style-name="ce1069"/>
            <table:table-cell table:style-name="ce1127"/>
            <table:table-cell table:style-name="ce1169" office:value-type="string" calcext:value-type="string">
              <text:p>Diamantina/MG</text:p>
            </table:table-cell>
            <table:table-cell table:style-name="ce1247" office:value-type="string" calcext:value-type="string">
              <text:p>Teófilo Otoni/MG</text:p>
            </table:table-cell>
            <table:table-cell table:style-name="ce1251" office:value-type="string" calcext:value-type="string">
              <text:p>Janaúba/MG</text:p>
            </table:table-cell>
            <table:table-cell table:style-name="ce1254" office:value-type="string" calcext:value-type="string">
              <text:p>Unaí/MG</text:p>
            </table:table-cell>
            <table:table-cell table:style-name="ce1129"/>
            <table:table-cell table:style-name="ce1169" office:value-type="string" calcext:value-type="string">
              <text:p>Diamantina/MG</text:p>
            </table:table-cell>
            <table:table-cell table:style-name="ce1247" office:value-type="string" calcext:value-type="string">
              <text:p>Teófilo Otoni/MG</text:p>
            </table:table-cell>
            <table:table-cell table:style-name="ce1129"/>
            <table:table-cell table:style-name="ce1169" office:value-type="string" calcext:value-type="string">
              <text:p>Diamantina/MG</text:p>
            </table:table-cell>
            <table:table-cell table:style-name="ce1407" table:number-columns-repeated="1000"/>
          </table:table-row>
          <table:table-row table:style-name="ro32">
            <table:covered-table-cell table:number-columns-repeated="5" table:style-name="ce560"/>
            <table:table-cell table:style-name="ce1070" office:value-type="string" calcext:value-type="string" table:number-columns-spanned="3" table:number-rows-spanned="1">
              <text:p>A.1. Local / Campus</text:p>
            </table:table-cell>
            <table:covered-table-cell table:number-columns-repeated="2" table:style-name="ce1070"/>
            <table:table-cell table:style-name="ce1127"/>
            <table:table-cell table:style-name="ce1170" office:value-type="string" calcext:value-type="string">
              <text:p>- Campus I</text:p>
              <text:p>- Campus JK</text:p>
            </table:table-cell>
            <table:table-cell table:style-name="ce1248" office:value-type="string" calcext:value-type="string">
              <text:p>Campus do Mucuri</text:p>
            </table:table-cell>
            <table:table-cell table:style-name="ce1252" office:value-type="string" calcext:value-type="string">
              <text:p>Campus Janaúba</text:p>
            </table:table-cell>
            <table:table-cell table:style-name="ce1255" office:value-type="string" calcext:value-type="string">
              <text:p>Campus Unaí</text:p>
            </table:table-cell>
            <table:table-cell table:style-name="ce1129"/>
            <table:table-cell table:style-name="ce1170" office:value-type="string" calcext:value-type="string">
              <text:p>- Campus I</text:p>
              <text:p>- Campus JK</text:p>
            </table:table-cell>
            <table:table-cell table:style-name="ce1248" office:value-type="string" calcext:value-type="string">
              <text:p>Campus do Mucuri</text:p>
            </table:table-cell>
            <table:table-cell table:style-name="ce1129"/>
            <table:table-cell table:style-name="ce1170" office:value-type="string" calcext:value-type="string">
              <text:p>- Campus I</text:p>
              <text:p>- Campus JK</text:p>
            </table:table-cell>
            <table:table-cell table:style-name="ce1407" table:number-columns-repeated="1000"/>
          </table:table-row>
          <table:table-row table:style-name="ro33">
            <table:table-cell table:style-name="ce561" office:value-type="string" calcext:value-type="string" table:number-columns-spanned="2" table:number-rows-spanned="1">
              <text:p>Processo nº</text:p>
            </table:table-cell>
            <table:covered-table-cell table:style-name="ce561"/>
            <table:table-cell table:style-name="ce500" office:value-type="string" calcext:value-type="string" table:number-columns-spanned="6" table:number-rows-spanned="1">
              <text:p>23086.017223/2023-11</text:p>
            </table:table-cell>
            <table:covered-table-cell table:number-columns-repeated="5" table:style-name="ce500"/>
            <table:table-cell table:style-name="ce1127"/>
            <table:table-cell table:style-name="ce1171" office:value-type="string" calcext:value-type="string" table:number-columns-spanned="1" table:number-rows-spanned="2">
              <text:p>Profissional de Apoio - Cuidador</text:p>
            </table:table-cell>
            <table:table-cell table:style-name="ce1171" office:value-type="string" calcext:value-type="string" table:number-columns-spanned="1" table:number-rows-spanned="2">
              <text:p>Profissional de Apoio - Cuidador</text:p>
            </table:table-cell>
            <table:table-cell table:style-name="ce1171" office:value-type="string" calcext:value-type="string" table:number-columns-spanned="1" table:number-rows-spanned="2">
              <text:p>Profissional de Apoio - Cuidador</text:p>
            </table:table-cell>
            <table:table-cell table:style-name="ce1171" office:value-type="string" calcext:value-type="string" table:number-columns-spanned="1" table:number-rows-spanned="2">
              <text:p>Profissional de Apoio - Cuidador</text:p>
            </table:table-cell>
            <table:table-cell table:style-name="ce1129"/>
            <table:table-cell table:style-name="ce1171" office:value-type="string" calcext:value-type="string" table:number-columns-spanned="1" table:number-rows-spanned="2">
              <text:p>Profissional de Apoio - Cuidador</text:p>
            </table:table-cell>
            <table:table-cell table:style-name="ce1171" office:value-type="string" calcext:value-type="string" table:number-columns-spanned="1" table:number-rows-spanned="2">
              <text:p>Profissional de Apoio - Cuidador</text:p>
            </table:table-cell>
            <table:table-cell table:style-name="ce1129"/>
            <table:table-cell table:style-name="ce1171" office:value-type="string" calcext:value-type="string" table:number-columns-spanned="1" table:number-rows-spanned="2">
              <text:p>Profissional de Apoio - Cuidador</text:p>
            </table:table-cell>
            <table:table-cell table:number-columns-repeated="1000"/>
          </table:table-row>
          <table:table-row table:style-name="ro1">
            <table:table-cell table:style-name="ce562" office:value-type="string" calcext:value-type="string" table:number-columns-spanned="2" table:number-rows-spanned="1">
              <text:p>Nº da Licitação / Dia / Horário</text:p>
            </table:table-cell>
            <table:covered-table-cell table:style-name="ce562"/>
            <table:table-cell table:style-name="ce575" table:number-columns-spanned="2" table:number-rows-spanned="1"/>
            <table:covered-table-cell table:style-name="ce575"/>
            <table:table-cell table:style-name="ce1053" office:value-type="string" calcext:value-type="string" table:number-columns-spanned="4" table:number-rows-spanned="1">
              <text:p>Registro de Preços (SRP)</text:p>
            </table:table-cell>
            <table:covered-table-cell table:number-columns-repeated="3" table:style-name="ce1053"/>
            <table:table-cell table:style-name="ce1128"/>
            <table:covered-table-cell table:number-columns-repeated="4" table:style-name="ce1171"/>
            <table:table-cell table:style-name="ce1259"/>
            <table:covered-table-cell table:number-columns-repeated="2" table:style-name="ce1171"/>
            <table:table-cell table:style-name="ce1259"/>
            <table:covered-table-cell table:style-name="ce1171"/>
            <table:table-cell table:number-columns-repeated="1000"/>
          </table:table-row>
          <table:table-row table:style-name="ro1">
            <table:table-cell table:style-name="ce563" office:value-type="string" calcext:value-type="string" table:number-columns-spanned="2" table:number-rows-spanned="1">
              <text:p>Data de apresentação da proposta (dia/mês/ano)</text:p>
            </table:table-cell>
            <table:covered-table-cell table:style-name="ce718"/>
            <table:table-cell table:style-name="ce906" table:number-columns-spanned="6" table:number-rows-spanned="1"/>
            <table:covered-table-cell table:number-columns-repeated="5" table:style-name="ce906"/>
            <table:table-cell table:style-name="ce1129"/>
            <table:table-cell table:number-columns-repeated="4" table:style-name="ce1172" office:value-type="float" office:value="40" calcext:value-type="float">
              <text:p>40 Horas</text:p>
            </table:table-cell>
            <table:table-cell table:style-name="ce1129"/>
            <table:table-cell table:number-columns-repeated="2" table:style-name="ce1395" office:value-type="float" office:value="20" calcext:value-type="float">
              <text:p>20 Horas</text:p>
            </table:table-cell>
            <table:table-cell table:style-name="ce1129"/>
            <table:table-cell table:style-name="ce1402" office:value-type="float" office:value="30" calcext:value-type="float">
              <text:p>30 Horas</text:p>
            </table:table-cell>
            <table:table-cell table:number-columns-repeated="1000"/>
          </table:table-row>
          <table:table-row table:style-name="ro1">
            <table:table-cell table:style-name="ce564" office:value-type="string" calcext:value-type="string" table:number-columns-spanned="2" table:number-rows-spanned="1">
              <text:p>Nº do Contrato (para fins de repactuação, etc.)</text:p>
            </table:table-cell>
            <table:covered-table-cell table:style-name="ce564"/>
            <table:table-cell table:style-name="ce906" table:number-columns-spanned="6" table:number-rows-spanned="1"/>
            <table:covered-table-cell table:number-columns-repeated="5" table:style-name="ce906"/>
            <table:table-cell table:style-name="ce1129"/>
            <table:table-cell table:style-name="ce558" table:number-columns-repeated="9"/>
            <table:table-cell table:number-columns-repeated="1000"/>
          </table:table-row>
        </table:table-header-rows>
        <table:table-row table:style-name="ro4">
          <table:table-cell table:style-name="ce565" office:value-type="string" calcext:value-type="string" table:number-columns-spanned="8" table:number-rows-spanned="1">
            <text:p>DISCRIMINAÇÃO DOS SERVIÇOS (DADOS REFERENTES À CONTRATAÇÃO)</text:p>
          </table:table-cell>
          <table:covered-table-cell table:number-columns-repeated="7" table:style-name="ce565"/>
          <table:table-cell table:style-name="ce488"/>
          <table:table-cell table:style-name="ce558" table:number-columns-repeated="9"/>
          <table:table-cell table:number-columns-repeated="1000"/>
        </table:table-row>
        <table:table-row table:style-name="ro4">
          <table:table-cell table:style-name="ce566" office:value-type="string" calcext:value-type="string">
            <text:p>A</text:p>
          </table:table-cell>
          <table:table-cell table:style-name="ce719" office:value-type="string" calcext:value-type="string">
            <text:p>Município/UF e Local/Campus</text:p>
          </table:table-cell>
          <table:table-cell table:style-name="ce906" office:value-type="string" calcext:value-type="string" table:number-columns-spanned="6" table:number-rows-spanned="1">
            <text:p>Conforme itens A e A.1 acima</text:p>
          </table:table-cell>
          <table:covered-table-cell table:number-columns-repeated="5" table:style-name="ce906"/>
          <table:table-cell table:style-name="ce488"/>
          <table:table-cell table:style-name="ce558" table:number-columns-repeated="9"/>
          <table:table-cell table:number-columns-repeated="1000"/>
        </table:table-row>
        <table:table-row table:style-name="ro4">
          <table:table-cell table:style-name="ce566" office:value-type="string" calcext:value-type="string">
            <text:p>B</text:p>
          </table:table-cell>
          <table:table-cell table:style-name="ce720" office:value-type="string" calcext:value-type="string">
            <text:p>Nº de meses de execução contratual</text:p>
          </table:table-cell>
          <table:table-cell table:style-name="ce983" office:value-type="float" office:value="12" calcext:value-type="float" table:number-columns-spanned="6" table:number-rows-spanned="1">
            <text:p>12 meses</text:p>
          </table:table-cell>
          <table:covered-table-cell table:number-columns-repeated="5" table:style-name="ce983"/>
          <table:table-cell table:style-name="ce488"/>
          <table:table-cell table:style-name="ce558" table:number-columns-repeated="9"/>
          <table:table-cell table:number-columns-repeated="1000"/>
        </table:table-row>
        <table:table-row table:style-name="ro1">
          <table:table-cell table:style-name="ce565" office:value-type="string" calcext:value-type="string" table:number-columns-spanned="8" table:number-rows-spanned="1">
            <text:p>IDENTIFICAÇÃO DO SERVIÇO</text:p>
          </table:table-cell>
          <table:covered-table-cell table:number-columns-repeated="7" table:style-name="ce565"/>
          <table:table-cell table:style-name="ce488"/>
          <table:table-cell table:style-name="ce558" table:number-columns-repeated="9"/>
          <table:table-cell table:number-columns-repeated="1000"/>
        </table:table-row>
        <table:table-row table:style-name="ro34">
          <table:table-cell table:style-name="ce567" office:value-type="string" calcext:value-type="string" table:number-columns-spanned="2" table:number-rows-spanned="1">
            <text:p>Tipo de Serviço: <text:s text:c="2"/>Serv. técnico terceirizado de</text:p>
          </table:table-cell>
          <table:covered-table-cell table:style-name="ce721"/>
          <table:table-cell table:style-name="ce984" office:value-type="string" calcext:value-type="string" table:number-columns-spanned="6" table:number-rows-spanned="1">
            <text:p>- Profissionais de Apoio - Cuidadores</text:p>
          </table:table-cell>
          <table:covered-table-cell table:number-columns-repeated="4" table:style-name="ce1021"/>
          <table:covered-table-cell table:style-name="ce984"/>
          <table:table-cell table:style-name="ce488"/>
          <table:table-cell table:style-name="ce1173" table:number-columns-repeated="9"/>
          <table:table-cell table:style-name="ce1174" table:number-columns-repeated="1000"/>
        </table:table-row>
        <table:table-row table:style-name="ro1">
          <table:table-cell table:style-name="ce568" office:value-type="string" calcext:value-type="string" table:number-columns-spanned="2" table:number-rows-spanned="1">
            <text:p>Unidade de medida:</text:p>
          </table:table-cell>
          <table:covered-table-cell table:style-name="ce722"/>
          <table:table-cell table:style-name="ce985" office:value-type="string" calcext:value-type="string" table:number-columns-spanned="5" table:number-rows-spanned="1">
            <text:p>Posto de trabalho</text:p>
          </table:table-cell>
          <table:covered-table-cell table:number-columns-repeated="3" table:style-name="ce722"/>
          <table:covered-table-cell table:style-name="ce985"/>
          <table:table-cell table:style-name="ce579" office:value-type="string" calcext:value-type="string">
            <text:p>Total:</text:p>
          </table:table-cell>
          <table:table-cell table:style-name="ce488"/>
          <table:table-cell table:style-name="ce1174" table:number-columns-repeated="1009"/>
        </table:table-row>
        <table:table-row table:style-name="ro1">
          <table:table-cell table:style-name="ce562" office:value-type="string" calcext:value-type="string" table:number-columns-spanned="2" table:number-rows-spanned="2">
            <text:p>Quantidade total a contratar (em função da unidade de medida)</text:p>
          </table:table-cell>
          <table:covered-table-cell table:style-name="ce562"/>
          <table:table-cell table:style-name="ce562" office:value-type="string" calcext:value-type="string" table:number-columns-spanned="5" table:number-rows-spanned="1">
            <text:p>Nº de Postos de trabalho</text:p>
          </table:table-cell>
          <table:covered-table-cell table:number-columns-repeated="4" table:style-name="ce562"/>
          <table:table-cell table:style-name="ce1089" table:formula="of:=SUM([.J17:.R17])" office:value-type="float" office:value="15" calcext:value-type="float">
            <text:p>15 </text:p>
          </table:table-cell>
          <table:table-cell table:style-name="ce1131"/>
          <table:table-cell table:style-name="ce1175" office:value-type="float" office:value="3" calcext:value-type="float">
            <text:p>3 </text:p>
          </table:table-cell>
          <table:table-cell table:style-name="ce1175" office:value-type="float" office:value="1" calcext:value-type="float">
            <text:p>1 </text:p>
          </table:table-cell>
          <table:table-cell table:number-columns-repeated="2" table:style-name="ce1175" office:value-type="float" office:value="2" calcext:value-type="float">
            <text:p>2 </text:p>
          </table:table-cell>
          <table:table-cell table:style-name="ce488"/>
          <table:table-cell table:style-name="ce1175" office:value-type="float" office:value="3" calcext:value-type="float">
            <text:p>3 </text:p>
          </table:table-cell>
          <table:table-cell table:style-name="ce1175" office:value-type="float" office:value="1" calcext:value-type="float">
            <text:p>1 </text:p>
          </table:table-cell>
          <table:table-cell table:style-name="ce488"/>
          <table:table-cell table:style-name="ce1175" office:value-type="float" office:value="3" calcext:value-type="float">
            <text:p>3 </text:p>
          </table:table-cell>
          <table:table-cell table:number-columns-repeated="1000"/>
        </table:table-row>
        <table:table-row table:style-name="ro1">
          <table:covered-table-cell table:number-columns-repeated="2" table:style-name="ce562"/>
          <table:table-cell table:style-name="ce562" office:value-type="string" calcext:value-type="string" table:number-columns-spanned="5" table:number-rows-spanned="1">
            <text:p>Nº de Empregados</text:p>
          </table:table-cell>
          <table:covered-table-cell table:number-columns-repeated="4" table:style-name="ce562"/>
          <table:table-cell table:style-name="ce1089" table:formula="of:=SUM([.J18:.R18])" office:value-type="float" office:value="15" calcext:value-type="float">
            <text:p>15 </text:p>
          </table:table-cell>
          <table:table-cell table:style-name="ce1131"/>
          <table:table-cell table:style-name="ce1175" table:formula="of:=+[.J17]" office:value-type="float" office:value="3" calcext:value-type="float">
            <text:p>3 </text:p>
          </table:table-cell>
          <table:table-cell table:style-name="ce1175" table:formula="of:=+[.K17]" office:value-type="float" office:value="1" calcext:value-type="float">
            <text:p>1 </text:p>
          </table:table-cell>
          <table:table-cell table:style-name="ce1175" table:formula="of:=+[.L17]" office:value-type="float" office:value="2" calcext:value-type="float">
            <text:p>2 </text:p>
          </table:table-cell>
          <table:table-cell table:style-name="ce1175" table:formula="of:=+[.M17]" office:value-type="float" office:value="2" calcext:value-type="float">
            <text:p>2 </text:p>
          </table:table-cell>
          <table:table-cell table:style-name="ce488"/>
          <table:table-cell table:style-name="ce1175" table:formula="of:=+[.O17]" office:value-type="float" office:value="3" calcext:value-type="float">
            <text:p>3 </text:p>
          </table:table-cell>
          <table:table-cell table:style-name="ce1175" table:formula="of:=+[.P17]" office:value-type="float" office:value="1" calcext:value-type="float">
            <text:p>1 </text:p>
          </table:table-cell>
          <table:table-cell table:style-name="ce488"/>
          <table:table-cell table:style-name="ce1175" table:formula="of:=+[.R17]" office:value-type="float" office:value="3" calcext:value-type="float">
            <text:p>3 </text:p>
          </table:table-cell>
          <table:table-cell table:number-columns-repeated="1000"/>
        </table:table-row>
        <table:table-row table:style-name="ro1">
          <table:table-cell table:style-name="ce569" table:number-columns-repeated="7"/>
          <table:table-cell table:style-name="ce1090" table:formula="of:=SUM([.J19:.R19])" office:value-type="float" office:value="4" calcext:value-type="float">
            <text:p>4 </text:p>
          </table:table-cell>
          <table:table-cell table:style-name="ce1133"/>
          <table:table-cell table:style-name="ce1176" office:value-type="float" office:value="1" calcext:value-type="float">
            <text:p>1</text:p>
          </table:table-cell>
          <table:table-cell table:style-name="ce1176" table:number-columns-repeated="2"/>
          <table:table-cell table:style-name="ce1176" office:value-type="float" office:value="1" calcext:value-type="float">
            <text:p>1</text:p>
          </table:table-cell>
          <table:table-cell table:style-name="ce1133"/>
          <table:table-cell table:style-name="ce1176" office:value-type="float" office:value="1" calcext:value-type="float">
            <text:p>1</text:p>
          </table:table-cell>
          <table:table-cell table:style-name="ce1176"/>
          <table:table-cell table:style-name="ce1133"/>
          <table:table-cell table:style-name="ce1176" office:value-type="float" office:value="1" calcext:value-type="float">
            <text:p>1</text:p>
          </table:table-cell>
          <table:table-cell table:number-columns-repeated="203"/>
          <table:table-cell table:style-name="ce558" table:number-columns-repeated="797"/>
        </table:table-row>
        <table:table-row table:style-name="ro1">
          <table:table-cell table:style-name="ce565" office:value-type="string" calcext:value-type="string" table:number-columns-spanned="8" table:number-rows-spanned="1">
            <text:p>MÃO DE OBRA VINCULADA À EXECUÇÃO CONTRATUAL</text:p>
          </table:table-cell>
          <table:covered-table-cell table:number-columns-repeated="7" table:style-name="ce565"/>
          <table:table-cell table:style-name="ce488"/>
          <table:table-cell table:style-name="ce724" table:number-columns-repeated="4"/>
          <table:table-cell table:style-name="ce488"/>
          <table:table-cell table:style-name="ce724" table:number-columns-repeated="2"/>
          <table:table-cell table:style-name="ce488"/>
          <table:table-cell table:style-name="ce724"/>
          <table:table-cell table:style-name="ce1174" table:number-columns-repeated="1000"/>
        </table:table-row>
        <table:table-row table:style-name="ro32">
          <table:table-cell table:style-name="ce564" office:value-type="string" calcext:value-type="string" table:number-columns-spanned="2" table:number-rows-spanned="1">
            <text:p>Dados composição dos custos referente à mão de obra</text:p>
          </table:table-cell>
          <table:covered-table-cell table:style-name="ce564"/>
          <table:table-cell table:style-name="ce988" office:value-type="string" calcext:value-type="string" table:number-columns-spanned="6" table:number-rows-spanned="1">
            <text:p><text:span text:style-name="T5"><text:a xlink:href="https://www.gov.br/pt-br/servicos/consultar-instrumento-coletivo-de-trabalho" xlink:type="simple">Link Consultar Instrumento Coletivo de Trabalho</text:a></text:span></text:p>
          </table:table-cell>
          <table:covered-table-cell table:number-columns-repeated="5" table:style-name="ce1022"/>
          <table:table-cell table:style-name="ce488"/>
          <table:table-cell table:style-name="ce1174" table:number-columns-repeated="1009"/>
        </table:table-row>
        <table:table-row table:style-name="ro30">
          <table:table-cell table:style-name="ce566" office:value-type="float" office:value="1" calcext:value-type="float">
            <text:p>1</text:p>
          </table:table-cell>
          <table:table-cell table:style-name="ce723" office:value-type="string" calcext:value-type="string">
            <text:p>Acordo ou Convenção Coletiva utilizada pelo licitante para a formulação desta Proposta-Planilha: ==&gt;</text:p>
          </table:table-cell>
          <table:table-cell table:style-name="ce989" office:value-type="string" calcext:value-type="string" table:number-columns-spanned="6" table:number-rows-spanned="1">
            <text:p>Licitante, digite aqui.</text:p>
          </table:table-cell>
          <table:covered-table-cell table:number-columns-repeated="4" table:style-name="ce1023"/>
          <table:covered-table-cell table:style-name="ce1091"/>
          <table:table-cell table:style-name="ce488"/>
          <table:table-cell table:number-columns-repeated="4" table:style-name="ce1177" office:value-type="string" calcext:value-type="string">
            <text:p>CCT utiizada pela UFVJM como parâmetro p/ esta planilha:</text:p>
          </table:table-cell>
          <table:table-cell/>
          <table:table-cell table:number-columns-repeated="2" table:style-name="ce1177" office:value-type="string" calcext:value-type="string">
            <text:p>CCT utiizada pela UFVJM como parâmetro p/ esta planilha:</text:p>
          </table:table-cell>
          <table:table-cell/>
          <table:table-cell table:style-name="ce1177" office:value-type="string" calcext:value-type="string">
            <text:p>CCT utiizada pela UFVJM como parâmetro p/ esta planilha:</text:p>
          </table:table-cell>
          <table:table-cell table:number-columns-repeated="203"/>
          <table:table-cell table:style-name="ce558" table:number-columns-repeated="797"/>
        </table:table-row>
        <table:table-row table:style-name="ro1">
          <table:table-cell table:style-name="ce570" office:value-type="float" office:value="2" calcext:value-type="float" table:number-columns-spanned="1" table:number-rows-spanned="5">
            <text:p>2</text:p>
          </table:table-cell>
          <table:table-cell table:style-name="ce579" office:value-type="string" calcext:value-type="string" table:number-columns-spanned="1" table:number-rows-spanned="5">
            <text:p>Convenção Coletiva</text:p>
            <text:p>(utilizada nesta planilha pela UFVJM para fins de cálculo dos custos e formação de preços)</text:p>
          </table:table-cell>
          <table:table-cell table:style-name="ce992" office:value-type="string" calcext:value-type="string" table:number-columns-spanned="6" table:number-rows-spanned="1">
            <text:p>Nº registro MTE: ==&gt;</text:p>
          </table:table-cell>
          <table:covered-table-cell table:number-columns-repeated="5" table:style-name="ce992"/>
          <table:table-cell/>
          <table:table-cell table:style-name="ce1178" office:value-type="string" calcext:value-type="string">
            <text:p><text:span text:style-name="T10"><text:a xlink:href="http://www3.mte.gov.br/sistemas/mediador/Resumo/ResumoVisualizar?NrSolicitacao=MR019295/2023" xlink:type="simple">MG001474/2023</text:a></text:span></text:p>
          </table:table-cell>
          <table:table-cell table:style-name="ce1178" office:value-type="string" calcext:value-type="string">
            <text:p><text:span text:style-name="T10"><text:a xlink:href="http://www3.mte.gov.br/sistemas/mediador/Resumo/ResumoVisualizar?NrSolicitacao=MR019295/2023" xlink:type="simple">MG001474/2023</text:a></text:span></text:p>
          </table:table-cell>
          <table:table-cell table:style-name="ce1178" office:value-type="string" calcext:value-type="string">
            <text:p><text:span text:style-name="T10"><text:a xlink:href="http://www3.mte.gov.br/sistemas/mediador/Resumo/ResumoVisualizar?NrSolicitacao=MR019295/2023" xlink:type="simple">MG001474/2023</text:a></text:span></text:p>
          </table:table-cell>
          <table:table-cell table:style-name="ce1178" office:value-type="string" calcext:value-type="string">
            <text:p><text:span text:style-name="T10"><text:a xlink:href="http://www3.mte.gov.br/sistemas/mediador/Resumo/ResumoVisualizar?NrSolicitacao=MR019295/2023" xlink:type="simple">MG001474/2023</text:a></text:span></text:p>
          </table:table-cell>
          <table:table-cell table:style-name="ce488"/>
          <table:table-cell table:style-name="ce1178" office:value-type="string" calcext:value-type="string">
            <text:p><text:span text:style-name="T10"><text:a xlink:href="http://www3.mte.gov.br/sistemas/mediador/Resumo/ResumoVisualizar?NrSolicitacao=MR019295/2023" xlink:type="simple">MG001474/2023</text:a></text:span></text:p>
          </table:table-cell>
          <table:table-cell table:style-name="ce1178" office:value-type="string" calcext:value-type="string">
            <text:p><text:span text:style-name="T10"><text:a xlink:href="http://www3.mte.gov.br/sistemas/mediador/Resumo/ResumoVisualizar?NrSolicitacao=MR019295/2023" xlink:type="simple">MG001474/2023</text:a></text:span></text:p>
          </table:table-cell>
          <table:table-cell table:style-name="ce488"/>
          <table:table-cell table:style-name="ce1178" office:value-type="string" calcext:value-type="string">
            <text:p><text:span text:style-name="T10"><text:a xlink:href="http://www3.mte.gov.br/sistemas/mediador/Resumo/ResumoVisualizar?NrSolicitacao=MR019295/2023" xlink:type="simple">MG001474/2023</text:a></text:span></text:p>
          </table:table-cell>
          <table:table-cell table:style-name="ce1174" table:number-columns-repeated="1000"/>
        </table:table-row>
        <table:table-row table:style-name="ro1">
          <table:covered-table-cell table:style-name="ce570"/>
          <table:covered-table-cell table:style-name="ce579"/>
          <table:table-cell table:style-name="ce992" office:value-type="string" calcext:value-type="string" table:number-columns-spanned="6" table:number-rows-spanned="1">
            <text:p>Sindicato dos Empregados: ==&gt;</text:p>
          </table:table-cell>
          <table:covered-table-cell table:number-columns-repeated="5" table:style-name="ce992"/>
          <table:table-cell table:style-name="ce488"/>
          <table:table-cell table:number-columns-repeated="4" table:style-name="ce1179" office:value-type="string" calcext:value-type="string">
            <text:p>SINTAPPI/MG - SINDICATO DOS TRABALHADORES ATIVOS E APOSENTADOS EM EMPRESAS DE ASSESSORAMENTO, PESQUISAS, PERICIAS, INFORMACOES, AGENTES AUTONOMO, CNPJ n. 23.199.862/0001-90</text:p>
          </table:table-cell>
          <table:table-cell table:style-name="ce488"/>
          <table:table-cell table:number-columns-repeated="2" table:style-name="ce1179" office:value-type="string" calcext:value-type="string">
            <text:p>SINTAPPI/MG - SINDICATO DOS TRABALHADORES ATIVOS E APOSENTADOS EM EMPRESAS DE ASSESSORAMENTO, PESQUISAS, PERICIAS, INFORMACOES, AGENTES AUTONOMO, CNPJ n. 23.199.862/0001-90</text:p>
          </table:table-cell>
          <table:table-cell table:style-name="ce488"/>
          <table:table-cell table:style-name="ce1179" office:value-type="string" calcext:value-type="string">
            <text:p>SINTAPPI/MG - SINDICATO DOS TRABALHADORES ATIVOS E APOSENTADOS EM EMPRESAS DE ASSESSORAMENTO, PESQUISAS, PERICIAS, INFORMACOES, AGENTES AUTONOMO, CNPJ n. 23.199.862/0001-90</text:p>
          </table:table-cell>
          <table:table-cell table:style-name="ce1174" table:number-columns-repeated="1000"/>
        </table:table-row>
        <table:table-row table:style-name="ro1">
          <table:covered-table-cell table:style-name="ce570"/>
          <table:covered-table-cell table:style-name="ce579"/>
          <table:table-cell table:style-name="ce992" office:value-type="string" calcext:value-type="string" table:number-columns-spanned="6" table:number-rows-spanned="1">
            <text:p>Sindicato do Empregador: ==&gt;</text:p>
          </table:table-cell>
          <table:covered-table-cell table:number-columns-repeated="5" table:style-name="ce992"/>
          <table:table-cell table:style-name="ce488"/>
          <table:table-cell table:number-columns-repeated="4" table:style-name="ce1179" office:value-type="string" calcext:value-type="string">
            <text:p>SINSERHT-MG - SINDICATO DAS EMPRESAS DE PRESTACAO DE SERVICOS EM RECURSOS HUMANOS E TRABALHO TEMPORARIO NO ESTADO DE MINAS GERAIS, CNPJ n. 26.228.072/0001-84</text:p>
          </table:table-cell>
          <table:table-cell table:style-name="ce488"/>
          <table:table-cell table:number-columns-repeated="2" table:style-name="ce1179" office:value-type="string" calcext:value-type="string">
            <text:p>SINSERHT-MG - SINDICATO DAS EMPRESAS DE PRESTACAO DE SERVICOS EM RECURSOS HUMANOS E TRABALHO TEMPORARIO NO ESTADO DE MINAS GERAIS, CNPJ n. 26.228.072/0001-84</text:p>
          </table:table-cell>
          <table:table-cell table:style-name="ce488"/>
          <table:table-cell table:style-name="ce1179" office:value-type="string" calcext:value-type="string">
            <text:p>SINSERHT-MG - SINDICATO DAS EMPRESAS DE PRESTACAO DE SERVICOS EM RECURSOS HUMANOS E TRABALHO TEMPORARIO NO ESTADO DE MINAS GERAIS, CNPJ n. 26.228.072/0001-84</text:p>
          </table:table-cell>
          <table:table-cell table:style-name="ce1174" table:number-columns-repeated="1000"/>
        </table:table-row>
        <table:table-row table:style-name="ro1">
          <table:covered-table-cell table:style-name="ce570"/>
          <table:covered-table-cell table:style-name="ce579"/>
          <table:table-cell table:style-name="ce992" office:value-type="string" calcext:value-type="string" table:number-columns-spanned="6" table:number-rows-spanned="1">
            <text:p>Natureza da convenção coletiva: ==&gt;</text:p>
          </table:table-cell>
          <table:covered-table-cell table:number-columns-repeated="5" table:style-name="ce992"/>
          <table:table-cell table:style-name="ce488"/>
          <table:table-cell table:number-columns-repeated="4" table:style-name="ce1179" office:value-type="string" calcext:value-type="string">
            <text:p>Convenção cole- tiva firmada entre o sindicato das empresas de serviços terceirizados e o sindicato dos trabalhadores em empresas que exercem as atividades de recursos humanos, seleção, agenciamento e locação de mão-de-obra, trabalho temporário, prestação de serviços a terceiros no Estado de Minas Gerais</text:p>
          </table:table-cell>
          <table:table-cell table:style-name="ce488"/>
          <table:table-cell table:number-columns-repeated="2" table:style-name="ce1179" office:value-type="string" calcext:value-type="string">
            <text:p>Convenção cole- tiva firmada entre o sindicato das empresas de serviços terceirizados e o sindicato dos trabalhadores em empresas que exercem as atividades de recursos humanos, seleção, agenciamento e locação de mão-de-obra, trabalho temporário, prestação de serviços a terceiros no Estado de Minas Gerais</text:p>
          </table:table-cell>
          <table:table-cell table:style-name="ce488"/>
          <table:table-cell table:style-name="ce1179" office:value-type="string" calcext:value-type="string">
            <text:p>Convenção cole- tiva firmada entre o sindicato das empresas de serviços terceirizados e o sindicato dos trabalhadores em empresas que exercem as atividades de recursos humanos, seleção, agenciamento e locação de mão-de-obra, trabalho temporário, prestação de serviços a terceiros no Estado de Minas Gerais</text:p>
          </table:table-cell>
          <table:table-cell table:style-name="ce1174" table:number-columns-repeated="1000"/>
        </table:table-row>
        <table:table-row table:style-name="ro35">
          <table:covered-table-cell table:style-name="ce570"/>
          <table:covered-table-cell table:style-name="ce579"/>
          <table:table-cell table:style-name="ce993" office:value-type="string" calcext:value-type="string" table:number-columns-spanned="6" table:number-rows-spanned="1">
            <text:p>Data base da categoria / vigência: ==&gt;</text:p>
          </table:table-cell>
          <table:covered-table-cell table:number-columns-repeated="5" table:style-name="ce993"/>
          <table:table-cell table:style-name="ce488"/>
          <table:table-cell table:style-name="ce1180" office:value-type="string" calcext:value-type="string">
            <text:p>1º de abril / </text:p>
            <text:p>01/04/2023 a 31/03/2024</text:p>
          </table:table-cell>
          <table:table-cell table:style-name="ce1180" office:value-type="string" calcext:value-type="string">
            <text:p>1º de abril / </text:p>
            <text:p>01/04/2023 a 31/03/2024</text:p>
          </table:table-cell>
          <table:table-cell table:style-name="ce1180" office:value-type="string" calcext:value-type="string">
            <text:p>1º de abril / </text:p>
            <text:p>01/04/2023 a 31/03/2024</text:p>
          </table:table-cell>
          <table:table-cell table:style-name="ce1180" office:value-type="string" calcext:value-type="string">
            <text:p>1º de abril / </text:p>
            <text:p>01/04/2023 a 31/03/2024</text:p>
          </table:table-cell>
          <table:table-cell table:style-name="ce488"/>
          <table:table-cell table:style-name="ce1180" office:value-type="string" calcext:value-type="string">
            <text:p>1º de abril / </text:p>
            <text:p>01/04/2023 a 31/03/2024</text:p>
          </table:table-cell>
          <table:table-cell table:style-name="ce1180" office:value-type="string" calcext:value-type="string">
            <text:p>1º de abril / </text:p>
            <text:p>01/04/2023 a 31/03/2024</text:p>
          </table:table-cell>
          <table:table-cell table:style-name="ce488"/>
          <table:table-cell table:style-name="ce1180" office:value-type="string" calcext:value-type="string">
            <text:p>1º de abril / </text:p>
            <text:p>01/04/2023 a 31/03/2024</text:p>
          </table:table-cell>
          <table:table-cell table:style-name="ce1174" table:number-columns-repeated="1000"/>
        </table:table-row>
        <table:table-row table:style-name="ro1">
          <table:table-cell table:number-columns-repeated="221"/>
          <table:table-cell table:style-name="ce558" table:number-columns-repeated="797"/>
        </table:table-row>
        <table:table-row table:style-name="ro1">
          <table:table-cell table:style-name="ce566" office:value-type="float" office:value="3" calcext:value-type="float">
            <text:p>3</text:p>
          </table:table-cell>
          <table:table-cell table:style-name="ce725" office:value-type="string" calcext:value-type="string" table:number-columns-spanned="7" table:number-rows-spanned="1">
            <text:p>Tipo de serviço (mesmo serviço com características distintas)</text:p>
          </table:table-cell>
          <table:covered-table-cell table:number-columns-repeated="6" table:style-name="ce725"/>
          <table:table-cell table:style-name="ce1127"/>
          <table:table-cell table:style-name="ce1181" table:formula="of:=+[.J7]" office:value-type="string" office:string-value="Profissional de Apoio - Cuidador" calcext:value-type="string">
            <text:p>Profissional de Apoio - Cuidador</text:p>
          </table:table-cell>
          <table:table-cell table:style-name="ce1181" table:formula="of:=+[.K7]" office:value-type="string" office:string-value="Profissional de Apoio - Cuidador" calcext:value-type="string">
            <text:p>Profissional de Apoio - Cuidador</text:p>
          </table:table-cell>
          <table:table-cell table:style-name="ce1181" table:formula="of:=+[.L7]" office:value-type="string" office:string-value="Profissional de Apoio - Cuidador" calcext:value-type="string">
            <text:p>Profissional de Apoio - Cuidador</text:p>
          </table:table-cell>
          <table:table-cell table:style-name="ce1181" table:formula="of:=+[.M7]" office:value-type="string" office:string-value="Profissional de Apoio - Cuidador" calcext:value-type="string">
            <text:p>Profissional de Apoio - Cuidador</text:p>
          </table:table-cell>
          <table:table-cell table:style-name="ce1260"/>
          <table:table-cell table:style-name="ce1181" table:formula="of:=+[.O7]" office:value-type="string" office:string-value="Profissional de Apoio - Cuidador" calcext:value-type="string">
            <text:p>Profissional de Apoio - Cuidador</text:p>
          </table:table-cell>
          <table:table-cell table:style-name="ce1181" table:formula="of:=+[.P7]" office:value-type="string" office:string-value="Profissional de Apoio - Cuidador" calcext:value-type="string">
            <text:p>Profissional de Apoio - Cuidador</text:p>
          </table:table-cell>
          <table:table-cell table:style-name="ce1260"/>
          <table:table-cell table:style-name="ce1181" table:formula="of:=+[.R7]" office:value-type="string" office:string-value="Profissional de Apoio - Cuidador" calcext:value-type="string">
            <text:p>Profissional de Apoio - Cuidador</text:p>
          </table:table-cell>
          <table:table-cell table:style-name="ce1174" table:number-columns-repeated="1000"/>
        </table:table-row>
        <table:table-row table:style-name="ro37">
          <table:table-cell table:style-name="ce572" office:value-type="float" office:value="4" calcext:value-type="float">
            <text:p>4</text:p>
          </table:table-cell>
          <table:table-cell table:style-name="ce726" office:value-type="string" calcext:value-type="string" table:number-columns-spanned="7" table:number-rows-spanned="1">
            <text:p>Turno</text:p>
          </table:table-cell>
          <table:covered-table-cell table:number-columns-repeated="5" table:style-name="ce994"/>
          <table:covered-table-cell table:style-name="ce1092"/>
          <table:table-cell table:style-name="ce488"/>
          <table:table-cell table:number-columns-repeated="4" table:style-name="ce1182" office:value-type="string" calcext:value-type="string">
            <text:p>- Posto Diurno com mín. de 1 hora de intervalo art. 71 CLT</text:p>
          </table:table-cell>
          <table:table-cell table:style-name="ce1261"/>
          <table:table-cell table:number-columns-repeated="2" table:style-name="ce1182" office:value-type="string" calcext:value-type="string">
            <text:p>- Posto Diurno OU Noturno</text:p>
          </table:table-cell>
          <table:table-cell table:style-name="ce1261"/>
          <table:table-cell table:style-name="ce1403" office:value-type="string" calcext:value-type="string">
            <text:p>- Posto Diurno OU Diurno/Noturno com 15 min. de intervalo art. 71 §1º CLT</text:p>
          </table:table-cell>
          <table:table-cell table:number-columns-repeated="1000"/>
        </table:table-row>
        <table:table-row table:style-name="ro1">
          <table:table-cell table:style-name="ce573" office:value-type="float" office:value="5" calcext:value-type="float" table:number-columns-spanned="1" table:number-rows-spanned="3">
            <text:p>5</text:p>
          </table:table-cell>
          <table:table-cell table:style-name="ce726" office:value-type="string" calcext:value-type="string" table:number-columns-spanned="7" table:number-rows-spanned="1">
            <text:p>Salário Normativo da Categoria Profissional</text:p>
          </table:table-cell>
          <table:covered-table-cell table:number-columns-repeated="6" table:style-name="ce726"/>
          <table:table-cell table:style-name="ce488"/>
          <table:table-cell table:number-columns-repeated="4" table:style-name="ce1183" office:value-type="float" office:value="1586.6" calcext:value-type="float">
            <text:p>1.586,60 </text:p>
          </table:table-cell>
          <table:table-cell table:style-name="ce488"/>
          <table:table-cell table:number-columns-repeated="2" table:style-name="ce1183" office:value-type="float" office:value="1586.6" calcext:value-type="float">
            <text:p>1.586,60 </text:p>
          </table:table-cell>
          <table:table-cell table:style-name="ce488"/>
          <table:table-cell table:style-name="ce1183" office:value-type="float" office:value="1586.6" calcext:value-type="float">
            <text:p>1.586,60 </text:p>
          </table:table-cell>
          <table:table-cell table:number-columns-repeated="1000"/>
        </table:table-row>
        <table:table-row table:style-name="ro1">
          <table:covered-table-cell table:style-name="ce574"/>
          <table:table-cell table:style-name="ce880" office:value-type="string" calcext:value-type="string" table:number-columns-spanned="7" table:number-rows-spanned="1">
            <text:p>Carga horária SEMANAL de referência do Salário Normativo</text:p>
          </table:table-cell>
          <table:covered-table-cell table:number-columns-repeated="6" table:style-name="ce880"/>
          <table:table-cell table:style-name="ce488"/>
          <table:table-cell table:number-columns-repeated="4" table:style-name="ce1184" office:value-type="float" office:value="40" calcext:value-type="float">
            <text:p>40 horas/sem.</text:p>
          </table:table-cell>
          <table:table-cell table:style-name="ce488"/>
          <table:table-cell table:number-columns-repeated="2" table:style-name="ce1184" office:value-type="float" office:value="40" calcext:value-type="float">
            <text:p>40 horas/sem.</text:p>
          </table:table-cell>
          <table:table-cell table:style-name="ce488"/>
          <table:table-cell table:style-name="ce1184" office:value-type="float" office:value="40" calcext:value-type="float">
            <text:p>40 horas/sem.</text:p>
          </table:table-cell>
          <table:table-cell table:number-columns-repeated="203"/>
          <table:table-cell table:style-name="ce558" table:number-columns-repeated="797"/>
        </table:table-row>
        <table:table-row table:style-name="ro1">
          <table:covered-table-cell table:style-name="ce574"/>
          <table:table-cell table:style-name="ce881" office:value-type="string" calcext:value-type="string" table:number-columns-spanned="7" table:number-rows-spanned="1">
            <text:p>(para carga horária efetiva DO POSTO, verificar abaixo no Módulo 1)</text:p>
          </table:table-cell>
          <table:covered-table-cell table:number-columns-repeated="6" table:style-name="ce881"/>
          <table:table-cell table:style-name="ce488"/>
          <table:table-cell table:number-columns-repeated="4" table:style-name="ce1185" office:value-type="string" calcext:value-type="string">
            <text:p>Pesquisa de preços (1331504)</text:p>
          </table:table-cell>
          <table:table-cell table:style-name="ce488"/>
          <table:table-cell table:number-columns-repeated="2" table:style-name="ce1185" office:value-type="string" calcext:value-type="string">
            <text:p>Pesquisa de preços (1331504)</text:p>
          </table:table-cell>
          <table:table-cell table:style-name="ce488"/>
          <table:table-cell table:style-name="ce1185" office:value-type="string" calcext:value-type="string">
            <text:p>Pesquisa de preços (1331504)</text:p>
          </table:table-cell>
          <table:table-cell table:style-name="ce724" table:number-columns-repeated="1000"/>
        </table:table-row>
        <table:table-row table:style-name="ro1">
          <table:table-cell table:style-name="ce575" office:value-type="float" office:value="6" calcext:value-type="float">
            <text:p>6</text:p>
          </table:table-cell>
          <table:table-cell table:style-name="ce725" office:value-type="string" calcext:value-type="string" table:number-columns-spanned="7" table:number-rows-spanned="1">
            <text:p>Categoria profissional (vinculada à execução contratual)</text:p>
          </table:table-cell>
          <table:covered-table-cell table:number-columns-repeated="6" table:style-name="ce725"/>
          <table:table-cell table:style-name="ce488"/>
          <table:table-cell table:style-name="ce1186" table:formula="of:=+[.J29]" office:value-type="string" office:string-value="Profissional de Apoio - Cuidador" calcext:value-type="string">
            <text:p>Profissional de Apoio - Cuidador</text:p>
          </table:table-cell>
          <table:table-cell table:style-name="ce1186" table:formula="of:=+[.K29]" office:value-type="string" office:string-value="Profissional de Apoio - Cuidador" calcext:value-type="string">
            <text:p>Profissional de Apoio - Cuidador</text:p>
          </table:table-cell>
          <table:table-cell table:style-name="ce1186" table:formula="of:=+[.L29]" office:value-type="string" office:string-value="Profissional de Apoio - Cuidador" calcext:value-type="string">
            <text:p>Profissional de Apoio - Cuidador</text:p>
          </table:table-cell>
          <table:table-cell table:style-name="ce1186" table:formula="of:=+[.M29]" office:value-type="string" office:string-value="Profissional de Apoio - Cuidador" calcext:value-type="string">
            <text:p>Profissional de Apoio - Cuidador</text:p>
          </table:table-cell>
          <table:table-cell table:style-name="ce488"/>
          <table:table-cell table:style-name="ce1186" table:formula="of:=+[.O29]" office:value-type="string" office:string-value="Profissional de Apoio - Cuidador" calcext:value-type="string">
            <text:p>Profissional de Apoio - Cuidador</text:p>
          </table:table-cell>
          <table:table-cell table:style-name="ce1186" table:formula="of:=+[.P29]" office:value-type="string" office:string-value="Profissional de Apoio - Cuidador" calcext:value-type="string">
            <text:p>Profissional de Apoio - Cuidador</text:p>
          </table:table-cell>
          <table:table-cell table:style-name="ce488"/>
          <table:table-cell table:style-name="ce1186" table:formula="of:=+[.R29]" office:value-type="string" office:string-value="Profissional de Apoio - Cuidador" calcext:value-type="string">
            <text:p>Profissional de Apoio - Cuidador</text:p>
          </table:table-cell>
          <table:table-cell table:style-name="ce724" table:number-columns-repeated="1000"/>
        </table:table-row>
        <table:table-row table:style-name="ro1">
          <table:table-cell table:style-name="ce566" office:value-type="float" office:value="7" calcext:value-type="float">
            <text:p>7</text:p>
          </table:table-cell>
          <table:table-cell table:style-name="ce882" office:value-type="string" calcext:value-type="string" table:number-columns-spanned="7" table:number-rows-spanned="1">
            <text:p>Classificação Brasileira de Ocupações (CBO)</text:p>
          </table:table-cell>
          <table:covered-table-cell table:number-columns-repeated="6" table:style-name="ce882"/>
          <table:table-cell table:style-name="ce488"/>
          <table:table-cell table:number-columns-repeated="4" table:style-name="ce1187" office:value-type="string" calcext:value-type="string">
            <text:p>5162-10 Cuidador de pessoas idosas e dependentes - https://portalfat.mte.gov.br/wp-content/uploads/2016/04/CBO2002_Liv3.pdf</text:p>
          </table:table-cell>
          <table:table-cell table:style-name="ce488"/>
          <table:table-cell table:number-columns-repeated="2" table:style-name="ce1187" office:value-type="string" calcext:value-type="string">
            <text:p>5162-10 Cuidador de pessoas idosas e dependentes - https://portalfat.mte.gov.br/wp-content/uploads/2016/04/CBO2002_Liv3.pdf</text:p>
          </table:table-cell>
          <table:table-cell table:style-name="ce488"/>
          <table:table-cell table:style-name="ce1187" office:value-type="string" calcext:value-type="string">
            <text:p>5162-10 Cuidador de pessoas idosas e dependentes - https://portalfat.mte.gov.br/wp-content/uploads/2016/04/CBO2002_Liv3.pdf</text:p>
          </table:table-cell>
          <table:table-cell table:number-columns-repeated="1000"/>
        </table:table-row>
        <table:table-row table:style-name="ro1">
          <table:table-cell table:number-columns-repeated="8"/>
          <table:table-cell table:style-name="ce488"/>
          <table:table-cell table:style-name="ce1145" table:number-columns-repeated="4"/>
          <table:table-cell table:style-name="ce488"/>
          <table:table-cell table:style-name="ce1145" table:number-columns-repeated="2"/>
          <table:table-cell table:style-name="ce488"/>
          <table:table-cell table:style-name="ce1145"/>
          <table:table-cell table:number-columns-repeated="1000"/>
        </table:table-row>
        <table:table-row table:style-name="ro1">
          <table:table-cell table:style-name="ce576" office:value-type="string" calcext:value-type="string" table:number-columns-spanned="8" table:number-rows-spanned="1">
            <text:p>MÓDULO 1 - COMPOSIÇÃO DA REMUNERAÇÃO</text:p>
          </table:table-cell>
          <table:covered-table-cell table:number-columns-repeated="7" table:style-name="ce576"/>
          <table:table-cell table:style-name="ce488"/>
          <table:table-cell table:style-name="ce1145" table:number-columns-repeated="4"/>
          <table:table-cell table:style-name="ce488"/>
          <table:table-cell table:style-name="ce1145" table:number-columns-repeated="2"/>
          <table:table-cell table:style-name="ce488"/>
          <table:table-cell table:style-name="ce1145"/>
          <table:table-cell table:number-columns-repeated="1000"/>
        </table:table-row>
        <table:table-row table:style-name="ro1">
          <table:table-cell table:style-name="ce577" office:value-type="float" office:value="1" calcext:value-type="float">
            <text:p>1</text:p>
          </table:table-cell>
          <table:table-cell table:style-name="ce709" office:value-type="string" calcext:value-type="string" table:number-columns-spanned="2" table:number-rows-spanned="1">
            <text:p>Composição da Remuneração</text:p>
          </table:table-cell>
          <table:covered-table-cell table:style-name="ce709"/>
          <table:table-cell table:style-name="ce709" office:value-type="string" calcext:value-type="string" table:number-columns-spanned="5" table:number-rows-spanned="1">
            <text:p>Parâmetros</text:p>
          </table:table-cell>
          <table:covered-table-cell table:number-columns-repeated="4" table:style-name="ce709"/>
          <table:table-cell table:style-name="ce488"/>
          <table:table-cell table:number-columns-repeated="4" table:style-name="ce705" office:value-type="string" calcext:value-type="string">
            <text:p>Valor (R$)</text:p>
          </table:table-cell>
          <table:table-cell table:style-name="ce488"/>
          <table:table-cell table:number-columns-repeated="2" table:style-name="ce705" office:value-type="string" calcext:value-type="string">
            <text:p>Valor (R$)</text:p>
          </table:table-cell>
          <table:table-cell table:style-name="ce488"/>
          <table:table-cell table:style-name="ce705" office:value-type="string" calcext:value-type="string">
            <text:p>Valor (R$)</text:p>
          </table:table-cell>
          <table:table-cell table:number-columns-repeated="1000"/>
        </table:table-row>
        <table:table-row table:style-name="ro1">
          <table:table-cell table:style-name="ce578" office:value-type="string" calcext:value-type="string" table:number-columns-spanned="1" table:number-rows-spanned="10">
            <text:p>Parâmetros</text:p>
          </table:table-cell>
          <table:table-cell table:style-name="ce884" office:value-type="string" calcext:value-type="string" table:number-columns-spanned="7" table:number-rows-spanned="1">
            <text:p>Carga horária SEMANAL de trabalho (horas)</text:p>
          </table:table-cell>
          <table:covered-table-cell table:number-columns-repeated="5" table:style-name="ce995"/>
          <table:covered-table-cell table:style-name="ce1094"/>
          <table:table-cell table:style-name="ce488"/>
          <table:table-cell table:style-name="ce1188" table:formula="of:=+[.J9]" office:value-type="float" office:value="40" calcext:value-type="float">
            <text:p>40 Horas</text:p>
          </table:table-cell>
          <table:table-cell table:style-name="ce1188" table:formula="of:=+[.K9]" office:value-type="float" office:value="40" calcext:value-type="float">
            <text:p>40 Horas</text:p>
          </table:table-cell>
          <table:table-cell table:style-name="ce1188" table:formula="of:=+[.L9]" office:value-type="float" office:value="40" calcext:value-type="float">
            <text:p>40 Horas</text:p>
          </table:table-cell>
          <table:table-cell table:style-name="ce1188" table:formula="of:=+[.M9]" office:value-type="float" office:value="40" calcext:value-type="float">
            <text:p>40 Horas</text:p>
          </table:table-cell>
          <table:table-cell table:style-name="ce488"/>
          <table:table-cell table:style-name="ce1396" table:formula="of:=+[.O9]" office:value-type="float" office:value="20" calcext:value-type="float">
            <text:p>20 Horas</text:p>
          </table:table-cell>
          <table:table-cell table:style-name="ce1396" table:formula="of:=+[.P9]" office:value-type="float" office:value="20" calcext:value-type="float">
            <text:p>20 Horas</text:p>
          </table:table-cell>
          <table:table-cell table:style-name="ce488"/>
          <table:table-cell table:style-name="ce1404" table:formula="of:=+[.R9]" office:value-type="float" office:value="30" calcext:value-type="float">
            <text:p>30 Horas</text:p>
          </table:table-cell>
          <table:table-cell table:number-columns-repeated="1000"/>
        </table:table-row>
        <table:table-row table:style-name="ro1">
          <table:covered-table-cell table:style-name="ce578"/>
          <table:table-cell table:style-name="ce886" office:value-type="string" calcext:value-type="string" table:number-columns-spanned="7" table:number-rows-spanned="1">
            <text:p>Carga horária mensal de trabalho (horas)</text:p>
          </table:table-cell>
          <table:covered-table-cell table:number-columns-repeated="5" table:style-name="ce1001"/>
          <table:covered-table-cell table:style-name="ce1095"/>
          <table:table-cell table:style-name="ce488"/>
          <table:table-cell table:style-name="ce1189" table:formula="of:=+[.J39]*5" office:value-type="float" office:value="200" calcext:value-type="float">
            <text:p>200 Horas</text:p>
          </table:table-cell>
          <table:table-cell table:style-name="ce1189" table:formula="of:=+[.K39]*5" office:value-type="float" office:value="200" calcext:value-type="float">
            <text:p>200 Horas</text:p>
          </table:table-cell>
          <table:table-cell table:style-name="ce1189" table:formula="of:=+[.L39]*5" office:value-type="float" office:value="200" calcext:value-type="float">
            <text:p>200 Horas</text:p>
          </table:table-cell>
          <table:table-cell table:style-name="ce1189" table:formula="of:=+[.M39]*5" office:value-type="float" office:value="200" calcext:value-type="float">
            <text:p>200 Horas</text:p>
          </table:table-cell>
          <table:table-cell table:style-name="ce488"/>
          <table:table-cell table:style-name="ce1397" table:formula="of:=+[.O39]*5" office:value-type="float" office:value="100" calcext:value-type="float">
            <text:p>100 Horas</text:p>
          </table:table-cell>
          <table:table-cell table:style-name="ce1397" table:formula="of:=+[.P39]*5" office:value-type="float" office:value="100" calcext:value-type="float">
            <text:p>100 Horas</text:p>
          </table:table-cell>
          <table:table-cell table:style-name="ce488"/>
          <table:table-cell table:style-name="ce1405" table:formula="of:=+[.R39]*5" office:value-type="float" office:value="150" calcext:value-type="float">
            <text:p>150 Horas</text:p>
          </table:table-cell>
          <table:table-cell table:number-columns-repeated="1000"/>
        </table:table-row>
        <table:table-row table:style-name="ro1">
          <table:covered-table-cell table:style-name="ce578"/>
          <table:table-cell table:style-name="ce887" office:value-type="string" calcext:value-type="string" table:number-columns-spanned="7" table:number-rows-spanned="1">
            <text:p>Dias de trabalho semanal (dias por semana)</text:p>
          </table:table-cell>
          <table:covered-table-cell table:number-columns-repeated="5" table:style-name="ce1002"/>
          <table:covered-table-cell table:style-name="ce1096"/>
          <table:table-cell table:style-name="ce488"/>
          <table:table-cell table:number-columns-repeated="4" table:style-name="ce1190" office:value-type="float" office:value="5" calcext:value-type="float">
            <text:p>5</text:p>
          </table:table-cell>
          <table:table-cell table:style-name="ce488"/>
          <table:table-cell table:number-columns-repeated="2" table:style-name="ce1190" office:value-type="float" office:value="5" calcext:value-type="float">
            <text:p>5</text:p>
          </table:table-cell>
          <table:table-cell table:style-name="ce488"/>
          <table:table-cell table:style-name="ce1190" office:value-type="float" office:value="5" calcext:value-type="float">
            <text:p>5</text:p>
          </table:table-cell>
          <table:table-cell table:number-columns-repeated="1000"/>
        </table:table-row>
        <table:table-row table:style-name="ro1">
          <table:covered-table-cell table:style-name="ce578"/>
          <table:table-cell table:style-name="ce887" office:value-type="string" calcext:value-type="string" table:number-columns-spanned="7" table:number-rows-spanned="1">
            <text:p>Horas noturnas (trabalhadas de 22:00 às 5:00h) para o Adicional Noturno (horas/dia)</text:p>
          </table:table-cell>
          <table:covered-table-cell table:number-columns-repeated="5" table:style-name="ce1002"/>
          <table:covered-table-cell table:style-name="ce1096"/>
          <table:table-cell table:style-name="ce488"/>
          <table:table-cell table:style-name="ce1191" table:number-columns-repeated="4"/>
          <table:table-cell table:style-name="ce488"/>
          <table:table-cell table:number-columns-repeated="2" table:style-name="ce1398" office:value-type="float" office:value="1" calcext:value-type="float">
            <text:p>1,00 hora(s)</text:p>
          </table:table-cell>
          <table:table-cell table:style-name="ce488"/>
          <table:table-cell table:style-name="ce1398" office:value-type="float" office:value="1" calcext:value-type="float">
            <text:p>1,00 hora(s)</text:p>
          </table:table-cell>
          <table:table-cell table:number-columns-repeated="1000"/>
        </table:table-row>
        <table:table-row table:style-name="ro1">
          <table:covered-table-cell table:style-name="ce578"/>
          <table:table-cell table:style-name="ce887" office:value-type="string" calcext:value-type="string" table:number-columns-spanned="7" table:number-rows-spanned="1">
            <text:p>Hora Noturna Reduzida (60/52,5 min)</text:p>
          </table:table-cell>
          <table:covered-table-cell table:number-columns-repeated="5" table:style-name="ce1002"/>
          <table:covered-table-cell table:style-name="ce1096"/>
          <table:table-cell table:style-name="ce488"/>
          <table:table-cell table:style-name="ce1191" table:formula="of:=[.J42]*(60/52.5-1)" office:value-type="float" office:value="0" calcext:value-type="float">
            <text:p>0,00 hora(s)</text:p>
          </table:table-cell>
          <table:table-cell table:style-name="ce1191" table:formula="of:=[.K42]*(60/52.5-1)" office:value-type="float" office:value="0" calcext:value-type="float">
            <text:p>0,00 hora(s)</text:p>
          </table:table-cell>
          <table:table-cell table:style-name="ce1191" table:formula="of:=[.L42]*(60/52.5-1)" office:value-type="float" office:value="0" calcext:value-type="float">
            <text:p>0,00 hora(s)</text:p>
          </table:table-cell>
          <table:table-cell table:style-name="ce1191" table:formula="of:=[.M42]*(60/52.5-1)" office:value-type="float" office:value="0" calcext:value-type="float">
            <text:p>0,00 hora(s)</text:p>
          </table:table-cell>
          <table:table-cell table:style-name="ce488"/>
          <table:table-cell table:style-name="ce1398" table:formula="of:=[.O42]*(60/52.5-1)" office:value-type="float" office:value="0.142857142857143" calcext:value-type="float">
            <text:p>0,14 hora(s)</text:p>
          </table:table-cell>
          <table:table-cell table:style-name="ce1398" table:formula="of:=[.P42]*(60/52.5-1)" office:value-type="float" office:value="0.142857142857143" calcext:value-type="float">
            <text:p>0,14 hora(s)</text:p>
          </table:table-cell>
          <table:table-cell table:style-name="ce488"/>
          <table:table-cell table:style-name="ce1398" table:formula="of:=[.R42]*(60/52.5-1)" office:value-type="float" office:value="0.142857142857143" calcext:value-type="float">
            <text:p>0,14 hora(s)</text:p>
          </table:table-cell>
          <table:table-cell table:number-columns-repeated="1000"/>
        </table:table-row>
        <table:table-row table:style-name="ro1">
          <table:covered-table-cell table:style-name="ce578"/>
          <table:table-cell table:style-name="ce887" office:value-type="string" calcext:value-type="string" table:number-columns-spanned="7" table:number-rows-spanned="1">
            <text:p>Adicional da hora noturna (%)</text:p>
          </table:table-cell>
          <table:covered-table-cell table:number-columns-repeated="5" table:style-name="ce1002"/>
          <table:covered-table-cell table:style-name="ce1096"/>
          <table:table-cell table:style-name="ce488"/>
          <table:table-cell table:number-columns-repeated="4" table:style-name="ce1192" office:value-type="percentage" office:value="0.2" calcext:value-type="percentage">
            <text:p>20,0%</text:p>
          </table:table-cell>
          <table:table-cell table:style-name="ce488"/>
          <table:table-cell table:number-columns-repeated="2" table:style-name="ce1192" office:value-type="percentage" office:value="0.2" calcext:value-type="percentage">
            <text:p>20,0%</text:p>
          </table:table-cell>
          <table:table-cell table:style-name="ce488"/>
          <table:table-cell table:style-name="ce1192" office:value-type="percentage" office:value="0.2" calcext:value-type="percentage">
            <text:p>20,0%</text:p>
          </table:table-cell>
          <table:table-cell table:number-columns-repeated="1000"/>
        </table:table-row>
        <table:table-row table:style-name="ro1">
          <table:covered-table-cell table:style-name="ce578"/>
          <table:table-cell table:style-name="ce887" office:value-type="string" calcext:value-type="string" table:number-columns-spanned="7" table:number-rows-spanned="1">
            <text:p>Dias de trabalho no mês (média mensal), para cálculo de Adicional Noturno, Vale Transporte</text:p>
          </table:table-cell>
          <table:covered-table-cell table:number-columns-repeated="5" table:style-name="ce1002"/>
          <table:covered-table-cell table:style-name="ce1096"/>
          <table:table-cell table:style-name="ce488"/>
          <table:table-cell table:style-name="ce1193" table:formula="of:=365.25/12/7*[.J41]" office:value-type="float" office:value="21.7410714285714" calcext:value-type="float">
            <text:p>21,7 dias</text:p>
          </table:table-cell>
          <table:table-cell table:style-name="ce1193" table:formula="of:=365.25/12/7*[.K41]" office:value-type="float" office:value="21.7410714285714" calcext:value-type="float">
            <text:p>21,7 dias</text:p>
          </table:table-cell>
          <table:table-cell table:style-name="ce1193" table:formula="of:=365.25/12/7*[.L41]" office:value-type="float" office:value="21.7410714285714" calcext:value-type="float">
            <text:p>21,7 dias</text:p>
          </table:table-cell>
          <table:table-cell table:style-name="ce1193" table:formula="of:=365.25/12/7*[.M41]" office:value-type="float" office:value="21.7410714285714" calcext:value-type="float">
            <text:p>21,7 dias</text:p>
          </table:table-cell>
          <table:table-cell table:style-name="ce488"/>
          <table:table-cell table:style-name="ce1193" table:formula="of:=365.25/12/7*[.O41]" office:value-type="float" office:value="21.7410714285714" calcext:value-type="float">
            <text:p>21,7 dias</text:p>
          </table:table-cell>
          <table:table-cell table:style-name="ce1193" table:formula="of:=365.25/12/7*[.P41]" office:value-type="float" office:value="21.7410714285714" calcext:value-type="float">
            <text:p>21,7 dias</text:p>
          </table:table-cell>
          <table:table-cell table:style-name="ce488"/>
          <table:table-cell table:style-name="ce1193" table:formula="of:=365.25/12/7*[.R41]" office:value-type="float" office:value="21.7410714285714" calcext:value-type="float">
            <text:p>21,7 dias</text:p>
          </table:table-cell>
          <table:table-cell table:number-columns-repeated="1000"/>
        </table:table-row>
        <table:table-row table:style-name="ro38">
          <table:covered-table-cell table:style-name="ce578"/>
          <table:table-cell table:style-name="ce888" office:value-type="string" calcext:value-type="string" table:number-columns-spanned="7" table:number-rows-spanned="1">
            <text:p>Obs.: É considerado na fórmula o número 365,25 em função da previsão de prorrogações do contrato para anos que podem ser bissextos.</text:p>
          </table:table-cell>
          <table:covered-table-cell table:number-columns-repeated="5" table:style-name="ce1003"/>
          <table:covered-table-cell table:style-name="ce1097"/>
          <table:table-cell table:style-name="ce488"/>
          <table:table-cell table:style-name="ce1193" table:number-columns-repeated="4"/>
          <table:table-cell table:style-name="ce488"/>
          <table:table-cell table:style-name="ce1193" table:number-columns-repeated="2"/>
          <table:table-cell table:style-name="ce488"/>
          <table:table-cell table:style-name="ce1193"/>
          <table:table-cell table:number-columns-repeated="1000"/>
        </table:table-row>
        <table:table-row table:style-name="ro1">
          <table:covered-table-cell table:style-name="ce578"/>
          <table:table-cell table:style-name="ce887" office:value-type="string" calcext:value-type="string" table:number-columns-spanned="7" table:number-rows-spanned="1">
            <text:p>Horas efetivamente trabalhadas na função acumulada (% estimado da carga horária mensal)</text:p>
          </table:table-cell>
          <table:covered-table-cell table:number-columns-repeated="5" table:style-name="ce1002"/>
          <table:covered-table-cell table:style-name="ce1096"/>
          <table:table-cell table:style-name="ce488"/>
          <table:table-cell table:style-name="ce1193" table:number-columns-repeated="4"/>
          <table:table-cell table:style-name="ce488"/>
          <table:table-cell table:style-name="ce1193" table:number-columns-repeated="2"/>
          <table:table-cell table:style-name="ce488"/>
          <table:table-cell table:style-name="ce1193"/>
          <table:table-cell table:number-columns-repeated="1000"/>
        </table:table-row>
        <table:table-row table:style-name="ro1">
          <table:covered-table-cell table:style-name="ce578"/>
          <table:table-cell table:style-name="ce889" office:value-type="string" calcext:value-type="string" table:number-columns-spanned="7" table:number-rows-spanned="1">
            <text:p>Insalubridade - CLT art. 192 (40, 20 ou 10%) (graus máximo, médio e mínimo)</text:p>
          </table:table-cell>
          <table:covered-table-cell table:number-columns-repeated="5" table:style-name="ce1004"/>
          <table:covered-table-cell table:style-name="ce1098"/>
          <table:table-cell table:style-name="ce488"/>
          <table:table-cell table:style-name="ce1194" table:number-columns-repeated="4"/>
          <table:table-cell table:style-name="ce488"/>
          <table:table-cell table:style-name="ce1194" table:number-columns-repeated="2"/>
          <table:table-cell table:style-name="ce488"/>
          <table:table-cell table:style-name="ce1194"/>
          <table:table-cell table:number-columns-repeated="1000"/>
        </table:table-row>
        <table:table-row table:style-name="ro1">
          <table:table-cell table:style-name="ce579" office:value-type="string" calcext:value-type="string">
            <text:p>A</text:p>
          </table:table-cell>
          <table:table-cell table:style-name="ce882" office:value-type="string" calcext:value-type="string" table:number-columns-spanned="7" table:number-rows-spanned="1">
            <text:p>Salário-Base</text:p>
          </table:table-cell>
          <table:covered-table-cell table:number-columns-repeated="6" table:style-name="ce882"/>
          <table:table-cell table:style-name="ce488"/>
          <table:table-cell table:style-name="ce1195" table:formula="of:=ROUND([.J31]/([.J32]*5)*[.J40];2)" office:value-type="float" office:value="1586.6" calcext:value-type="float">
            <text:p>1.586,60 </text:p>
          </table:table-cell>
          <table:table-cell table:style-name="ce1195" table:formula="of:=ROUND([.K31]/([.K32]*5)*[.K40];2)" office:value-type="float" office:value="1586.6" calcext:value-type="float">
            <text:p>1.586,60 </text:p>
          </table:table-cell>
          <table:table-cell table:style-name="ce1195" table:formula="of:=ROUND([.L31]/([.L32]*5)*[.L40];2)" office:value-type="float" office:value="1586.6" calcext:value-type="float">
            <text:p>1.586,60 </text:p>
          </table:table-cell>
          <table:table-cell table:style-name="ce1195" table:formula="of:=ROUND([.M31]/([.M32]*5)*[.M40];2)" office:value-type="float" office:value="1586.6" calcext:value-type="float">
            <text:p>1.586,60 </text:p>
          </table:table-cell>
          <table:table-cell table:style-name="ce488"/>
          <table:table-cell table:style-name="ce1399" table:formula="of:=ROUND([.O31]/([.O32]*5)*[.O40];2)" office:value-type="float" office:value="793.3" calcext:value-type="float">
            <text:p>793,30 </text:p>
          </table:table-cell>
          <table:table-cell table:style-name="ce1399" table:formula="of:=ROUND([.P31]/([.P32]*5)*[.P40];2)" office:value-type="float" office:value="793.3" calcext:value-type="float">
            <text:p>793,30 </text:p>
          </table:table-cell>
          <table:table-cell table:style-name="ce488"/>
          <table:table-cell table:style-name="ce1406" table:formula="of:=ROUND([.R31]/([.R32]*5)*[.R40];2)" office:value-type="float" office:value="1189.95" calcext:value-type="float">
            <text:p>1.189,95 </text:p>
          </table:table-cell>
          <table:table-cell table:number-columns-repeated="1000"/>
        </table:table-row>
        <table:table-row table:style-name="ro1">
          <table:table-cell table:style-name="ce579"/>
          <table:table-cell table:style-name="ce562" office:value-type="string" calcext:value-type="string" table:number-columns-spanned="2" table:number-rows-spanned="1">
            <text:p>Adicional de Acúmulo de Função</text:p>
          </table:table-cell>
          <table:covered-table-cell table:style-name="ce562"/>
          <table:table-cell table:style-name="ce1024" office:value-type="string" calcext:value-type="string" table:number-columns-spanned="3" table:number-rows-spanned="1">
            <text:p><text:span text:style-name="T9"><text:a xlink:href="http://www3.mte.gov.br/sistemas/mediador/Resumo/ResumoVisualizar?NrSolicitacao=MR068086/2022" xlink:type="simple">Adotada como referência a cláus.12ª de http://www3.mte.gov.br/sistemas/mediador/Resumo/ResumoVisualizar?NrSolicitacao=MR068086/2022</text:a></text:span></text:p>
          </table:table-cell>
          <table:covered-table-cell table:number-columns-repeated="2" table:style-name="ce1054"/>
          <table:table-cell table:style-name="ce1081" office:value-type="percentage" office:value="0.12" calcext:value-type="percentage" table:number-columns-spanned="2" table:number-rows-spanned="1">
            <text:p>12,0%</text:p>
          </table:table-cell>
          <table:covered-table-cell table:style-name="ce1081"/>
          <table:table-cell table:style-name="ce488"/>
          <table:table-cell table:style-name="ce1195" table:number-columns-repeated="4"/>
          <table:table-cell table:style-name="ce488"/>
          <table:table-cell table:style-name="ce1195" table:number-columns-repeated="2"/>
          <table:table-cell table:style-name="ce488"/>
          <table:table-cell table:style-name="ce1195"/>
          <table:table-cell table:number-columns-repeated="1000"/>
        </table:table-row>
        <table:table-row table:style-name="ro1">
          <table:table-cell table:style-name="ce566"/>
          <table:table-cell table:style-name="ce725" office:value-type="string" calcext:value-type="string" table:number-columns-spanned="2" table:number-rows-spanned="1">
            <text:p>Adicional de Periculosidade</text:p>
          </table:table-cell>
          <table:covered-table-cell table:style-name="ce725"/>
          <table:table-cell table:style-name="ce1025" office:value-type="string" calcext:value-type="string" table:number-columns-spanned="3" table:number-rows-spanned="1">
            <text:p>CLT art. 193, § 1º</text:p>
          </table:table-cell>
          <table:covered-table-cell table:number-columns-repeated="2" table:style-name="ce1025"/>
          <table:table-cell table:style-name="ce1081" office:value-type="percentage" office:value="0.3" calcext:value-type="percentage" table:number-columns-spanned="2" table:number-rows-spanned="1">
            <text:p>30,0%</text:p>
          </table:table-cell>
          <table:covered-table-cell table:style-name="ce1081"/>
          <table:table-cell table:style-name="ce488"/>
          <table:table-cell table:style-name="ce1195" table:number-columns-repeated="4"/>
          <table:table-cell table:style-name="ce488"/>
          <table:table-cell table:style-name="ce1195" table:number-columns-repeated="2"/>
          <table:table-cell table:style-name="ce488"/>
          <table:table-cell table:style-name="ce1195"/>
          <table:table-cell table:number-columns-repeated="1000"/>
        </table:table-row>
        <table:table-row table:style-name="ro1">
          <table:table-cell table:style-name="ce566"/>
          <table:table-cell table:style-name="ce897" office:value-type="string" calcext:value-type="string" table:number-columns-spanned="2" table:number-rows-spanned="1">
            <text:p>Adicional de Insalubridade (calculado sobre Salário Mínimo - SM)</text:p>
          </table:table-cell>
          <table:covered-table-cell table:style-name="ce897"/>
          <table:table-cell table:style-name="ce1026" office:value-type="string" calcext:value-type="string" table:number-columns-spanned="2" table:number-rows-spanned="1">
            <text:p>CLT art. 192</text:p>
          </table:table-cell>
          <table:covered-table-cell table:style-name="ce1026"/>
          <table:table-cell table:style-name="ce1071" office:value-type="float" office:value="1412" calcext:value-type="float" table:number-columns-spanned="3" table:number-rows-spanned="1">
            <text:p>SM/2024: 1.412,00</text:p>
          </table:table-cell>
          <table:covered-table-cell table:number-columns-repeated="2" table:style-name="ce1071"/>
          <table:table-cell table:style-name="ce488"/>
          <table:table-cell table:style-name="ce1196" table:formula="of:=ROUND([.$F52]*[.J48];2)" office:value-type="float" office:value="0" calcext:value-type="float">
            <text:p>- </text:p>
          </table:table-cell>
          <table:table-cell table:style-name="ce1196" table:formula="of:=ROUND([.$F52]*[.K48];2)" office:value-type="float" office:value="0" calcext:value-type="float">
            <text:p>- </text:p>
          </table:table-cell>
          <table:table-cell table:style-name="ce1196" table:formula="of:=ROUND([.$F52]*[.L48];2)" office:value-type="float" office:value="0" calcext:value-type="float">
            <text:p>- </text:p>
          </table:table-cell>
          <table:table-cell table:style-name="ce1196" table:formula="of:=ROUND([.$F52]*[.M48];2)" office:value-type="float" office:value="0" calcext:value-type="float">
            <text:p>- </text:p>
          </table:table-cell>
          <table:table-cell table:style-name="ce488"/>
          <table:table-cell table:style-name="ce1196" table:formula="of:=ROUND([.$F52]*[.O48];2)" office:value-type="float" office:value="0" calcext:value-type="float">
            <text:p>- </text:p>
          </table:table-cell>
          <table:table-cell table:style-name="ce1196" table:formula="of:=ROUND([.$F52]*[.P48];2)" office:value-type="float" office:value="0" calcext:value-type="float">
            <text:p>- </text:p>
          </table:table-cell>
          <table:table-cell table:style-name="ce488"/>
          <table:table-cell table:style-name="ce1196" table:formula="of:=ROUND([.$F52]*[.R48];2)" office:value-type="float" office:value="0" calcext:value-type="float">
            <text:p>- </text:p>
          </table:table-cell>
          <table:table-cell table:number-columns-repeated="1000"/>
        </table:table-row>
        <table:table-row table:style-name="ro1">
          <table:table-cell table:style-name="ce566"/>
          <table:table-cell table:style-name="ce562" office:value-type="string" calcext:value-type="string" table:number-columns-spanned="7" table:number-rows-spanned="1">
            <text:p>Adicional Noturno (entre 22h e 5h) **</text:p>
          </table:table-cell>
          <table:covered-table-cell table:number-columns-repeated="6" table:style-name="ce562"/>
          <table:table-cell table:style-name="ce488"/>
          <table:table-cell table:style-name="ce1196" table:formula="of:=ROUND(([.J49]+[.J51]+[.J52])/[.J40]*[.J44]*[.J42]*[.J45];2)" office:value-type="float" office:value="0" calcext:value-type="float">
            <text:p>- </text:p>
          </table:table-cell>
          <table:table-cell table:style-name="ce1196" table:formula="of:=ROUND(([.K49]+[.K51]+[.K52])/[.K40]*[.K44]*[.K42]*[.K45];2)" office:value-type="float" office:value="0" calcext:value-type="float">
            <text:p>- </text:p>
          </table:table-cell>
          <table:table-cell table:style-name="ce1196" table:formula="of:=ROUND(([.L49]+[.L51]+[.L52])/[.L40]*[.L44]*[.L42]*[.L45];2)" office:value-type="float" office:value="0" calcext:value-type="float">
            <text:p>- </text:p>
          </table:table-cell>
          <table:table-cell table:style-name="ce1196" table:formula="of:=ROUND(([.M49]+[.M51]+[.M52])/[.M40]*[.M44]*[.M42]*[.M45];2)" office:value-type="float" office:value="0" calcext:value-type="float">
            <text:p>- </text:p>
          </table:table-cell>
          <table:table-cell table:style-name="ce488"/>
          <table:table-cell table:style-name="ce1400" table:formula="of:=ROUND(([.O49]+[.O51]+[.O52])/[.O40]*[.O44]*[.O42]*[.O45];2)" office:value-type="float" office:value="34.49" calcext:value-type="float">
            <text:p>34,49 </text:p>
          </table:table-cell>
          <table:table-cell table:style-name="ce1400" table:formula="of:=ROUND(([.P49]+[.P51]+[.P52])/[.P40]*[.P44]*[.P42]*[.P45];2)" office:value-type="float" office:value="34.49" calcext:value-type="float">
            <text:p>34,49 </text:p>
          </table:table-cell>
          <table:table-cell table:style-name="ce488"/>
          <table:table-cell table:style-name="ce1400" table:formula="of:=ROUND(([.R49]+[.R51]+[.R52])/[.R40]*[.R44]*[.R42]*[.R45];2)" office:value-type="float" office:value="34.49" calcext:value-type="float">
            <text:p>34,49 </text:p>
          </table:table-cell>
          <table:table-cell table:style-name="ce1174" table:number-columns-repeated="1000"/>
        </table:table-row>
        <table:table-row table:style-name="ro1">
          <table:table-cell table:style-name="ce579"/>
          <table:table-cell table:style-name="ce562" office:value-type="string" calcext:value-type="string" table:number-columns-spanned="7" table:number-rows-spanned="1">
            <text:p>Adicional de Hora Noturna Reduzida (60/52,5 min) **</text:p>
          </table:table-cell>
          <table:covered-table-cell table:number-columns-repeated="6" table:style-name="ce562"/>
          <table:table-cell table:style-name="ce488"/>
          <table:table-cell table:style-name="ce1196" table:formula="of:=ROUND(([.J49]+[.J51]+[.J52])/[.J40]*[.J44]*[.J43]*[.J45];2)" office:value-type="float" office:value="0" calcext:value-type="float">
            <text:p>- </text:p>
          </table:table-cell>
          <table:table-cell table:style-name="ce1196" table:formula="of:=ROUND(([.K49]+[.K51]+[.K52])/[.K40]*[.K44]*[.K43]*[.K45];2)" office:value-type="float" office:value="0" calcext:value-type="float">
            <text:p>- </text:p>
          </table:table-cell>
          <table:table-cell table:style-name="ce1196" table:formula="of:=ROUND(([.L49]+[.L51]+[.L52])/[.L40]*[.L44]*[.L43]*[.L45];2)" office:value-type="float" office:value="0" calcext:value-type="float">
            <text:p>- </text:p>
          </table:table-cell>
          <table:table-cell table:style-name="ce1196" table:formula="of:=ROUND(([.M49]+[.M51]+[.M52])/[.M40]*[.M44]*[.M43]*[.M45];2)" office:value-type="float" office:value="0" calcext:value-type="float">
            <text:p>- </text:p>
          </table:table-cell>
          <table:table-cell table:style-name="ce488"/>
          <table:table-cell table:style-name="ce1400" table:formula="of:=ROUND(([.O49]+[.O51]+[.O52])/[.O40]*[.O44]*[.O43]*[.O45];2)" office:value-type="float" office:value="4.93" calcext:value-type="float">
            <text:p>4,93 </text:p>
          </table:table-cell>
          <table:table-cell table:style-name="ce1400" table:formula="of:=ROUND(([.P49]+[.P51]+[.P52])/[.P40]*[.P44]*[.P43]*[.P45];2)" office:value-type="float" office:value="4.93" calcext:value-type="float">
            <text:p>4,93 </text:p>
          </table:table-cell>
          <table:table-cell table:style-name="ce488"/>
          <table:table-cell table:style-name="ce1400" table:formula="of:=ROUND(([.R49]+[.R51]+[.R52])/[.R40]*[.R44]*[.R43]*[.R45];2)" office:value-type="float" office:value="4.93" calcext:value-type="float">
            <text:p>4,93 </text:p>
          </table:table-cell>
          <table:table-cell table:number-columns-repeated="1000"/>
        </table:table-row>
        <table:table-row table:style-name="ro1">
          <table:table-cell table:style-name="ce579"/>
          <table:table-cell table:style-name="ce562" office:value-type="string" calcext:value-type="string">
            <text:p>Descanso Semanal Remunerado (DSR) **</text:p>
          </table:table-cell>
          <table:table-cell table:style-name="ce1005" office:value-type="string" calcext:value-type="string" table:number-columns-spanned="2" table:number-rows-spanned="1">
            <text:p>dias út+sáb (média):</text:p>
          </table:table-cell>
          <table:covered-table-cell table:style-name="ce1005"/>
          <table:table-cell table:style-name="ce1057" office:value-type="float" office:value="25" calcext:value-type="float">
            <text:p>25</text:p>
          </table:table-cell>
          <table:table-cell table:style-name="ce1072" office:value-type="string" calcext:value-type="string" table:number-columns-spanned="2" table:number-rows-spanned="1">
            <text:p>dom+fer.(méd.):</text:p>
          </table:table-cell>
          <table:covered-table-cell table:style-name="ce1072"/>
          <table:table-cell table:style-name="ce1099" office:value-type="float" office:value="5" calcext:value-type="float">
            <text:p>5 dias</text:p>
          </table:table-cell>
          <table:table-cell table:style-name="ce1135"/>
          <table:table-cell table:style-name="ce1196" table:formula="of:=ROUND(([.J53]+[.J54])/[.$E55]*[.$H55];2)" office:value-type="float" office:value="0" calcext:value-type="float">
            <text:p>- </text:p>
          </table:table-cell>
          <table:table-cell table:style-name="ce1196" table:formula="of:=ROUND(([.K53]+[.K54])/[.$E55]*[.$H55];2)" office:value-type="float" office:value="0" calcext:value-type="float">
            <text:p>- </text:p>
          </table:table-cell>
          <table:table-cell table:style-name="ce1196" table:formula="of:=ROUND(([.L53]+[.L54])/[.$E55]*[.$H55];2)" office:value-type="float" office:value="0" calcext:value-type="float">
            <text:p>- </text:p>
          </table:table-cell>
          <table:table-cell table:style-name="ce1196" table:formula="of:=ROUND(([.M53]+[.M54])/[.$E55]*[.$H55];2)" office:value-type="float" office:value="0" calcext:value-type="float">
            <text:p>- </text:p>
          </table:table-cell>
          <table:table-cell table:style-name="ce1380"/>
          <table:table-cell table:style-name="ce1400" table:formula="of:=ROUND(([.O53]+[.O54])/[.$E55]*[.$H55];2)" office:value-type="float" office:value="7.88" calcext:value-type="float">
            <text:p>7,88 </text:p>
          </table:table-cell>
          <table:table-cell table:style-name="ce1400" table:formula="of:=ROUND(([.P53]+[.P54])/[.$E55]*[.$H55];2)" office:value-type="float" office:value="7.88" calcext:value-type="float">
            <text:p>7,88 </text:p>
          </table:table-cell>
          <table:table-cell table:style-name="ce1380"/>
          <table:table-cell table:style-name="ce1400" table:formula="of:=ROUND(([.R53]+[.R54])/[.$E55]*[.$H55];2)" office:value-type="float" office:value="7.88" calcext:value-type="float">
            <text:p>7,88 </text:p>
          </table:table-cell>
          <table:table-cell table:style-name="ce1174" table:number-columns-repeated="1000"/>
        </table:table-row>
        <table:table-row table:style-name="ro1">
          <table:table-cell table:style-name="ce579"/>
          <table:table-cell table:style-name="ce725" office:value-type="string" calcext:value-type="string" table:number-columns-spanned="7" table:number-rows-spanned="1">
            <text:p>Outros (especificar)</text:p>
          </table:table-cell>
          <table:covered-table-cell table:number-columns-repeated="6" table:style-name="ce725"/>
          <table:table-cell table:style-name="ce1137"/>
          <table:table-cell table:number-columns-repeated="4" table:style-name="ce1195" office:value-type="float" office:value="0" calcext:value-type="float">
            <text:p>- </text:p>
          </table:table-cell>
          <table:table-cell table:style-name="ce1158"/>
          <table:table-cell table:number-columns-repeated="2" table:style-name="ce1195" office:value-type="float" office:value="0" calcext:value-type="float">
            <text:p>- </text:p>
          </table:table-cell>
          <table:table-cell table:style-name="ce1158"/>
          <table:table-cell table:style-name="ce1195" office:value-type="float" office:value="0" calcext:value-type="float">
            <text:p>- </text:p>
          </table:table-cell>
          <table:table-cell table:style-name="ce1174" table:number-columns-repeated="1000"/>
        </table:table-row>
        <table:table-row table:style-name="ro1">
          <table:table-cell table:style-name="ce580" office:value-type="string" calcext:value-type="string" table:number-columns-spanned="8" table:number-rows-spanned="1">
            <text:p>TOTAL DO MÓDULO 1 (b)</text:p>
          </table:table-cell>
          <table:covered-table-cell table:number-columns-repeated="7" table:style-name="ce580"/>
          <table:table-cell table:style-name="ce488"/>
          <table:table-cell table:style-name="ce1197" table:formula="of:=SUM([.J49:.J56])" office:value-type="float" office:value="1586.6" calcext:value-type="float">
            <text:p>1.586,60 </text:p>
          </table:table-cell>
          <table:table-cell table:style-name="ce1197" table:formula="of:=SUM([.K49:.K56])" office:value-type="float" office:value="1586.6" calcext:value-type="float">
            <text:p>1.586,60 </text:p>
          </table:table-cell>
          <table:table-cell table:style-name="ce1197" table:formula="of:=SUM([.L49:.L56])" office:value-type="float" office:value="1586.6" calcext:value-type="float">
            <text:p>1.586,60 </text:p>
          </table:table-cell>
          <table:table-cell table:style-name="ce1197" table:formula="of:=SUM([.M49:.M56])" office:value-type="float" office:value="1586.6" calcext:value-type="float">
            <text:p>1.586,60 </text:p>
          </table:table-cell>
          <table:table-cell table:style-name="ce488"/>
          <table:table-cell table:style-name="ce1197" table:formula="of:=SUM([.O49:.O56])" office:value-type="float" office:value="840.6" calcext:value-type="float">
            <text:p>840,60 </text:p>
          </table:table-cell>
          <table:table-cell table:style-name="ce1197" table:formula="of:=SUM([.P49:.P56])" office:value-type="float" office:value="840.6" calcext:value-type="float">
            <text:p>840,60 </text:p>
          </table:table-cell>
          <table:table-cell table:style-name="ce488"/>
          <table:table-cell table:style-name="ce1197" table:formula="of:=SUM([.R49:.R56])" office:value-type="float" office:value="1237.25" calcext:value-type="float">
            <text:p>1.237,25 </text:p>
          </table:table-cell>
          <table:table-cell table:number-columns-repeated="1000"/>
        </table:table-row>
        <table:table-row table:style-name="ro1">
          <table:table-cell table:style-name="ce581" office:value-type="string" calcext:value-type="string" table:number-columns-spanned="8" table:number-rows-spanned="1">
            <text:p>** Para os Postos "Diurno/Noturno" ativados</text:p>
          </table:table-cell>
          <table:covered-table-cell table:number-columns-repeated="7" table:style-name="ce581"/>
          <table:table-cell table:style-name="ce488" table:number-columns-repeated="10"/>
          <table:table-cell table:number-columns-repeated="1000"/>
        </table:table-row>
        <table:table-row table:style-name="ro35">
          <table:table-cell table:style-name="ce582" office:value-type="string" calcext:value-type="string" table:number-columns-spanned="8" table:number-rows-spanned="1">
            <text:p>Nota 1: Os custos indicados pelo licitante na proposta para o Módulo 1 - Composição da Remuneração - deverão ser exatamente os que serão pagos aos profissionais alocados na execução do contrato.</text:p>
          </table:table-cell>
          <table:covered-table-cell table:number-columns-repeated="7" table:style-name="ce582"/>
          <table:table-cell table:style-name="ce488"/>
          <table:table-cell table:style-name="ce1198" table:number-columns-repeated="4"/>
          <table:table-cell table:style-name="ce488"/>
          <table:table-cell table:style-name="ce1198" table:number-columns-repeated="2"/>
          <table:table-cell table:style-name="ce488"/>
          <table:table-cell table:style-name="ce1198"/>
          <table:table-cell table:number-columns-repeated="1000"/>
        </table:table-row>
        <table:table-row table:style-name="ro54">
          <table:table-cell table:style-name="ce582" office:value-type="string" calcext:value-type="string" table:number-columns-spanned="8" table:number-rows-spanned="1">
            <text:p>Nota 2: Para os postos que podem ser ativados, ora como turno Diurno, ora como turno Diurno/Noturno, foram calculados na planilha o Adicional Noturno e o DSR. Assim, para os postos de turno Diurno em que o empregado não trabalha à noite, o Adicional Noturno e DSR deverão ser glosados para o faturamento mensal.</text:p>
          </table:table-cell>
          <table:covered-table-cell table:number-columns-repeated="7" table:style-name="ce582"/>
          <table:table-cell table:style-name="ce488"/>
          <table:table-cell table:style-name="ce1198" table:number-columns-repeated="4"/>
          <table:table-cell table:style-name="ce488"/>
          <table:table-cell table:style-name="ce1198" table:number-columns-repeated="2"/>
          <table:table-cell table:style-name="ce488"/>
          <table:table-cell table:style-name="ce1198"/>
          <table:table-cell table:number-columns-repeated="1000"/>
        </table:table-row>
        <table:table-row table:style-name="ro1">
          <table:table-cell table:number-columns-repeated="8"/>
          <table:table-cell table:style-name="ce488"/>
          <table:table-cell table:style-name="ce1145" table:number-columns-repeated="4"/>
          <table:table-cell table:style-name="ce488"/>
          <table:table-cell table:style-name="ce1145" table:number-columns-repeated="2"/>
          <table:table-cell table:style-name="ce488"/>
          <table:table-cell table:style-name="ce1145"/>
          <table:table-cell table:number-columns-repeated="1000"/>
        </table:table-row>
        <table:table-row table:style-name="ro1">
          <table:table-cell table:style-name="ce583" office:value-type="string" calcext:value-type="string" table:number-columns-spanned="8" table:number-rows-spanned="1">
            <text:p>MÓDULO 2 - ENCARGOS E BENEFÍCIOS ANUAIS, MENSAIS E DIÁRIOS</text:p>
          </table:table-cell>
          <table:covered-table-cell table:number-columns-repeated="7" table:style-name="ce583"/>
          <table:table-cell table:style-name="ce488"/>
          <table:table-cell table:style-name="ce1145" table:number-columns-repeated="4"/>
          <table:table-cell table:style-name="ce488"/>
          <table:table-cell table:style-name="ce1145" table:number-columns-repeated="2"/>
          <table:table-cell table:style-name="ce488"/>
          <table:table-cell table:style-name="ce1145"/>
          <table:table-cell table:number-columns-repeated="1000"/>
        </table:table-row>
        <table:table-row table:style-name="ro1">
          <table:table-cell table:style-name="ce584" office:value-type="string" calcext:value-type="string" table:number-columns-spanned="8" table:number-rows-spanned="1">
            <text:p>Submódulo 2.1 - 13º (décimo terceiro) Salário, Férias e Adicional de Férias</text:p>
          </table:table-cell>
          <table:covered-table-cell table:number-columns-repeated="7" table:style-name="ce584"/>
          <table:table-cell table:style-name="ce488"/>
          <table:table-cell table:style-name="ce1145" table:number-columns-repeated="4"/>
          <table:table-cell table:style-name="ce488"/>
          <table:table-cell table:style-name="ce1145" table:number-columns-repeated="2"/>
          <table:table-cell table:style-name="ce488"/>
          <table:table-cell table:style-name="ce1145"/>
          <table:table-cell table:number-columns-repeated="1000"/>
        </table:table-row>
        <table:table-row table:style-name="ro1">
          <table:table-cell table:style-name="ce577" office:value-type="string" calcext:value-type="string">
            <text:p>2.1</text:p>
          </table:table-cell>
          <table:table-cell table:style-name="ce577" office:value-type="string" calcext:value-type="string" table:number-columns-spanned="3" table:number-rows-spanned="1">
            <text:p>13º (décimo terceiro) Salário, Férias e Adicional de Férias</text:p>
          </table:table-cell>
          <table:covered-table-cell table:number-columns-repeated="2" table:style-name="ce577"/>
          <table:table-cell table:style-name="ce1058" office:value-type="string" calcext:value-type="string" table:number-columns-spanned="4" table:number-rows-spanned="1">
            <text:p>Parâmetros</text:p>
          </table:table-cell>
          <table:covered-table-cell table:number-columns-repeated="3" table:style-name="ce1058"/>
          <table:table-cell table:style-name="ce488"/>
          <table:table-cell table:number-columns-repeated="4" table:style-name="ce705" office:value-type="string" calcext:value-type="string">
            <text:p>Valor (R$)</text:p>
          </table:table-cell>
          <table:table-cell table:style-name="ce488"/>
          <table:table-cell table:number-columns-repeated="2" table:style-name="ce705" office:value-type="string" calcext:value-type="string">
            <text:p>Valor (R$)</text:p>
          </table:table-cell>
          <table:table-cell table:style-name="ce488"/>
          <table:table-cell table:style-name="ce705" office:value-type="string" calcext:value-type="string">
            <text:p>Valor (R$)</text:p>
          </table:table-cell>
          <table:table-cell table:number-columns-repeated="1000"/>
        </table:table-row>
        <table:table-row table:style-name="ro1">
          <table:table-cell table:style-name="ce566" office:value-type="string" calcext:value-type="string">
            <text:p>A</text:p>
          </table:table-cell>
          <table:table-cell table:style-name="ce725" office:value-type="string" calcext:value-type="string" table:number-columns-spanned="3" table:number-rows-spanned="1">
            <text:p>13º (Décimo Terceiro) Salário</text:p>
          </table:table-cell>
          <table:covered-table-cell table:number-columns-repeated="2" table:style-name="ce725"/>
          <table:table-cell table:style-name="ce725" office:value-type="string" calcext:value-type="string" table:number-columns-spanned="3" table:number-rows-spanned="1">
            <text:p>1/12</text:p>
          </table:table-cell>
          <table:covered-table-cell table:number-columns-repeated="2" table:style-name="ce725"/>
          <table:table-cell table:style-name="ce1100" table:formula="of:=1/12" office:value-type="percentage" office:value="0.0833333333333333" calcext:value-type="percentage">
            <text:p>8,33%</text:p>
          </table:table-cell>
          <table:table-cell table:style-name="ce488"/>
          <table:table-cell table:style-name="ce1195" table:formula="of:=ROUND([.J$57]*[.$H65];2)" office:value-type="float" office:value="132.22" calcext:value-type="float">
            <text:p>132,22 </text:p>
          </table:table-cell>
          <table:table-cell table:style-name="ce1195" table:formula="of:=ROUND([.K$57]*[.$H65];2)" office:value-type="float" office:value="132.22" calcext:value-type="float">
            <text:p>132,22 </text:p>
          </table:table-cell>
          <table:table-cell table:style-name="ce1195" table:formula="of:=ROUND([.L$57]*[.$H65];2)" office:value-type="float" office:value="132.22" calcext:value-type="float">
            <text:p>132,22 </text:p>
          </table:table-cell>
          <table:table-cell table:style-name="ce1195" table:formula="of:=ROUND([.M$57]*[.$H65];2)" office:value-type="float" office:value="132.22" calcext:value-type="float">
            <text:p>132,22 </text:p>
          </table:table-cell>
          <table:table-cell table:style-name="ce488"/>
          <table:table-cell table:style-name="ce1195" table:formula="of:=ROUND([.O$57]*[.$H65];2)" office:value-type="float" office:value="70.05" calcext:value-type="float">
            <text:p>70,05 </text:p>
          </table:table-cell>
          <table:table-cell table:style-name="ce1195" table:formula="of:=ROUND([.P$57]*[.$H65];2)" office:value-type="float" office:value="70.05" calcext:value-type="float">
            <text:p>70,05 </text:p>
          </table:table-cell>
          <table:table-cell table:style-name="ce488"/>
          <table:table-cell table:style-name="ce1195" table:formula="of:=ROUND([.R$57]*[.$H65];2)" office:value-type="float" office:value="103.1" calcext:value-type="float">
            <text:p>103,10 </text:p>
          </table:table-cell>
          <table:table-cell table:style-name="ce1174" table:number-columns-repeated="1000"/>
        </table:table-row>
        <table:table-row table:style-name="ro1">
          <table:table-cell table:style-name="ce566" office:value-type="string" calcext:value-type="string">
            <text:p>B</text:p>
          </table:table-cell>
          <table:table-cell table:style-name="ce903" office:value-type="string" calcext:value-type="string" table:number-columns-spanned="3" table:number-rows-spanned="1">
            <text:p>Férias (ver Nota 3)</text:p>
          </table:table-cell>
          <table:covered-table-cell table:number-columns-repeated="2" table:style-name="ce903"/>
          <table:table-cell table:style-name="ce1059" table:formula="of:=IF([.C13]&gt;12;&quot;Contrato +12 meses: 0%&quot;;&quot;1/12&quot;)" office:value-type="string" office:string-value="1/12" calcext:value-type="string" table:number-columns-spanned="3" table:number-rows-spanned="1">
            <text:p>1/12</text:p>
          </table:table-cell>
          <table:covered-table-cell table:number-columns-repeated="2" table:style-name="ce1059"/>
          <table:table-cell table:style-name="ce1101" table:formula="of:=IF([.C13]&gt;12;0;1/12)" office:value-type="percentage" office:value="0.0833333333333333" calcext:value-type="percentage">
            <text:p>8,33%</text:p>
          </table:table-cell>
          <table:table-cell table:style-name="ce488"/>
          <table:table-cell table:style-name="ce1195" table:formula="of:=ROUND([.J$57]*[.$H66];2)" office:value-type="float" office:value="132.22" calcext:value-type="float">
            <text:p>132,22 </text:p>
          </table:table-cell>
          <table:table-cell table:style-name="ce1195" table:formula="of:=ROUND([.K$57]*[.$H66];2)" office:value-type="float" office:value="132.22" calcext:value-type="float">
            <text:p>132,22 </text:p>
          </table:table-cell>
          <table:table-cell table:style-name="ce1195" table:formula="of:=ROUND([.L$57]*[.$H66];2)" office:value-type="float" office:value="132.22" calcext:value-type="float">
            <text:p>132,22 </text:p>
          </table:table-cell>
          <table:table-cell table:style-name="ce1195" table:formula="of:=ROUND([.M$57]*[.$H66];2)" office:value-type="float" office:value="132.22" calcext:value-type="float">
            <text:p>132,22 </text:p>
          </table:table-cell>
          <table:table-cell table:style-name="ce488"/>
          <table:table-cell table:style-name="ce1195" table:formula="of:=ROUND([.O$57]*[.$H66];2)" office:value-type="float" office:value="70.05" calcext:value-type="float">
            <text:p>70,05 </text:p>
          </table:table-cell>
          <table:table-cell table:style-name="ce1195" table:formula="of:=ROUND([.P$57]*[.$H66];2)" office:value-type="float" office:value="70.05" calcext:value-type="float">
            <text:p>70,05 </text:p>
          </table:table-cell>
          <table:table-cell table:style-name="ce488"/>
          <table:table-cell table:style-name="ce1195" table:formula="of:=ROUND([.R$57]*[.$H66];2)" office:value-type="float" office:value="103.1" calcext:value-type="float">
            <text:p>103,10 </text:p>
          </table:table-cell>
          <table:table-cell table:number-columns-repeated="1000"/>
        </table:table-row>
        <table:table-row table:style-name="ro1">
          <table:table-cell table:style-name="ce566" office:value-type="string" calcext:value-type="string">
            <text:p>C</text:p>
          </table:table-cell>
          <table:table-cell table:style-name="ce725" office:value-type="string" calcext:value-type="string" table:number-columns-spanned="3" table:number-rows-spanned="1">
            <text:p>Adicional de Férias (1/3 de Férias)</text:p>
          </table:table-cell>
          <table:covered-table-cell table:number-columns-repeated="2" table:style-name="ce725"/>
          <table:table-cell table:style-name="ce725" office:value-type="string" calcext:value-type="string" table:number-columns-spanned="3" table:number-rows-spanned="1">
            <text:p>(1/12)/3</text:p>
          </table:table-cell>
          <table:covered-table-cell table:number-columns-repeated="2" table:style-name="ce725"/>
          <table:table-cell table:style-name="ce1100" table:formula="of:=1/12/3" office:value-type="percentage" office:value="0.0277777777777778" calcext:value-type="percentage">
            <text:p>2,78%</text:p>
          </table:table-cell>
          <table:table-cell table:style-name="ce488"/>
          <table:table-cell table:style-name="ce1195" table:formula="of:=ROUND([.J$57]*[.$H67];2)" office:value-type="float" office:value="44.07" calcext:value-type="float">
            <text:p>44,07 </text:p>
          </table:table-cell>
          <table:table-cell table:style-name="ce1195" table:formula="of:=ROUND([.K$57]*[.$H67];2)" office:value-type="float" office:value="44.07" calcext:value-type="float">
            <text:p>44,07 </text:p>
          </table:table-cell>
          <table:table-cell table:style-name="ce1195" table:formula="of:=ROUND([.L$57]*[.$H67];2)" office:value-type="float" office:value="44.07" calcext:value-type="float">
            <text:p>44,07 </text:p>
          </table:table-cell>
          <table:table-cell table:style-name="ce1195" table:formula="of:=ROUND([.M$57]*[.$H67];2)" office:value-type="float" office:value="44.07" calcext:value-type="float">
            <text:p>44,07 </text:p>
          </table:table-cell>
          <table:table-cell table:style-name="ce488"/>
          <table:table-cell table:style-name="ce1195" table:formula="of:=ROUND([.O$57]*[.$H67];2)" office:value-type="float" office:value="23.35" calcext:value-type="float">
            <text:p>23,35 </text:p>
          </table:table-cell>
          <table:table-cell table:style-name="ce1195" table:formula="of:=ROUND([.P$57]*[.$H67];2)" office:value-type="float" office:value="23.35" calcext:value-type="float">
            <text:p>23,35 </text:p>
          </table:table-cell>
          <table:table-cell table:style-name="ce488"/>
          <table:table-cell table:style-name="ce1195" table:formula="of:=ROUND([.R$57]*[.$H67];2)" office:value-type="float" office:value="34.37" calcext:value-type="float">
            <text:p>34,37 </text:p>
          </table:table-cell>
          <table:table-cell table:number-columns-repeated="1000"/>
        </table:table-row>
        <table:table-row table:style-name="ro1">
          <table:table-cell table:style-name="ce577" office:value-type="string" calcext:value-type="string" table:number-columns-spanned="7" table:number-rows-spanned="1">
            <text:p>TOTAL DO SUBMÓDULO 2.1</text:p>
          </table:table-cell>
          <table:covered-table-cell table:number-columns-repeated="6" table:style-name="ce577"/>
          <table:table-cell table:style-name="ce1102" table:formula="of:=SUM([.H65:.H67])" office:value-type="percentage" office:value="0.194444444444444" calcext:value-type="percentage">
            <text:p>19,44%</text:p>
          </table:table-cell>
          <table:table-cell table:style-name="ce488"/>
          <table:table-cell table:style-name="ce1199" table:formula="of:=SUM([.J65:.J67])" office:value-type="float" office:value="308.51" calcext:value-type="float">
            <text:p>308,51 </text:p>
          </table:table-cell>
          <table:table-cell table:style-name="ce1199" table:formula="of:=SUM([.K65:.K67])" office:value-type="float" office:value="308.51" calcext:value-type="float">
            <text:p>308,51 </text:p>
          </table:table-cell>
          <table:table-cell table:style-name="ce1199" table:formula="of:=SUM([.L65:.L67])" office:value-type="float" office:value="308.51" calcext:value-type="float">
            <text:p>308,51 </text:p>
          </table:table-cell>
          <table:table-cell table:style-name="ce1199" table:formula="of:=SUM([.M65:.M67])" office:value-type="float" office:value="308.51" calcext:value-type="float">
            <text:p>308,51 </text:p>
          </table:table-cell>
          <table:table-cell table:style-name="ce488"/>
          <table:table-cell table:style-name="ce1199" table:formula="of:=SUM([.O65:.O67])" office:value-type="float" office:value="163.45" calcext:value-type="float">
            <text:p>163,45 </text:p>
          </table:table-cell>
          <table:table-cell table:style-name="ce1199" table:formula="of:=SUM([.P65:.P67])" office:value-type="float" office:value="163.45" calcext:value-type="float">
            <text:p>163,45 </text:p>
          </table:table-cell>
          <table:table-cell table:style-name="ce488"/>
          <table:table-cell table:style-name="ce1199" table:formula="of:=SUM([.R65:.R67])" office:value-type="float" office:value="240.57" calcext:value-type="float">
            <text:p>240,57 </text:p>
          </table:table-cell>
          <table:table-cell table:number-columns-repeated="1000"/>
        </table:table-row>
        <table:table-row table:style-name="ro55">
          <table:table-cell table:style-name="ce582" office:value-type="string" calcext:value-type="string" table:number-columns-spanned="8" table:number-rows-spanned="1">
            <text:p>Nota 3: Conforme IN 05/2017, Anexo IX, item 9 e Anexo VII-D, Módulo 2, Nota 3, a rubrica Férias no Submódulo 2.1 da planilha tem como objetivo principal suprir a necessidade do pagamento das férias remuneradas ao final do contrato de 12 meses (férias indenizadas). Esta rubrica, se houver prorrogação contratual, torna-se custo não renovável, pois as férias remuneradas provisionadas no submódulo 2.1 nos 12 primeiros meses do contrato serão utilizadas pela contratada para pagamento do funcionário titular do posto quando da ocorrência de suas férias durante o 2º ano do contrato. No 2º ano do contrato, o funcionário titular irá trabalhar 11 meses pois 1 mês será de férias. No entanto, no 2º ano serão pagos pela Contratante a quantidade de 12 remunerações. Isso significa que a 12ª remuneração paga a maior, se comparada com os 11 meses de serviços do funcionário titular, na verdade corresponderá às férias indenizadas a serem pagas ao funcionário na rescisão, com o término do contrato ao final do 24º mês, se o mesmo não for novamente prorrogado. Já o custo de contratação do funcionário substituto (ferista) durante o 2º ano contratual, se for prorrogado, deve ser incluído na rubrica "Substituto na cobertura de Férias" do Submódulo 4.1 da planilha. Fonte: https://www.gov.br/compras/pt-br/agente-publico/orientacoes-e-procedimentos/midia/nota-informativa-submdulo-2-1.pdf/view</text:p>
          </table:table-cell>
          <table:covered-table-cell table:number-columns-repeated="7" table:style-name="ce582"/>
          <table:table-cell table:style-name="ce488"/>
          <table:table-cell table:style-name="ce1200" table:number-columns-repeated="4"/>
          <table:table-cell table:style-name="ce488"/>
          <table:table-cell table:style-name="ce1200" table:number-columns-repeated="2"/>
          <table:table-cell table:style-name="ce488"/>
          <table:table-cell table:style-name="ce1200"/>
          <table:table-cell table:number-columns-repeated="1000"/>
        </table:table-row>
        <table:table-row table:style-name="ro1">
          <table:table-cell table:style-name="ce585" office:value-type="string" calcext:value-type="string" table:number-columns-spanned="8" table:number-rows-spanned="1">
            <text:p>Submódulo 2.2 - Encargos Previdenciários (GPS), Fundo de Garantia FGTS e outras contribuições</text:p>
          </table:table-cell>
          <table:covered-table-cell table:number-columns-repeated="7" table:style-name="ce650"/>
          <table:table-cell table:style-name="ce488"/>
          <table:table-cell table:style-name="ce1145" table:number-columns-repeated="4"/>
          <table:table-cell table:style-name="ce488"/>
          <table:table-cell table:style-name="ce1145" table:number-columns-repeated="2"/>
          <table:table-cell table:style-name="ce488"/>
          <table:table-cell table:style-name="ce1145"/>
          <table:table-cell table:number-columns-repeated="1000"/>
        </table:table-row>
        <table:table-row table:style-name="ro1">
          <table:table-cell table:style-name="ce577" office:value-type="string" calcext:value-type="string">
            <text:p>2.2</text:p>
          </table:table-cell>
          <table:table-cell table:style-name="ce905" office:value-type="string" calcext:value-type="string" table:number-columns-spanned="6" table:number-rows-spanned="1">
            <text:p>GPS, FGTS e outras contribuições</text:p>
          </table:table-cell>
          <table:covered-table-cell table:number-columns-repeated="5" table:style-name="ce905"/>
          <table:table-cell table:style-name="ce1058" office:value-type="string" calcext:value-type="string">
            <text:p>Parâmetros</text:p>
          </table:table-cell>
          <table:table-cell table:style-name="ce488"/>
          <table:table-cell table:number-columns-repeated="4" table:style-name="ce705" office:value-type="string" calcext:value-type="string">
            <text:p>Valor (R$)</text:p>
          </table:table-cell>
          <table:table-cell table:style-name="ce488"/>
          <table:table-cell table:number-columns-repeated="2" table:style-name="ce705" office:value-type="string" calcext:value-type="string">
            <text:p>Valor (R$)</text:p>
          </table:table-cell>
          <table:table-cell table:style-name="ce488"/>
          <table:table-cell table:style-name="ce705" office:value-type="string" calcext:value-type="string">
            <text:p>Valor (R$)</text:p>
          </table:table-cell>
          <table:table-cell table:number-columns-repeated="1000"/>
        </table:table-row>
        <table:table-row table:style-name="ro1">
          <table:table-cell table:style-name="ce577" office:value-type="string" calcext:value-type="string" table:number-columns-spanned="8" table:number-rows-spanned="1">
            <text:p>Base de cálculo (Módulo 1 + Submódulo 2.1)</text:p>
          </table:table-cell>
          <table:covered-table-cell table:number-columns-repeated="7" table:style-name="ce577"/>
          <table:table-cell table:style-name="ce488"/>
          <table:table-cell table:style-name="ce1201" table:formula="of:=[.J57]+[.J68]" office:value-type="float" office:value="1895.11" calcext:value-type="float">
            <text:p>1.895,11 </text:p>
          </table:table-cell>
          <table:table-cell table:style-name="ce1201" table:formula="of:=[.K57]+[.K68]" office:value-type="float" office:value="1895.11" calcext:value-type="float">
            <text:p>1.895,11 </text:p>
          </table:table-cell>
          <table:table-cell table:style-name="ce1201" table:formula="of:=[.L57]+[.L68]" office:value-type="float" office:value="1895.11" calcext:value-type="float">
            <text:p>1.895,11 </text:p>
          </table:table-cell>
          <table:table-cell table:style-name="ce1201" table:formula="of:=[.M57]+[.M68]" office:value-type="float" office:value="1895.11" calcext:value-type="float">
            <text:p>1.895,11 </text:p>
          </table:table-cell>
          <table:table-cell table:style-name="ce488"/>
          <table:table-cell table:style-name="ce1201" table:formula="of:=[.O57]+[.O68]" office:value-type="float" office:value="1004.05" calcext:value-type="float">
            <text:p>1.004,05 </text:p>
          </table:table-cell>
          <table:table-cell table:style-name="ce1201" table:formula="of:=[.P57]+[.P68]" office:value-type="float" office:value="1004.05" calcext:value-type="float">
            <text:p>1.004,05 </text:p>
          </table:table-cell>
          <table:table-cell table:style-name="ce488"/>
          <table:table-cell table:style-name="ce1201" table:formula="of:=[.R57]+[.R68]" office:value-type="float" office:value="1477.82" calcext:value-type="float">
            <text:p>1.477,82 </text:p>
          </table:table-cell>
          <table:table-cell table:number-columns-repeated="1000"/>
        </table:table-row>
        <table:table-row table:style-name="ro1">
          <table:table-cell table:style-name="ce566" office:value-type="string" calcext:value-type="string">
            <text:p>A</text:p>
          </table:table-cell>
          <table:table-cell table:style-name="ce906" office:value-type="string" calcext:value-type="string" table:number-columns-spanned="6" table:number-rows-spanned="1">
            <text:p>INSS</text:p>
          </table:table-cell>
          <table:covered-table-cell table:number-columns-repeated="5" table:style-name="ce906"/>
          <table:table-cell table:style-name="ce1100" office:value-type="percentage" office:value="0.2" calcext:value-type="percentage">
            <text:p>20,00%</text:p>
          </table:table-cell>
          <table:table-cell table:style-name="ce488"/>
          <table:table-cell table:style-name="ce1195" table:formula="of:=ROUND([.J$72]*[.$H73];2)" office:value-type="float" office:value="379.02" calcext:value-type="float">
            <text:p>379,02 </text:p>
          </table:table-cell>
          <table:table-cell table:style-name="ce1195" table:formula="of:=ROUND([.K$72]*[.$H73];2)" office:value-type="float" office:value="379.02" calcext:value-type="float">
            <text:p>379,02 </text:p>
          </table:table-cell>
          <table:table-cell table:style-name="ce1195" table:formula="of:=ROUND([.L$72]*[.$H73];2)" office:value-type="float" office:value="379.02" calcext:value-type="float">
            <text:p>379,02 </text:p>
          </table:table-cell>
          <table:table-cell table:style-name="ce1195" table:formula="of:=ROUND([.M$72]*[.$H73];2)" office:value-type="float" office:value="379.02" calcext:value-type="float">
            <text:p>379,02 </text:p>
          </table:table-cell>
          <table:table-cell table:style-name="ce488"/>
          <table:table-cell table:style-name="ce1195" table:formula="of:=ROUND([.O$72]*[.$H73];2)" office:value-type="float" office:value="200.81" calcext:value-type="float">
            <text:p>200,81 </text:p>
          </table:table-cell>
          <table:table-cell table:style-name="ce1195" table:formula="of:=ROUND([.P$72]*[.$H73];2)" office:value-type="float" office:value="200.81" calcext:value-type="float">
            <text:p>200,81 </text:p>
          </table:table-cell>
          <table:table-cell table:style-name="ce488"/>
          <table:table-cell table:style-name="ce1195" table:formula="of:=ROUND([.R$72]*[.$H73];2)" office:value-type="float" office:value="295.56" calcext:value-type="float">
            <text:p>295,56 </text:p>
          </table:table-cell>
          <table:table-cell table:number-columns-repeated="1000"/>
        </table:table-row>
        <table:table-row table:style-name="ro1">
          <table:table-cell table:style-name="ce566" office:value-type="string" calcext:value-type="string">
            <text:p>B</text:p>
          </table:table-cell>
          <table:table-cell table:style-name="ce906" office:value-type="string" calcext:value-type="string" table:number-columns-spanned="6" table:number-rows-spanned="1">
            <text:p>Salário Educação</text:p>
          </table:table-cell>
          <table:covered-table-cell table:number-columns-repeated="5" table:style-name="ce906"/>
          <table:table-cell table:style-name="ce1100" office:value-type="percentage" office:value="0.025" calcext:value-type="percentage">
            <text:p>2,50%</text:p>
          </table:table-cell>
          <table:table-cell table:style-name="ce488"/>
          <table:table-cell table:style-name="ce1195" table:formula="of:=ROUND([.J$72]*[.$H74];2)" office:value-type="float" office:value="47.38" calcext:value-type="float">
            <text:p>47,38 </text:p>
          </table:table-cell>
          <table:table-cell table:style-name="ce1195" table:formula="of:=ROUND([.K$72]*[.$H74];2)" office:value-type="float" office:value="47.38" calcext:value-type="float">
            <text:p>47,38 </text:p>
          </table:table-cell>
          <table:table-cell table:style-name="ce1195" table:formula="of:=ROUND([.L$72]*[.$H74];2)" office:value-type="float" office:value="47.38" calcext:value-type="float">
            <text:p>47,38 </text:p>
          </table:table-cell>
          <table:table-cell table:style-name="ce1195" table:formula="of:=ROUND([.M$72]*[.$H74];2)" office:value-type="float" office:value="47.38" calcext:value-type="float">
            <text:p>47,38 </text:p>
          </table:table-cell>
          <table:table-cell table:style-name="ce488"/>
          <table:table-cell table:style-name="ce1195" table:formula="of:=ROUND([.O$72]*[.$H74];2)" office:value-type="float" office:value="25.1" calcext:value-type="float">
            <text:p>25,10 </text:p>
          </table:table-cell>
          <table:table-cell table:style-name="ce1195" table:formula="of:=ROUND([.P$72]*[.$H74];2)" office:value-type="float" office:value="25.1" calcext:value-type="float">
            <text:p>25,10 </text:p>
          </table:table-cell>
          <table:table-cell table:style-name="ce488"/>
          <table:table-cell table:style-name="ce1195" table:formula="of:=ROUND([.R$72]*[.$H74];2)" office:value-type="float" office:value="36.95" calcext:value-type="float">
            <text:p>36,95 </text:p>
          </table:table-cell>
          <table:table-cell table:number-columns-repeated="1000"/>
        </table:table-row>
        <table:table-row table:style-name="ro1">
          <table:table-cell table:style-name="ce566" office:value-type="string" calcext:value-type="string">
            <text:p>C</text:p>
          </table:table-cell>
          <table:table-cell table:style-name="ce897" office:value-type="string" calcext:value-type="string">
            <text:p>SAT | CNAE (SEI 0780104 ou http://sa.previdencia.gov.br/site/arquivos/office/4_101130-164603-107.pdf):</text:p>
          </table:table-cell>
          <table:table-cell table:style-name="ce1006" office:value-type="string" calcext:value-type="string" table:number-columns-spanned="5" table:number-rows-spanned="1">
            <text:p>78.20-5 Locação de mão-de-obra temporária</text:p>
          </table:table-cell>
          <table:covered-table-cell table:number-columns-repeated="4" table:style-name="ce1006"/>
          <table:table-cell table:style-name="ce1101" office:value-type="percentage" office:value="0.02" calcext:value-type="percentage">
            <text:p>2,00%</text:p>
          </table:table-cell>
          <table:table-cell table:style-name="ce488"/>
          <table:table-cell table:style-name="ce1195" table:formula="of:=ROUND([.J$72]*[.$H75];2)" office:value-type="float" office:value="37.9" calcext:value-type="float">
            <text:p>37,90 </text:p>
          </table:table-cell>
          <table:table-cell table:style-name="ce1195" table:formula="of:=ROUND([.K$72]*[.$H75];2)" office:value-type="float" office:value="37.9" calcext:value-type="float">
            <text:p>37,90 </text:p>
          </table:table-cell>
          <table:table-cell table:style-name="ce1195" table:formula="of:=ROUND([.L$72]*[.$H75];2)" office:value-type="float" office:value="37.9" calcext:value-type="float">
            <text:p>37,90 </text:p>
          </table:table-cell>
          <table:table-cell table:style-name="ce1195" table:formula="of:=ROUND([.M$72]*[.$H75];2)" office:value-type="float" office:value="37.9" calcext:value-type="float">
            <text:p>37,90 </text:p>
          </table:table-cell>
          <table:table-cell table:style-name="ce488"/>
          <table:table-cell table:style-name="ce1195" table:formula="of:=ROUND([.O$72]*[.$H75];2)" office:value-type="float" office:value="20.08" calcext:value-type="float">
            <text:p>20,08 </text:p>
          </table:table-cell>
          <table:table-cell table:style-name="ce1195" table:formula="of:=ROUND([.P$72]*[.$H75];2)" office:value-type="float" office:value="20.08" calcext:value-type="float">
            <text:p>20,08 </text:p>
          </table:table-cell>
          <table:table-cell table:style-name="ce488"/>
          <table:table-cell table:style-name="ce1195" table:formula="of:=ROUND([.R$72]*[.$H75];2)" office:value-type="float" office:value="29.56" calcext:value-type="float">
            <text:p>29,56 </text:p>
          </table:table-cell>
          <table:table-cell table:style-name="ce1407" table:number-columns-repeated="1000"/>
        </table:table-row>
        <table:table-row table:style-name="ro1">
          <table:table-cell table:style-name="ce566" office:value-type="string" calcext:value-type="string">
            <text:p>D</text:p>
          </table:table-cell>
          <table:table-cell table:style-name="ce906" office:value-type="string" calcext:value-type="string" table:number-columns-spanned="6" table:number-rows-spanned="1">
            <text:p>SESC ou SESI</text:p>
          </table:table-cell>
          <table:covered-table-cell table:number-columns-repeated="5" table:style-name="ce906"/>
          <table:table-cell table:style-name="ce1100" office:value-type="percentage" office:value="0.015" calcext:value-type="percentage">
            <text:p>1,50%</text:p>
          </table:table-cell>
          <table:table-cell table:style-name="ce488"/>
          <table:table-cell table:style-name="ce1195" table:formula="of:=ROUND([.J$72]*[.$H76];2)" office:value-type="float" office:value="28.43" calcext:value-type="float">
            <text:p>28,43 </text:p>
          </table:table-cell>
          <table:table-cell table:style-name="ce1195" table:formula="of:=ROUND([.K$72]*[.$H76];2)" office:value-type="float" office:value="28.43" calcext:value-type="float">
            <text:p>28,43 </text:p>
          </table:table-cell>
          <table:table-cell table:style-name="ce1195" table:formula="of:=ROUND([.L$72]*[.$H76];2)" office:value-type="float" office:value="28.43" calcext:value-type="float">
            <text:p>28,43 </text:p>
          </table:table-cell>
          <table:table-cell table:style-name="ce1195" table:formula="of:=ROUND([.M$72]*[.$H76];2)" office:value-type="float" office:value="28.43" calcext:value-type="float">
            <text:p>28,43 </text:p>
          </table:table-cell>
          <table:table-cell table:style-name="ce488"/>
          <table:table-cell table:style-name="ce1195" table:formula="of:=ROUND([.O$72]*[.$H76];2)" office:value-type="float" office:value="15.06" calcext:value-type="float">
            <text:p>15,06 </text:p>
          </table:table-cell>
          <table:table-cell table:style-name="ce1195" table:formula="of:=ROUND([.P$72]*[.$H76];2)" office:value-type="float" office:value="15.06" calcext:value-type="float">
            <text:p>15,06 </text:p>
          </table:table-cell>
          <table:table-cell table:style-name="ce488"/>
          <table:table-cell table:style-name="ce1195" table:formula="of:=ROUND([.R$72]*[.$H76];2)" office:value-type="float" office:value="22.17" calcext:value-type="float">
            <text:p>22,17 </text:p>
          </table:table-cell>
          <table:table-cell table:number-columns-repeated="1000"/>
        </table:table-row>
        <table:table-row table:style-name="ro1">
          <table:table-cell table:style-name="ce566" office:value-type="string" calcext:value-type="string">
            <text:p>E</text:p>
          </table:table-cell>
          <table:table-cell table:style-name="ce906" office:value-type="string" calcext:value-type="string" table:number-columns-spanned="6" table:number-rows-spanned="1">
            <text:p>SENAI - SENAC</text:p>
          </table:table-cell>
          <table:covered-table-cell table:number-columns-repeated="5" table:style-name="ce906"/>
          <table:table-cell table:style-name="ce1100" office:value-type="percentage" office:value="0.01" calcext:value-type="percentage">
            <text:p>1,00%</text:p>
          </table:table-cell>
          <table:table-cell table:style-name="ce488"/>
          <table:table-cell table:style-name="ce1195" table:formula="of:=ROUND([.J$72]*[.$H77];2)" office:value-type="float" office:value="18.95" calcext:value-type="float">
            <text:p>18,95 </text:p>
          </table:table-cell>
          <table:table-cell table:style-name="ce1195" table:formula="of:=ROUND([.K$72]*[.$H77];2)" office:value-type="float" office:value="18.95" calcext:value-type="float">
            <text:p>18,95 </text:p>
          </table:table-cell>
          <table:table-cell table:style-name="ce1195" table:formula="of:=ROUND([.L$72]*[.$H77];2)" office:value-type="float" office:value="18.95" calcext:value-type="float">
            <text:p>18,95 </text:p>
          </table:table-cell>
          <table:table-cell table:style-name="ce1195" table:formula="of:=ROUND([.M$72]*[.$H77];2)" office:value-type="float" office:value="18.95" calcext:value-type="float">
            <text:p>18,95 </text:p>
          </table:table-cell>
          <table:table-cell table:style-name="ce488"/>
          <table:table-cell table:style-name="ce1195" table:formula="of:=ROUND([.O$72]*[.$H77];2)" office:value-type="float" office:value="10.04" calcext:value-type="float">
            <text:p>10,04 </text:p>
          </table:table-cell>
          <table:table-cell table:style-name="ce1195" table:formula="of:=ROUND([.P$72]*[.$H77];2)" office:value-type="float" office:value="10.04" calcext:value-type="float">
            <text:p>10,04 </text:p>
          </table:table-cell>
          <table:table-cell table:style-name="ce488"/>
          <table:table-cell table:style-name="ce1195" table:formula="of:=ROUND([.R$72]*[.$H77];2)" office:value-type="float" office:value="14.78" calcext:value-type="float">
            <text:p>14,78 </text:p>
          </table:table-cell>
          <table:table-cell table:style-name="ce1174" table:number-columns-repeated="1000"/>
        </table:table-row>
        <table:table-row table:style-name="ro1">
          <table:table-cell table:style-name="ce566" office:value-type="string" calcext:value-type="string">
            <text:p>F</text:p>
          </table:table-cell>
          <table:table-cell table:style-name="ce906" office:value-type="string" calcext:value-type="string" table:number-columns-spanned="6" table:number-rows-spanned="1">
            <text:p>SEBRAE</text:p>
          </table:table-cell>
          <table:covered-table-cell table:number-columns-repeated="5" table:style-name="ce906"/>
          <table:table-cell table:style-name="ce1100" office:value-type="percentage" office:value="0.006" calcext:value-type="percentage">
            <text:p>0,60%</text:p>
          </table:table-cell>
          <table:table-cell table:style-name="ce488"/>
          <table:table-cell table:style-name="ce1195" table:formula="of:=ROUND([.J$72]*[.$H78];2)" office:value-type="float" office:value="11.37" calcext:value-type="float">
            <text:p>11,37 </text:p>
          </table:table-cell>
          <table:table-cell table:style-name="ce1195" table:formula="of:=ROUND([.K$72]*[.$H78];2)" office:value-type="float" office:value="11.37" calcext:value-type="float">
            <text:p>11,37 </text:p>
          </table:table-cell>
          <table:table-cell table:style-name="ce1195" table:formula="of:=ROUND([.L$72]*[.$H78];2)" office:value-type="float" office:value="11.37" calcext:value-type="float">
            <text:p>11,37 </text:p>
          </table:table-cell>
          <table:table-cell table:style-name="ce1195" table:formula="of:=ROUND([.M$72]*[.$H78];2)" office:value-type="float" office:value="11.37" calcext:value-type="float">
            <text:p>11,37 </text:p>
          </table:table-cell>
          <table:table-cell table:style-name="ce488"/>
          <table:table-cell table:style-name="ce1195" table:formula="of:=ROUND([.O$72]*[.$H78];2)" office:value-type="float" office:value="6.02" calcext:value-type="float">
            <text:p>6,02 </text:p>
          </table:table-cell>
          <table:table-cell table:style-name="ce1195" table:formula="of:=ROUND([.P$72]*[.$H78];2)" office:value-type="float" office:value="6.02" calcext:value-type="float">
            <text:p>6,02 </text:p>
          </table:table-cell>
          <table:table-cell table:style-name="ce488"/>
          <table:table-cell table:style-name="ce1195" table:formula="of:=ROUND([.R$72]*[.$H78];2)" office:value-type="float" office:value="8.87" calcext:value-type="float">
            <text:p>8,87 </text:p>
          </table:table-cell>
          <table:table-cell table:number-columns-repeated="1000"/>
        </table:table-row>
        <table:table-row table:style-name="ro1">
          <table:table-cell table:style-name="ce566" office:value-type="string" calcext:value-type="string">
            <text:p>G</text:p>
          </table:table-cell>
          <table:table-cell table:style-name="ce906" office:value-type="string" calcext:value-type="string" table:number-columns-spanned="6" table:number-rows-spanned="1">
            <text:p>INCRA</text:p>
          </table:table-cell>
          <table:covered-table-cell table:number-columns-repeated="5" table:style-name="ce906"/>
          <table:table-cell table:style-name="ce1100" office:value-type="percentage" office:value="0.002" calcext:value-type="percentage">
            <text:p>0,20%</text:p>
          </table:table-cell>
          <table:table-cell table:style-name="ce488"/>
          <table:table-cell table:style-name="ce1195" table:formula="of:=ROUND([.J$72]*[.$H79];2)" office:value-type="float" office:value="3.79" calcext:value-type="float">
            <text:p>3,79 </text:p>
          </table:table-cell>
          <table:table-cell table:style-name="ce1195" table:formula="of:=ROUND([.K$72]*[.$H79];2)" office:value-type="float" office:value="3.79" calcext:value-type="float">
            <text:p>3,79 </text:p>
          </table:table-cell>
          <table:table-cell table:style-name="ce1195" table:formula="of:=ROUND([.L$72]*[.$H79];2)" office:value-type="float" office:value="3.79" calcext:value-type="float">
            <text:p>3,79 </text:p>
          </table:table-cell>
          <table:table-cell table:style-name="ce1195" table:formula="of:=ROUND([.M$72]*[.$H79];2)" office:value-type="float" office:value="3.79" calcext:value-type="float">
            <text:p>3,79 </text:p>
          </table:table-cell>
          <table:table-cell table:style-name="ce488"/>
          <table:table-cell table:style-name="ce1195" table:formula="of:=ROUND([.O$72]*[.$H79];2)" office:value-type="float" office:value="2.01" calcext:value-type="float">
            <text:p>2,01 </text:p>
          </table:table-cell>
          <table:table-cell table:style-name="ce1195" table:formula="of:=ROUND([.P$72]*[.$H79];2)" office:value-type="float" office:value="2.01" calcext:value-type="float">
            <text:p>2,01 </text:p>
          </table:table-cell>
          <table:table-cell table:style-name="ce488"/>
          <table:table-cell table:style-name="ce1195" table:formula="of:=ROUND([.R$72]*[.$H79];2)" office:value-type="float" office:value="2.96" calcext:value-type="float">
            <text:p>2,96 </text:p>
          </table:table-cell>
          <table:table-cell table:style-name="ce1174" table:number-columns-repeated="1000"/>
        </table:table-row>
        <table:table-row table:style-name="ro1">
          <table:table-cell table:style-name="ce566" office:value-type="string" calcext:value-type="string">
            <text:p>H</text:p>
          </table:table-cell>
          <table:table-cell table:style-name="ce906" office:value-type="string" calcext:value-type="string" table:number-columns-spanned="6" table:number-rows-spanned="1">
            <text:p>FGTS</text:p>
          </table:table-cell>
          <table:covered-table-cell table:number-columns-repeated="5" table:style-name="ce906"/>
          <table:table-cell table:style-name="ce1100" office:value-type="percentage" office:value="0.08" calcext:value-type="percentage">
            <text:p>8,00%</text:p>
          </table:table-cell>
          <table:table-cell table:style-name="ce488"/>
          <table:table-cell table:style-name="ce1195" table:formula="of:=ROUND([.J$72]*[.$H80];2)" office:value-type="float" office:value="151.61" calcext:value-type="float">
            <text:p>151,61 </text:p>
          </table:table-cell>
          <table:table-cell table:style-name="ce1195" table:formula="of:=ROUND([.K$72]*[.$H80];2)" office:value-type="float" office:value="151.61" calcext:value-type="float">
            <text:p>151,61 </text:p>
          </table:table-cell>
          <table:table-cell table:style-name="ce1195" table:formula="of:=ROUND([.L$72]*[.$H80];2)" office:value-type="float" office:value="151.61" calcext:value-type="float">
            <text:p>151,61 </text:p>
          </table:table-cell>
          <table:table-cell table:style-name="ce1195" table:formula="of:=ROUND([.M$72]*[.$H80];2)" office:value-type="float" office:value="151.61" calcext:value-type="float">
            <text:p>151,61 </text:p>
          </table:table-cell>
          <table:table-cell table:style-name="ce488"/>
          <table:table-cell table:style-name="ce1195" table:formula="of:=ROUND([.O$72]*[.$H80];2)" office:value-type="float" office:value="80.32" calcext:value-type="float">
            <text:p>80,32 </text:p>
          </table:table-cell>
          <table:table-cell table:style-name="ce1195" table:formula="of:=ROUND([.P$72]*[.$H80];2)" office:value-type="float" office:value="80.32" calcext:value-type="float">
            <text:p>80,32 </text:p>
          </table:table-cell>
          <table:table-cell table:style-name="ce488"/>
          <table:table-cell table:style-name="ce1195" table:formula="of:=ROUND([.R$72]*[.$H80];2)" office:value-type="float" office:value="118.23" calcext:value-type="float">
            <text:p>118,23 </text:p>
          </table:table-cell>
          <table:table-cell table:number-columns-repeated="1000"/>
        </table:table-row>
        <table:table-row table:style-name="ro1">
          <table:table-cell table:style-name="ce577" office:value-type="string" calcext:value-type="string" table:number-columns-spanned="7" table:number-rows-spanned="1">
            <text:p>TOTAL DO SUBMÓDULO 2.2</text:p>
          </table:table-cell>
          <table:covered-table-cell table:number-columns-repeated="6" table:style-name="ce577"/>
          <table:table-cell table:style-name="ce1102" table:formula="of:=SUM([.H73:.H80])" office:value-type="percentage" office:value="0.358" calcext:value-type="percentage">
            <text:p>35,80%</text:p>
          </table:table-cell>
          <table:table-cell table:style-name="ce488"/>
          <table:table-cell table:style-name="ce1199" table:formula="of:=SUM([.J73:.J80])" office:value-type="float" office:value="678.45" calcext:value-type="float">
            <text:p>678,45 </text:p>
          </table:table-cell>
          <table:table-cell table:style-name="ce1199" table:formula="of:=SUM([.K73:.K80])" office:value-type="float" office:value="678.45" calcext:value-type="float">
            <text:p>678,45 </text:p>
          </table:table-cell>
          <table:table-cell table:style-name="ce1199" table:formula="of:=SUM([.L73:.L80])" office:value-type="float" office:value="678.45" calcext:value-type="float">
            <text:p>678,45 </text:p>
          </table:table-cell>
          <table:table-cell table:style-name="ce1199" table:formula="of:=SUM([.M73:.M80])" office:value-type="float" office:value="678.45" calcext:value-type="float">
            <text:p>678,45 </text:p>
          </table:table-cell>
          <table:table-cell table:style-name="ce488"/>
          <table:table-cell table:style-name="ce1199" table:formula="of:=SUM([.O73:.O80])" office:value-type="float" office:value="359.44" calcext:value-type="float">
            <text:p>359,44 </text:p>
          </table:table-cell>
          <table:table-cell table:style-name="ce1199" table:formula="of:=SUM([.P73:.P80])" office:value-type="float" office:value="359.44" calcext:value-type="float">
            <text:p>359,44 </text:p>
          </table:table-cell>
          <table:table-cell table:style-name="ce488"/>
          <table:table-cell table:style-name="ce1199" table:formula="of:=SUM([.R73:.R80])" office:value-type="float" office:value="529.08" calcext:value-type="float">
            <text:p>529,08 </text:p>
          </table:table-cell>
          <table:table-cell table:number-columns-repeated="1000"/>
        </table:table-row>
        <table:table-row table:style-name="ro1">
          <table:table-cell table:style-name="ce580" office:value-type="string" calcext:value-type="string" table:number-columns-spanned="8" table:number-rows-spanned="1">
            <text:p>Submódulo 2.3: Benefícios Mensais e Diários</text:p>
          </table:table-cell>
          <table:covered-table-cell table:number-columns-repeated="7" table:style-name="ce580"/>
          <table:table-cell table:style-name="ce488"/>
          <table:table-cell table:style-name="ce1145" table:number-columns-repeated="4"/>
          <table:table-cell table:style-name="ce488"/>
          <table:table-cell table:style-name="ce1145" table:number-columns-repeated="2"/>
          <table:table-cell table:style-name="ce488"/>
          <table:table-cell table:style-name="ce1145"/>
          <table:table-cell table:number-columns-repeated="1000"/>
        </table:table-row>
        <table:table-row table:style-name="ro1">
          <table:table-cell table:style-name="ce577" office:value-type="string" calcext:value-type="string">
            <text:p>2.3</text:p>
          </table:table-cell>
          <table:table-cell table:style-name="ce577" office:value-type="string" calcext:value-type="string" table:number-columns-spanned="3" table:number-rows-spanned="1">
            <text:p>Benefícios Mensais e Diários</text:p>
          </table:table-cell>
          <table:covered-table-cell table:number-columns-repeated="2" table:style-name="ce577"/>
          <table:table-cell table:style-name="ce577" office:value-type="string" calcext:value-type="string" table:number-columns-spanned="4" table:number-rows-spanned="1">
            <text:p>Parâmetros</text:p>
          </table:table-cell>
          <table:covered-table-cell table:number-columns-repeated="3" table:style-name="ce577"/>
          <table:table-cell table:style-name="ce488"/>
          <table:table-cell table:number-columns-repeated="4" table:style-name="ce577" office:value-type="string" calcext:value-type="string">
            <text:p>Valor (R$)</text:p>
          </table:table-cell>
          <table:table-cell table:style-name="ce488"/>
          <table:table-cell table:number-columns-repeated="2" table:style-name="ce577" office:value-type="string" calcext:value-type="string">
            <text:p>Valor (R$)</text:p>
          </table:table-cell>
          <table:table-cell table:style-name="ce488"/>
          <table:table-cell table:style-name="ce577" office:value-type="string" calcext:value-type="string">
            <text:p>Valor (R$)</text:p>
          </table:table-cell>
          <table:table-cell table:number-columns-repeated="1000"/>
        </table:table-row>
        <table:table-row table:style-name="ro1">
          <table:table-cell table:style-name="ce586" office:value-type="string" calcext:value-type="string" table:number-columns-spanned="1" table:number-rows-spanned="8">
            <text:p>Parâmetros</text:p>
          </table:table-cell>
          <table:table-cell table:style-name="ce908" office:value-type="string" calcext:value-type="string" table:number-columns-spanned="7" table:number-rows-spanned="1">
            <text:p>Tarifa do transporte coletivo no município</text:p>
          </table:table-cell>
          <table:covered-table-cell table:number-columns-repeated="6" table:style-name="ce908"/>
          <table:table-cell table:style-name="ce1138"/>
          <table:table-cell table:style-name="ce1202" office:value-type="float" office:value="5" calcext:value-type="float">
            <text:p>5,00 </text:p>
          </table:table-cell>
          <table:table-cell table:style-name="ce1249" office:value-type="float" office:value="3.9" calcext:value-type="float">
            <text:p>3,90 </text:p>
          </table:table-cell>
          <table:table-cell table:style-name="ce1202" office:value-type="float" office:value="5" calcext:value-type="float">
            <text:p>5,00 </text:p>
          </table:table-cell>
          <table:table-cell table:style-name="ce1249" office:value-type="float" office:value="3.1" calcext:value-type="float">
            <text:p>3,10 </text:p>
          </table:table-cell>
          <table:table-cell table:style-name="ce1381"/>
          <table:table-cell table:style-name="ce1202" office:value-type="float" office:value="5" calcext:value-type="float">
            <text:p>5,00 </text:p>
          </table:table-cell>
          <table:table-cell table:style-name="ce1249" office:value-type="float" office:value="3.9" calcext:value-type="float">
            <text:p>3,90 </text:p>
          </table:table-cell>
          <table:table-cell table:style-name="ce1381"/>
          <table:table-cell table:style-name="ce1202" office:value-type="float" office:value="5" calcext:value-type="float">
            <text:p>5,00 </text:p>
          </table:table-cell>
          <table:table-cell table:number-columns-repeated="1000"/>
        </table:table-row>
        <table:table-row table:style-name="ro1">
          <table:covered-table-cell table:style-name="ce586"/>
          <table:table-cell table:style-name="ce915" office:value-type="string" calcext:value-type="string" table:number-columns-spanned="7" table:number-rows-spanned="1">
            <text:p>Quantidade de vales-transporte fornecidos por dia de trabalho</text:p>
          </table:table-cell>
          <table:covered-table-cell table:number-columns-repeated="6" table:style-name="ce915"/>
          <table:table-cell table:style-name="ce488"/>
          <table:table-cell table:number-columns-repeated="4" table:style-name="ce1203" office:value-type="float" office:value="2" calcext:value-type="float">
            <text:p>2 vales/dia</text:p>
          </table:table-cell>
          <table:table-cell table:style-name="ce488"/>
          <table:table-cell table:number-columns-repeated="2" table:style-name="ce1203" office:value-type="float" office:value="2" calcext:value-type="float">
            <text:p>2 vales/dia</text:p>
          </table:table-cell>
          <table:table-cell table:style-name="ce488"/>
          <table:table-cell table:style-name="ce1203" office:value-type="float" office:value="2" calcext:value-type="float">
            <text:p>2 vales/dia</text:p>
          </table:table-cell>
          <table:table-cell table:number-columns-repeated="1000"/>
        </table:table-row>
        <table:table-row table:style-name="ro1">
          <table:covered-table-cell table:style-name="ce586"/>
          <table:table-cell table:style-name="ce919" office:value-type="string" calcext:value-type="string" table:number-columns-spanned="7" table:number-rows-spanned="1">
            <text:p>Parcela do custo de vale-transporte suportada pelo beneficiário (% sobre salário-base) - Fonte: art. 115 do Decreto 10.854/2021 e capítulo Vale Transporte do caderno técnico em https://www.gov.br/compras/pt-br/agente-publico/cadernos-tecnicos-e-valores-limites/cts-2019/ct_vig_mg_2019.pdf</text:p>
          </table:table-cell>
          <table:covered-table-cell table:number-columns-repeated="6" table:style-name="ce919"/>
          <table:table-cell table:style-name="ce488"/>
          <table:table-cell table:number-columns-repeated="4" table:style-name="ce1192" office:value-type="percentage" office:value="0.06" calcext:value-type="percentage">
            <text:p>6,0%</text:p>
          </table:table-cell>
          <table:table-cell table:style-name="ce488"/>
          <table:table-cell table:number-columns-repeated="2" table:style-name="ce1192" office:value-type="percentage" office:value="0.06" calcext:value-type="percentage">
            <text:p>6,0%</text:p>
          </table:table-cell>
          <table:table-cell table:style-name="ce488"/>
          <table:table-cell table:style-name="ce1192" office:value-type="percentage" office:value="0.06" calcext:value-type="percentage">
            <text:p>6,0%</text:p>
          </table:table-cell>
          <table:table-cell table:number-columns-repeated="1000"/>
        </table:table-row>
        <table:table-row table:style-name="ro1">
          <table:covered-table-cell table:style-name="ce586"/>
          <table:table-cell table:style-name="ce922" office:value-type="string" calcext:value-type="string" table:number-columns-spanned="7" table:number-rows-spanned="1">
            <text:p>Valor do Auxílio Alimentação ao empregado (se carga horária igual ou superior a 190 horas mensais, cf. CCT)</text:p>
          </table:table-cell>
          <table:covered-table-cell table:number-columns-repeated="6" table:style-name="ce922"/>
          <table:table-cell table:style-name="ce1139"/>
          <table:table-cell table:number-columns-repeated="4" table:style-name="ce1204" office:value-type="float" office:value="24" calcext:value-type="float">
            <text:p>24,00</text:p>
          </table:table-cell>
          <table:table-cell table:style-name="ce1382"/>
          <table:table-cell table:style-name="ce1401" table:number-columns-repeated="2"/>
          <table:table-cell table:style-name="ce1382"/>
          <table:table-cell table:style-name="ce1401"/>
          <table:table-cell table:number-columns-repeated="1000"/>
        </table:table-row>
        <table:table-row table:style-name="ro1">
          <table:covered-table-cell table:style-name="ce586"/>
          <table:table-cell table:style-name="ce919" office:value-type="string" calcext:value-type="string" table:number-columns-spanned="7" table:number-rows-spanned="1">
            <text:p>Dias de trabalho no mês, para cálculo do Vale Transporte e Auxílio Alimentação (dias)</text:p>
          </table:table-cell>
          <table:covered-table-cell table:number-columns-repeated="6" table:style-name="ce919"/>
          <table:table-cell table:style-name="ce1140"/>
          <table:table-cell table:style-name="ce1193" table:formula="of:=+[.J45]" office:value-type="float" office:value="21.7410714285714" calcext:value-type="float">
            <text:p>21,7 dias</text:p>
          </table:table-cell>
          <table:table-cell table:style-name="ce1193" table:formula="of:=+[.K45]" office:value-type="float" office:value="21.7410714285714" calcext:value-type="float">
            <text:p>21,7 dias</text:p>
          </table:table-cell>
          <table:table-cell table:style-name="ce1193" table:formula="of:=+[.L45]" office:value-type="float" office:value="21.7410714285714" calcext:value-type="float">
            <text:p>21,7 dias</text:p>
          </table:table-cell>
          <table:table-cell table:style-name="ce1193" table:formula="of:=+[.M45]" office:value-type="float" office:value="21.7410714285714" calcext:value-type="float">
            <text:p>21,7 dias</text:p>
          </table:table-cell>
          <table:table-cell table:style-name="ce1383"/>
          <table:table-cell table:style-name="ce1193" table:formula="of:=+[.O45]" office:value-type="float" office:value="21.7410714285714" calcext:value-type="float">
            <text:p>21,7 dias</text:p>
          </table:table-cell>
          <table:table-cell table:style-name="ce1193" table:formula="of:=+[.P45]" office:value-type="float" office:value="21.7410714285714" calcext:value-type="float">
            <text:p>21,7 dias</text:p>
          </table:table-cell>
          <table:table-cell table:style-name="ce1383"/>
          <table:table-cell table:style-name="ce1193" table:formula="of:=+[.R45]" office:value-type="float" office:value="21.7410714285714" calcext:value-type="float">
            <text:p>21,7 dias</text:p>
          </table:table-cell>
          <table:table-cell table:number-columns-repeated="1000"/>
        </table:table-row>
        <table:table-row table:style-name="ro1">
          <table:covered-table-cell table:style-name="ce586"/>
          <table:table-cell table:style-name="ce919" office:value-type="string" calcext:value-type="string" table:number-columns-spanned="7" table:number-rows-spanned="1">
            <text:p>Valor da Assistência Médica por empregado</text:p>
          </table:table-cell>
          <table:covered-table-cell table:number-columns-repeated="6" table:style-name="ce919"/>
          <table:table-cell table:style-name="ce1142"/>
          <table:table-cell table:style-name="ce1205" table:number-columns-repeated="4"/>
          <table:table-cell table:style-name="ce1142"/>
          <table:table-cell table:style-name="ce1205" table:number-columns-repeated="2"/>
          <table:table-cell table:style-name="ce1142"/>
          <table:table-cell table:style-name="ce1205"/>
          <table:table-cell table:number-columns-repeated="1000"/>
        </table:table-row>
        <table:table-row table:style-name="ro1">
          <table:covered-table-cell table:style-name="ce586"/>
          <table:table-cell table:style-name="ce919" office:value-type="string" calcext:value-type="string" table:number-columns-spanned="7" table:number-rows-spanned="1">
            <text:p>Base de cálculo para o Seguro de Vida (Cobertura Morte/Invalidez)</text:p>
          </table:table-cell>
          <table:covered-table-cell table:number-columns-repeated="6" table:style-name="ce919"/>
          <table:table-cell table:style-name="ce1143"/>
          <table:table-cell table:number-columns-repeated="4" table:style-name="ce1205" office:value-type="float" office:value="12762.96" calcext:value-type="float">
            <text:p>12.762,96 </text:p>
          </table:table-cell>
          <table:table-cell table:style-name="ce1142"/>
          <table:table-cell table:number-columns-repeated="2" table:style-name="ce1205" office:value-type="float" office:value="12762.96" calcext:value-type="float">
            <text:p>12.762,96 </text:p>
          </table:table-cell>
          <table:table-cell table:style-name="ce1142"/>
          <table:table-cell table:style-name="ce1205" office:value-type="float" office:value="12762.96" calcext:value-type="float">
            <text:p>12.762,96 </text:p>
          </table:table-cell>
          <table:table-cell table:number-columns-repeated="203"/>
          <table:table-cell table:style-name="ce558" table:number-columns-repeated="797"/>
        </table:table-row>
        <table:table-row table:style-name="ro56">
          <table:covered-table-cell table:style-name="ce586"/>
          <table:table-cell table:style-name="ce923" office:value-type="string" calcext:value-type="string" table:number-columns-spanned="7" table:number-rows-spanned="1">
            <text:p>Base de cálculo para o Seguro de Vida (Cobertura Assistência Funeral)</text:p>
          </table:table-cell>
          <table:covered-table-cell table:number-columns-repeated="6" table:style-name="ce923"/>
          <table:table-cell table:style-name="ce1144"/>
          <table:table-cell table:number-columns-repeated="4" table:style-name="ce1207" office:value-type="float" office:value="6381.48" calcext:value-type="float">
            <text:p>6.381,48 </text:p>
          </table:table-cell>
          <table:table-cell table:style-name="ce1384"/>
          <table:table-cell table:number-columns-repeated="2" table:style-name="ce1207" office:value-type="float" office:value="6381.48" calcext:value-type="float">
            <text:p>6.381,48 </text:p>
          </table:table-cell>
          <table:table-cell table:style-name="ce1384"/>
          <table:table-cell table:style-name="ce1207" office:value-type="float" office:value="6381.48" calcext:value-type="float">
            <text:p>6.381,48 </text:p>
          </table:table-cell>
          <table:table-cell table:style-name="ce1408" table:number-columns-repeated="1000"/>
        </table:table-row>
        <table:table-row table:style-name="ro1">
          <table:table-cell table:style-name="ce579" office:value-type="string" calcext:value-type="string" table:number-columns-spanned="1" table:number-rows-spanned="2">
            <text:p>A</text:p>
          </table:table-cell>
          <table:table-cell table:style-name="ce925" office:value-type="string" calcext:value-type="string" table:number-columns-spanned="7" table:number-rows-spanned="1">
            <text:p>Vale-Transporte - Cap. XIII do Dec. 10.854/2021</text:p>
          </table:table-cell>
          <table:covered-table-cell table:number-columns-repeated="6" table:style-name="ce1007"/>
          <table:table-cell table:style-name="ce488"/>
          <table:table-cell table:style-name="ce1208" table:formula="of:=ROUND([.J84]*[.J88]*[.J85];2)" office:value-type="float" office:value="217.41" calcext:value-type="float">
            <text:p>217,41 </text:p>
          </table:table-cell>
          <table:table-cell table:style-name="ce1208" table:formula="of:=ROUND([.K84]*[.K88]*[.K85];2)" office:value-type="float" office:value="169.58" calcext:value-type="float">
            <text:p>169,58 </text:p>
          </table:table-cell>
          <table:table-cell table:style-name="ce1208" table:formula="of:=ROUND([.L84]*[.L88]*[.L85];2)" office:value-type="float" office:value="217.41" calcext:value-type="float">
            <text:p>217,41 </text:p>
          </table:table-cell>
          <table:table-cell table:style-name="ce1208" table:formula="of:=ROUND([.M84]*[.M88]*[.M85];2)" office:value-type="float" office:value="134.79" calcext:value-type="float">
            <text:p>134,79 </text:p>
          </table:table-cell>
          <table:table-cell table:style-name="ce488"/>
          <table:table-cell table:style-name="ce1208" table:formula="of:=ROUND([.O84]*[.O88]*[.O85];2)" office:value-type="float" office:value="217.41" calcext:value-type="float">
            <text:p>217,41 </text:p>
          </table:table-cell>
          <table:table-cell table:style-name="ce1208" table:formula="of:=ROUND([.P84]*[.P88]*[.P85];2)" office:value-type="float" office:value="169.58" calcext:value-type="float">
            <text:p>169,58 </text:p>
          </table:table-cell>
          <table:table-cell table:style-name="ce488"/>
          <table:table-cell table:style-name="ce1208" table:formula="of:=ROUND([.R84]*[.R88]*[.R85];2)" office:value-type="float" office:value="217.41" calcext:value-type="float">
            <text:p>217,41 </text:p>
          </table:table-cell>
          <table:table-cell table:number-columns-repeated="1000"/>
        </table:table-row>
        <table:table-row table:style-name="ro1">
          <table:covered-table-cell table:style-name="ce588"/>
          <table:table-cell table:style-name="ce926" office:value-type="string" calcext:value-type="string" table:number-columns-spanned="7" table:number-rows-spanned="1">
            <text:p>(-) Desconto transporte do funcionário - Art. 114 e 115 do Dec. 10.854/2021</text:p>
          </table:table-cell>
          <table:covered-table-cell table:number-columns-repeated="6" table:style-name="ce1008"/>
          <table:table-cell table:style-name="ce488"/>
          <table:table-cell table:style-name="ce1209" table:formula="of:=IF(([.J86]*[.J49])&gt;[.J92];ROUND(-[.J92];2);ROUND(-[.J86]*[.J49];2))" office:value-type="float" office:value="-95.2" calcext:value-type="float">
            <text:p>-95,20 </text:p>
          </table:table-cell>
          <table:table-cell table:style-name="ce1209" table:formula="of:=IF(([.K86]*[.K49])&gt;[.K92];ROUND(-[.K92];2);ROUND(-[.K86]*[.K49];2))" office:value-type="float" office:value="-95.2" calcext:value-type="float">
            <text:p>-95,20 </text:p>
          </table:table-cell>
          <table:table-cell table:style-name="ce1209" table:formula="of:=IF(([.L86]*[.L49])&gt;[.L92];ROUND(-[.L92];2);ROUND(-[.L86]*[.L49];2))" office:value-type="float" office:value="-95.2" calcext:value-type="float">
            <text:p>-95,20 </text:p>
          </table:table-cell>
          <table:table-cell table:style-name="ce1209" table:formula="of:=IF(([.M86]*[.M49])&gt;[.M92];ROUND(-[.M92];2);ROUND(-[.M86]*[.M49];2))" office:value-type="float" office:value="-95.2" calcext:value-type="float">
            <text:p>-95,20 </text:p>
          </table:table-cell>
          <table:table-cell table:style-name="ce488"/>
          <table:table-cell table:style-name="ce1209" table:formula="of:=IF(([.O86]*[.O49])&gt;[.O92];ROUND(-[.O92];2);ROUND(-[.O86]*[.O49];2))" office:value-type="float" office:value="-47.6" calcext:value-type="float">
            <text:p>-47,60 </text:p>
          </table:table-cell>
          <table:table-cell table:style-name="ce1209" table:formula="of:=IF(([.P86]*[.P49])&gt;[.P92];ROUND(-[.P92];2);ROUND(-[.P86]*[.P49];2))" office:value-type="float" office:value="-47.6" calcext:value-type="float">
            <text:p>-47,60 </text:p>
          </table:table-cell>
          <table:table-cell table:style-name="ce488"/>
          <table:table-cell table:style-name="ce1209" table:formula="of:=IF(([.R86]*[.R49])&gt;[.R92];ROUND(-[.R92];2);ROUND(-[.R86]*[.R49];2))" office:value-type="float" office:value="-71.4" calcext:value-type="float">
            <text:p>-71,40 </text:p>
          </table:table-cell>
          <table:table-cell table:number-columns-repeated="1000"/>
        </table:table-row>
        <table:table-row table:style-name="ro1">
          <table:table-cell table:style-name="ce579" office:value-type="string" calcext:value-type="string" table:number-columns-spanned="1" table:number-rows-spanned="2">
            <text:p>B</text:p>
          </table:table-cell>
          <table:table-cell table:style-name="ce928" office:value-type="string" calcext:value-type="string" table:number-columns-spanned="7" table:number-rows-spanned="1">
            <text:p>Auxílio Alimentação: Ticket Alimentação/Refeição (se carga horária igual ou superior a 190 horas mensais, cf. CCT)</text:p>
          </table:table-cell>
          <table:covered-table-cell table:number-columns-repeated="6" table:style-name="ce908"/>
          <table:table-cell table:style-name="ce1137"/>
          <table:table-cell table:style-name="ce1210" table:formula="of:=ROUND([.J87]*[.J88];2)" office:value-type="float" office:value="521.79" calcext:value-type="float">
            <text:p>521,79 </text:p>
          </table:table-cell>
          <table:table-cell table:style-name="ce1210" table:formula="of:=ROUND([.K87]*[.K88];2)" office:value-type="float" office:value="521.79" calcext:value-type="float">
            <text:p>521,79 </text:p>
          </table:table-cell>
          <table:table-cell table:style-name="ce1210" table:formula="of:=ROUND([.L87]*[.L88];2)" office:value-type="float" office:value="521.79" calcext:value-type="float">
            <text:p>521,79 </text:p>
          </table:table-cell>
          <table:table-cell table:style-name="ce1210" table:formula="of:=ROUND([.M87]*[.M88];2)" office:value-type="float" office:value="521.79" calcext:value-type="float">
            <text:p>521,79 </text:p>
          </table:table-cell>
          <table:table-cell table:style-name="ce1158"/>
          <table:table-cell table:style-name="ce1208" table:formula="of:=ROUND([.O87]*[.O88];2)" office:value-type="float" office:value="0" calcext:value-type="float">
            <text:p>- </text:p>
          </table:table-cell>
          <table:table-cell table:style-name="ce1208" table:formula="of:=ROUND([.P87]*[.P88];2)" office:value-type="float" office:value="0" calcext:value-type="float">
            <text:p>- </text:p>
          </table:table-cell>
          <table:table-cell table:style-name="ce1158"/>
          <table:table-cell table:style-name="ce1208" table:formula="of:=ROUND([.R87]*[.R88];2)" office:value-type="float" office:value="0" calcext:value-type="float">
            <text:p>- </text:p>
          </table:table-cell>
          <table:table-cell table:number-columns-repeated="1000"/>
        </table:table-row>
        <table:table-row table:style-name="ro1">
          <table:covered-table-cell table:style-name="ce588"/>
          <table:table-cell table:style-name="ce930" office:value-type="string" calcext:value-type="string" table:number-columns-spanned="2" table:number-rows-spanned="1">
            <text:p>(-) Desconto Auxílio Alimentação: Ticket Alimentação/Refeição</text:p>
          </table:table-cell>
          <table:covered-table-cell table:style-name="ce1009"/>
          <table:table-cell table:style-name="ce1030" office:value-type="string" calcext:value-type="string" table:number-columns-spanned="4" table:number-rows-spanned="1">
            <text:p>Participação do funcionário cf. CCT:</text:p>
          </table:table-cell>
          <table:covered-table-cell table:number-columns-repeated="3" table:style-name="ce1030"/>
          <table:table-cell table:style-name="ce1103" office:value-type="percentage" office:value="0.2" calcext:value-type="percentage">
            <text:p>20,0%</text:p>
          </table:table-cell>
          <table:table-cell table:style-name="ce1145"/>
          <table:table-cell table:style-name="ce1211" table:formula="of:=-ROUND([.J94]*[.$H95];2)" office:value-type="float" office:value="-104.36" calcext:value-type="float">
            <text:p>-104,36 </text:p>
          </table:table-cell>
          <table:table-cell table:style-name="ce1211" table:formula="of:=-ROUND([.K94]*[.$H95];2)" office:value-type="float" office:value="-104.36" calcext:value-type="float">
            <text:p>-104,36 </text:p>
          </table:table-cell>
          <table:table-cell table:style-name="ce1211" table:formula="of:=-ROUND([.L94]*[.$H95];2)" office:value-type="float" office:value="-104.36" calcext:value-type="float">
            <text:p>-104,36 </text:p>
          </table:table-cell>
          <table:table-cell table:style-name="ce1211" table:formula="of:=-ROUND([.M94]*[.$H95];2)" office:value-type="float" office:value="-104.36" calcext:value-type="float">
            <text:p>-104,36 </text:p>
          </table:table-cell>
          <table:table-cell table:style-name="ce1145"/>
          <table:table-cell table:style-name="ce1209" table:formula="of:=-ROUND([.O94]*[.$H95];2)" office:value-type="float" office:value="-0" calcext:value-type="float">
            <text:p>- </text:p>
          </table:table-cell>
          <table:table-cell table:style-name="ce1209" table:formula="of:=-ROUND([.P94]*[.$H95];2)" office:value-type="float" office:value="-0" calcext:value-type="float">
            <text:p>- </text:p>
          </table:table-cell>
          <table:table-cell table:style-name="ce1145"/>
          <table:table-cell table:style-name="ce1209" table:formula="of:=-ROUND([.R94]*[.$H95];2)" office:value-type="float" office:value="-0" calcext:value-type="float">
            <text:p>- </text:p>
          </table:table-cell>
          <table:table-cell table:number-columns-repeated="1000"/>
        </table:table-row>
        <table:table-row table:style-name="ro1">
          <table:table-cell table:style-name="ce579" office:value-type="string" calcext:value-type="string">
            <text:p>C</text:p>
          </table:table-cell>
          <table:table-cell table:style-name="ce562" office:value-type="string" calcext:value-type="string" table:number-columns-spanned="7" table:number-rows-spanned="1">
            <text:p>Auxílio Saúde/Plano de Saúde/Assist.Médica</text:p>
          </table:table-cell>
          <table:covered-table-cell table:number-columns-repeated="6" table:style-name="ce562"/>
          <table:table-cell table:style-name="ce1145"/>
          <table:table-cell table:style-name="ce1195" table:formula="of:=+[.J89]" office:value-type="float" office:value="0" calcext:value-type="float">
            <text:p>- </text:p>
          </table:table-cell>
          <table:table-cell table:style-name="ce1195" table:formula="of:=+[.K89]" office:value-type="float" office:value="0" calcext:value-type="float">
            <text:p>- </text:p>
          </table:table-cell>
          <table:table-cell table:style-name="ce1195" table:formula="of:=+[.L89]" office:value-type="float" office:value="0" calcext:value-type="float">
            <text:p>- </text:p>
          </table:table-cell>
          <table:table-cell table:style-name="ce1195" table:formula="of:=+[.M89]" office:value-type="float" office:value="0" calcext:value-type="float">
            <text:p>- </text:p>
          </table:table-cell>
          <table:table-cell table:style-name="ce1145"/>
          <table:table-cell table:style-name="ce1195" table:formula="of:=+[.O89]" office:value-type="float" office:value="0" calcext:value-type="float">
            <text:p>- </text:p>
          </table:table-cell>
          <table:table-cell table:style-name="ce1195" table:formula="of:=+[.P89]" office:value-type="float" office:value="0" calcext:value-type="float">
            <text:p>- </text:p>
          </table:table-cell>
          <table:table-cell table:style-name="ce1145"/>
          <table:table-cell table:style-name="ce1195" table:formula="of:=+[.R89]" office:value-type="float" office:value="0" calcext:value-type="float">
            <text:p>- </text:p>
          </table:table-cell>
          <table:table-cell table:number-columns-repeated="1000"/>
        </table:table-row>
        <table:table-row table:style-name="ro1">
          <table:table-cell table:style-name="ce579" office:value-type="string" calcext:value-type="string">
            <text:p>D</text:p>
          </table:table-cell>
          <table:table-cell table:style-name="ce564" office:value-type="string" calcext:value-type="string" table:number-columns-spanned="6" table:number-rows-spanned="1">
            <text:p>Seguro de Vida (Morte/Invalidez) - 0,00780% cf. Caderno de Logística, pág. 71, em https://www.gov.br/compras/pt-br/agente-publico/cadernos-de-logistica/midia/servicos_vigilancia.pdf</text:p>
          </table:table-cell>
          <table:covered-table-cell table:number-columns-repeated="5" table:style-name="ce564"/>
          <table:table-cell table:style-name="ce1104" office:value-type="percentage" office:value="0.000078" calcext:value-type="percentage">
            <text:p>0,00780%</text:p>
          </table:table-cell>
          <table:table-cell table:style-name="ce488"/>
          <table:table-cell table:style-name="ce1195" table:formula="of:=ROUND([.J90]*[.$H97];2)" office:value-type="float" office:value="1" calcext:value-type="float">
            <text:p>1,00 </text:p>
          </table:table-cell>
          <table:table-cell table:style-name="ce1195" table:formula="of:=ROUND([.K90]*[.$H97];2)" office:value-type="float" office:value="1" calcext:value-type="float">
            <text:p>1,00 </text:p>
          </table:table-cell>
          <table:table-cell table:style-name="ce1195" table:formula="of:=ROUND([.L90]*[.$H97];2)" office:value-type="float" office:value="1" calcext:value-type="float">
            <text:p>1,00 </text:p>
          </table:table-cell>
          <table:table-cell table:style-name="ce1195" table:formula="of:=ROUND([.M90]*[.$H97];2)" office:value-type="float" office:value="1" calcext:value-type="float">
            <text:p>1,00 </text:p>
          </table:table-cell>
          <table:table-cell table:style-name="ce488"/>
          <table:table-cell table:style-name="ce1195" table:formula="of:=ROUND([.O90]*[.$H97];2)" office:value-type="float" office:value="1" calcext:value-type="float">
            <text:p>1,00 </text:p>
          </table:table-cell>
          <table:table-cell table:style-name="ce1195" table:formula="of:=ROUND([.P90]*[.$H97];2)" office:value-type="float" office:value="1" calcext:value-type="float">
            <text:p>1,00 </text:p>
          </table:table-cell>
          <table:table-cell table:style-name="ce488"/>
          <table:table-cell table:style-name="ce1195" table:formula="of:=ROUND([.R90]*[.$H97];2)" office:value-type="float" office:value="1" calcext:value-type="float">
            <text:p>1,00 </text:p>
          </table:table-cell>
          <table:table-cell table:number-columns-repeated="1000"/>
        </table:table-row>
        <table:table-row table:style-name="ro1">
          <table:table-cell table:style-name="ce589" office:value-type="string" calcext:value-type="string">
            <text:p>E</text:p>
          </table:table-cell>
          <table:table-cell table:style-name="ce564" office:value-type="string" calcext:value-type="string" table:number-columns-spanned="6" table:number-rows-spanned="1">
            <text:p>Seguro de Vida (Auxílio Funeral) - 0,00955% cf. Caderno de Logística, pág. 73, em https://www.gov.br/compras/pt-br/agente-publico/cadernos-de-logistica/midia/servicos_vigilancia.pdf</text:p>
          </table:table-cell>
          <table:covered-table-cell table:number-columns-repeated="5" table:style-name="ce564"/>
          <table:table-cell table:style-name="ce1104" office:value-type="percentage" office:value="0.0000955" calcext:value-type="percentage">
            <text:p>0,00955%</text:p>
          </table:table-cell>
          <table:table-cell table:style-name="ce488"/>
          <table:table-cell table:style-name="ce1195" table:formula="of:=ROUND([.J91]*[.$H98];2)" office:value-type="float" office:value="0.61" calcext:value-type="float">
            <text:p>0,61 </text:p>
          </table:table-cell>
          <table:table-cell table:style-name="ce1195" table:formula="of:=ROUND([.K91]*[.$H98];2)" office:value-type="float" office:value="0.61" calcext:value-type="float">
            <text:p>0,61 </text:p>
          </table:table-cell>
          <table:table-cell table:style-name="ce1195" table:formula="of:=ROUND([.L91]*[.$H98];2)" office:value-type="float" office:value="0.61" calcext:value-type="float">
            <text:p>0,61 </text:p>
          </table:table-cell>
          <table:table-cell table:style-name="ce1195" table:formula="of:=ROUND([.M91]*[.$H98];2)" office:value-type="float" office:value="0.61" calcext:value-type="float">
            <text:p>0,61 </text:p>
          </table:table-cell>
          <table:table-cell table:style-name="ce488"/>
          <table:table-cell table:style-name="ce1195" table:formula="of:=ROUND([.O91]*[.$H98];2)" office:value-type="float" office:value="0.61" calcext:value-type="float">
            <text:p>0,61 </text:p>
          </table:table-cell>
          <table:table-cell table:style-name="ce1195" table:formula="of:=ROUND([.P91]*[.$H98];2)" office:value-type="float" office:value="0.61" calcext:value-type="float">
            <text:p>0,61 </text:p>
          </table:table-cell>
          <table:table-cell table:style-name="ce488"/>
          <table:table-cell table:style-name="ce1195" table:formula="of:=ROUND([.R91]*[.$H98];2)" office:value-type="float" office:value="0.61" calcext:value-type="float">
            <text:p>0,61 </text:p>
          </table:table-cell>
          <table:table-cell table:number-columns-repeated="203"/>
          <table:table-cell table:style-name="ce558" table:number-columns-repeated="797"/>
        </table:table-row>
        <table:table-row table:style-name="ro1">
          <table:table-cell table:style-name="ce589" office:value-type="string" calcext:value-type="string">
            <text:p>F</text:p>
          </table:table-cell>
          <table:table-cell table:style-name="ce725" office:value-type="string" calcext:value-type="string" table:number-columns-spanned="7" table:number-rows-spanned="1">
            <text:p>Outros (especificar)</text:p>
          </table:table-cell>
          <table:covered-table-cell table:number-columns-repeated="6" table:style-name="ce725"/>
          <table:table-cell table:style-name="ce1137"/>
          <table:table-cell table:number-columns-repeated="4" table:style-name="ce1195" office:value-type="float" office:value="0" calcext:value-type="float">
            <text:p>- </text:p>
          </table:table-cell>
          <table:table-cell table:style-name="ce1158"/>
          <table:table-cell table:number-columns-repeated="2" table:style-name="ce1195" office:value-type="float" office:value="0" calcext:value-type="float">
            <text:p>- </text:p>
          </table:table-cell>
          <table:table-cell table:style-name="ce1158"/>
          <table:table-cell table:style-name="ce1195" office:value-type="float" office:value="0" calcext:value-type="float">
            <text:p>- </text:p>
          </table:table-cell>
          <table:table-cell table:style-name="ce1174" table:number-columns-repeated="1000"/>
        </table:table-row>
        <table:table-row table:style-name="ro1">
          <table:table-cell table:style-name="ce577" office:value-type="string" calcext:value-type="string" table:number-columns-spanned="8" table:number-rows-spanned="1">
            <text:p>TOTAL DO SUBMÓDULO 2.3</text:p>
          </table:table-cell>
          <table:covered-table-cell table:number-columns-repeated="7" table:style-name="ce577"/>
          <table:table-cell table:style-name="ce488"/>
          <table:table-cell table:style-name="ce1199" table:formula="of:=SUM([.J92:.J99])" office:value-type="float" office:value="541.25" calcext:value-type="float">
            <text:p>541,25 </text:p>
          </table:table-cell>
          <table:table-cell table:style-name="ce1199" table:formula="of:=SUM([.K92:.K99])" office:value-type="float" office:value="493.42" calcext:value-type="float">
            <text:p>493,42 </text:p>
          </table:table-cell>
          <table:table-cell table:style-name="ce1199" table:formula="of:=SUM([.L92:.L99])" office:value-type="float" office:value="541.25" calcext:value-type="float">
            <text:p>541,25 </text:p>
          </table:table-cell>
          <table:table-cell table:style-name="ce1199" table:formula="of:=SUM([.M92:.M99])" office:value-type="float" office:value="458.63" calcext:value-type="float">
            <text:p>458,63 </text:p>
          </table:table-cell>
          <table:table-cell table:style-name="ce488"/>
          <table:table-cell table:style-name="ce1199" table:formula="of:=SUM([.O92:.O99])" office:value-type="float" office:value="171.42" calcext:value-type="float">
            <text:p>171,42 </text:p>
          </table:table-cell>
          <table:table-cell table:style-name="ce1199" table:formula="of:=SUM([.P92:.P99])" office:value-type="float" office:value="123.59" calcext:value-type="float">
            <text:p>123,59 </text:p>
          </table:table-cell>
          <table:table-cell table:style-name="ce488"/>
          <table:table-cell table:style-name="ce1199" table:formula="of:=SUM([.R92:.R99])" office:value-type="float" office:value="147.62" calcext:value-type="float">
            <text:p>147,62 </text:p>
          </table:table-cell>
          <table:table-cell table:number-columns-repeated="1000"/>
        </table:table-row>
        <table:table-row table:style-name="ro1">
          <table:table-cell table:style-name="ce650" office:value-type="string" calcext:value-type="string" table:number-columns-spanned="8" table:number-rows-spanned="1">
            <text:p>Quadro-Resumo do Módulo 2 - Encargos e Benefícios Anuais, Mensais e Diários</text:p>
          </table:table-cell>
          <table:covered-table-cell table:number-columns-repeated="7" table:style-name="ce650"/>
          <table:table-cell table:style-name="ce488"/>
          <table:table-cell table:style-name="ce1145" table:number-columns-repeated="4"/>
          <table:table-cell table:style-name="ce488"/>
          <table:table-cell table:style-name="ce1145" table:number-columns-repeated="2"/>
          <table:table-cell table:style-name="ce488"/>
          <table:table-cell table:style-name="ce1145"/>
          <table:table-cell table:number-columns-repeated="1000"/>
        </table:table-row>
        <table:table-row table:style-name="ro1">
          <table:table-cell table:style-name="ce650" office:value-type="float" office:value="2" calcext:value-type="float">
            <text:p>2</text:p>
          </table:table-cell>
          <table:table-cell table:style-name="ce650" office:value-type="string" calcext:value-type="string" table:number-columns-spanned="7" table:number-rows-spanned="1">
            <text:p>Encargos e Benefícios Anuais, Mensais e Diários</text:p>
          </table:table-cell>
          <table:covered-table-cell table:number-columns-repeated="6" table:style-name="ce650"/>
          <table:table-cell table:style-name="ce488"/>
          <table:table-cell table:number-columns-repeated="4" table:style-name="ce650" office:value-type="string" calcext:value-type="string">
            <text:p>Valor (R$)</text:p>
          </table:table-cell>
          <table:table-cell table:style-name="ce488"/>
          <table:table-cell table:number-columns-repeated="2" table:style-name="ce650" office:value-type="string" calcext:value-type="string">
            <text:p>Valor (R$)</text:p>
          </table:table-cell>
          <table:table-cell table:style-name="ce488"/>
          <table:table-cell table:style-name="ce650" office:value-type="string" calcext:value-type="string">
            <text:p>Valor (R$)</text:p>
          </table:table-cell>
          <table:table-cell table:number-columns-repeated="1000"/>
        </table:table-row>
        <table:table-row table:style-name="ro1">
          <table:table-cell table:style-name="ce663" office:value-type="string" calcext:value-type="string">
            <text:p>2.1</text:p>
          </table:table-cell>
          <table:table-cell table:style-name="ce931" office:value-type="string" calcext:value-type="string" table:number-columns-spanned="7" table:number-rows-spanned="1">
            <text:p>13º Salário, Férias e Adicional de Férias</text:p>
          </table:table-cell>
          <table:covered-table-cell table:number-columns-repeated="6" table:style-name="ce931"/>
          <table:table-cell table:style-name="ce488"/>
          <table:table-cell table:style-name="ce1212" table:formula="of:=[.J68]" office:value-type="float" office:value="308.51" calcext:value-type="float">
            <text:p>308,51 </text:p>
          </table:table-cell>
          <table:table-cell table:style-name="ce1212" table:formula="of:=[.K68]" office:value-type="float" office:value="308.51" calcext:value-type="float">
            <text:p>308,51 </text:p>
          </table:table-cell>
          <table:table-cell table:style-name="ce1212" table:formula="of:=[.L68]" office:value-type="float" office:value="308.51" calcext:value-type="float">
            <text:p>308,51 </text:p>
          </table:table-cell>
          <table:table-cell table:style-name="ce1212" table:formula="of:=[.M68]" office:value-type="float" office:value="308.51" calcext:value-type="float">
            <text:p>308,51 </text:p>
          </table:table-cell>
          <table:table-cell table:style-name="ce488"/>
          <table:table-cell table:style-name="ce1212" table:formula="of:=[.O68]" office:value-type="float" office:value="163.45" calcext:value-type="float">
            <text:p>163,45 </text:p>
          </table:table-cell>
          <table:table-cell table:style-name="ce1212" table:formula="of:=[.P68]" office:value-type="float" office:value="163.45" calcext:value-type="float">
            <text:p>163,45 </text:p>
          </table:table-cell>
          <table:table-cell table:style-name="ce488"/>
          <table:table-cell table:style-name="ce1212" table:formula="of:=[.R68]" office:value-type="float" office:value="240.57" calcext:value-type="float">
            <text:p>240,57 </text:p>
          </table:table-cell>
          <table:table-cell table:style-name="ce1174" table:number-columns-repeated="1000"/>
        </table:table-row>
        <table:table-row table:style-name="ro1">
          <table:table-cell table:style-name="ce663" office:value-type="string" calcext:value-type="string">
            <text:p>2.2</text:p>
          </table:table-cell>
          <table:table-cell table:style-name="ce931" office:value-type="string" calcext:value-type="string" table:number-columns-spanned="7" table:number-rows-spanned="1">
            <text:p>GPS, FGTS e outras contribuições</text:p>
          </table:table-cell>
          <table:covered-table-cell table:number-columns-repeated="6" table:style-name="ce931"/>
          <table:table-cell table:style-name="ce488"/>
          <table:table-cell table:style-name="ce1212" table:formula="of:=[.J81]" office:value-type="float" office:value="678.45" calcext:value-type="float">
            <text:p>678,45 </text:p>
          </table:table-cell>
          <table:table-cell table:style-name="ce1212" table:formula="of:=[.K81]" office:value-type="float" office:value="678.45" calcext:value-type="float">
            <text:p>678,45 </text:p>
          </table:table-cell>
          <table:table-cell table:style-name="ce1212" table:formula="of:=[.L81]" office:value-type="float" office:value="678.45" calcext:value-type="float">
            <text:p>678,45 </text:p>
          </table:table-cell>
          <table:table-cell table:style-name="ce1212" table:formula="of:=[.M81]" office:value-type="float" office:value="678.45" calcext:value-type="float">
            <text:p>678,45 </text:p>
          </table:table-cell>
          <table:table-cell table:style-name="ce488"/>
          <table:table-cell table:style-name="ce1212" table:formula="of:=[.O81]" office:value-type="float" office:value="359.44" calcext:value-type="float">
            <text:p>359,44 </text:p>
          </table:table-cell>
          <table:table-cell table:style-name="ce1212" table:formula="of:=[.P81]" office:value-type="float" office:value="359.44" calcext:value-type="float">
            <text:p>359,44 </text:p>
          </table:table-cell>
          <table:table-cell table:style-name="ce488"/>
          <table:table-cell table:style-name="ce1212" table:formula="of:=[.R81]" office:value-type="float" office:value="529.08" calcext:value-type="float">
            <text:p>529,08 </text:p>
          </table:table-cell>
          <table:table-cell table:number-columns-repeated="1000"/>
        </table:table-row>
        <table:table-row table:style-name="ro1">
          <table:table-cell table:style-name="ce663" office:value-type="string" calcext:value-type="string">
            <text:p>2.3</text:p>
          </table:table-cell>
          <table:table-cell table:style-name="ce931" office:value-type="string" calcext:value-type="string" table:number-columns-spanned="7" table:number-rows-spanned="1">
            <text:p>Benefícios Mensais e Diários</text:p>
          </table:table-cell>
          <table:covered-table-cell table:number-columns-repeated="6" table:style-name="ce931"/>
          <table:table-cell table:style-name="ce488"/>
          <table:table-cell table:style-name="ce1212" table:formula="of:=[.J100]" office:value-type="float" office:value="541.25" calcext:value-type="float">
            <text:p>541,25 </text:p>
          </table:table-cell>
          <table:table-cell table:style-name="ce1212" table:formula="of:=[.K100]" office:value-type="float" office:value="493.42" calcext:value-type="float">
            <text:p>493,42 </text:p>
          </table:table-cell>
          <table:table-cell table:style-name="ce1212" table:formula="of:=[.L100]" office:value-type="float" office:value="541.25" calcext:value-type="float">
            <text:p>541,25 </text:p>
          </table:table-cell>
          <table:table-cell table:style-name="ce1212" table:formula="of:=[.M100]" office:value-type="float" office:value="458.63" calcext:value-type="float">
            <text:p>458,63 </text:p>
          </table:table-cell>
          <table:table-cell table:style-name="ce488"/>
          <table:table-cell table:style-name="ce1212" table:formula="of:=[.O100]" office:value-type="float" office:value="171.42" calcext:value-type="float">
            <text:p>171,42 </text:p>
          </table:table-cell>
          <table:table-cell table:style-name="ce1212" table:formula="of:=[.P100]" office:value-type="float" office:value="123.59" calcext:value-type="float">
            <text:p>123,59 </text:p>
          </table:table-cell>
          <table:table-cell table:style-name="ce488"/>
          <table:table-cell table:style-name="ce1212" table:formula="of:=[.R100]" office:value-type="float" office:value="147.62" calcext:value-type="float">
            <text:p>147,62 </text:p>
          </table:table-cell>
          <table:table-cell table:number-columns-repeated="1000"/>
        </table:table-row>
        <table:table-row table:style-name="ro1">
          <table:table-cell table:style-name="ce584" office:value-type="string" calcext:value-type="string" table:number-columns-spanned="8" table:number-rows-spanned="1">
            <text:p>TOTAL DO MÓDULO 2</text:p>
          </table:table-cell>
          <table:covered-table-cell table:number-columns-repeated="7" table:style-name="ce584"/>
          <table:table-cell table:style-name="ce488"/>
          <table:table-cell table:style-name="ce1213" table:formula="of:=SUM([.J103:.J105])" office:value-type="float" office:value="1528.21" calcext:value-type="float">
            <text:p>1.528,21 </text:p>
          </table:table-cell>
          <table:table-cell table:style-name="ce1213" table:formula="of:=SUM([.K103:.K105])" office:value-type="float" office:value="1480.38" calcext:value-type="float">
            <text:p>1.480,38 </text:p>
          </table:table-cell>
          <table:table-cell table:style-name="ce1213" table:formula="of:=SUM([.L103:.L105])" office:value-type="float" office:value="1528.21" calcext:value-type="float">
            <text:p>1.528,21 </text:p>
          </table:table-cell>
          <table:table-cell table:style-name="ce1213" table:formula="of:=SUM([.M103:.M105])" office:value-type="float" office:value="1445.59" calcext:value-type="float">
            <text:p>1.445,59 </text:p>
          </table:table-cell>
          <table:table-cell table:style-name="ce488"/>
          <table:table-cell table:style-name="ce1213" table:formula="of:=SUM([.O103:.O105])" office:value-type="float" office:value="694.31" calcext:value-type="float">
            <text:p>694,31 </text:p>
          </table:table-cell>
          <table:table-cell table:style-name="ce1213" table:formula="of:=SUM([.P103:.P105])" office:value-type="float" office:value="646.48" calcext:value-type="float">
            <text:p>646,48 </text:p>
          </table:table-cell>
          <table:table-cell table:style-name="ce488"/>
          <table:table-cell table:style-name="ce1213" table:formula="of:=SUM([.R103:.R105])" office:value-type="float" office:value="917.27" calcext:value-type="float">
            <text:p>917,27 </text:p>
          </table:table-cell>
          <table:table-cell table:number-columns-repeated="1000"/>
        </table:table-row>
        <table:table-row table:style-name="ro1">
          <table:table-cell table:number-columns-repeated="8"/>
          <table:table-cell table:style-name="ce488"/>
          <table:table-cell table:style-name="ce1145" table:number-columns-repeated="4"/>
          <table:table-cell table:style-name="ce488"/>
          <table:table-cell table:style-name="ce1145" table:number-columns-repeated="2"/>
          <table:table-cell table:style-name="ce488"/>
          <table:table-cell table:style-name="ce1145"/>
          <table:table-cell table:number-columns-repeated="1000"/>
        </table:table-row>
        <table:table-row table:style-name="ro1">
          <table:table-cell table:style-name="ce583" office:value-type="string" calcext:value-type="string" table:number-columns-spanned="8" table:number-rows-spanned="1">
            <text:p>MÓDULO 3 - PROVISÃO PARA RESCISÃO</text:p>
          </table:table-cell>
          <table:covered-table-cell table:number-columns-repeated="7" table:style-name="ce583"/>
          <table:table-cell table:style-name="ce488"/>
          <table:table-cell table:style-name="ce1145" table:number-columns-repeated="4"/>
          <table:table-cell table:style-name="ce488"/>
          <table:table-cell table:style-name="ce1145" table:number-columns-repeated="2"/>
          <table:table-cell table:style-name="ce488"/>
          <table:table-cell table:style-name="ce1145"/>
          <table:table-cell table:style-name="ce724" table:number-columns-repeated="1000"/>
        </table:table-row>
        <table:table-row table:style-name="ro1">
          <table:table-cell table:style-name="ce577" office:value-type="float" office:value="3" calcext:value-type="float">
            <text:p>3</text:p>
          </table:table-cell>
          <table:table-cell table:style-name="ce932" office:value-type="string" calcext:value-type="string" table:number-columns-spanned="3" table:number-rows-spanned="1">
            <text:p>Provisão para Rescisão</text:p>
          </table:table-cell>
          <table:covered-table-cell table:number-columns-repeated="2" table:style-name="ce932"/>
          <table:table-cell table:style-name="ce1058" office:value-type="string" calcext:value-type="string" table:number-columns-spanned="4" table:number-rows-spanned="1">
            <text:p>Parâmetros</text:p>
          </table:table-cell>
          <table:covered-table-cell table:number-columns-repeated="3" table:style-name="ce1058"/>
          <table:table-cell table:style-name="ce488"/>
          <table:table-cell table:number-columns-repeated="4" table:style-name="ce705" office:value-type="string" calcext:value-type="string">
            <text:p>Valor (R$)</text:p>
          </table:table-cell>
          <table:table-cell table:style-name="ce488"/>
          <table:table-cell table:number-columns-repeated="2" table:style-name="ce705" office:value-type="string" calcext:value-type="string">
            <text:p>Valor (R$)</text:p>
          </table:table-cell>
          <table:table-cell table:style-name="ce488"/>
          <table:table-cell table:style-name="ce705" office:value-type="string" calcext:value-type="string">
            <text:p>Valor (R$)</text:p>
          </table:table-cell>
          <table:table-cell table:style-name="ce724" table:number-columns-repeated="1000"/>
        </table:table-row>
        <table:table-row table:style-name="ro1">
          <table:table-cell table:style-name="ce563" office:value-type="string" calcext:value-type="string" table:number-columns-spanned="8" table:number-rows-spanned="1">
            <text:p>Base de cálculo: Composição da Remuneração (Total do Módulo 1) - Fonte: https://transparencia. https://transparencia. stj.jus.br/wp-content/uploads/Manual_do_Modelo_de_Planilhas_de_Custos_do_STJ.pdf</text:p>
          </table:table-cell>
          <table:covered-table-cell table:number-columns-repeated="7" table:style-name="ce718"/>
          <table:table-cell table:style-name="ce488"/>
          <table:table-cell table:style-name="ce1201" table:formula="of:=+[.J57]" office:value-type="float" office:value="1586.6" calcext:value-type="float">
            <text:p>1.586,60 </text:p>
          </table:table-cell>
          <table:table-cell table:style-name="ce1201" table:formula="of:=+[.K57]" office:value-type="float" office:value="1586.6" calcext:value-type="float">
            <text:p>1.586,60 </text:p>
          </table:table-cell>
          <table:table-cell table:style-name="ce1201" table:formula="of:=+[.L57]" office:value-type="float" office:value="1586.6" calcext:value-type="float">
            <text:p>1.586,60 </text:p>
          </table:table-cell>
          <table:table-cell table:style-name="ce1201" table:formula="of:=+[.M57]" office:value-type="float" office:value="1586.6" calcext:value-type="float">
            <text:p>1.586,60 </text:p>
          </table:table-cell>
          <table:table-cell table:style-name="ce488"/>
          <table:table-cell table:style-name="ce1201" table:formula="of:=+[.O57]" office:value-type="float" office:value="840.6" calcext:value-type="float">
            <text:p>840,60 </text:p>
          </table:table-cell>
          <table:table-cell table:style-name="ce1201" table:formula="of:=+[.P57]" office:value-type="float" office:value="840.6" calcext:value-type="float">
            <text:p>840,60 </text:p>
          </table:table-cell>
          <table:table-cell table:style-name="ce488"/>
          <table:table-cell table:style-name="ce1201" table:formula="of:=+[.R57]" office:value-type="float" office:value="1237.25" calcext:value-type="float">
            <text:p>1.237,25 </text:p>
          </table:table-cell>
          <table:table-cell table:style-name="ce724" table:number-columns-repeated="1000"/>
        </table:table-row>
        <table:table-row table:style-name="ro1">
          <table:table-cell table:style-name="ce566" office:value-type="string" calcext:value-type="string">
            <text:p>A</text:p>
          </table:table-cell>
          <table:table-cell table:style-name="ce725" office:value-type="string" calcext:value-type="string" table:number-columns-spanned="3" table:number-rows-spanned="1">
            <text:p>Aviso Prévio Indenizado (API)</text:p>
          </table:table-cell>
          <table:covered-table-cell table:number-columns-repeated="2" table:style-name="ce725"/>
          <table:table-cell table:style-name="ce882" office:value-type="string" calcext:value-type="string" table:number-columns-spanned="3" table:number-rows-spanned="1">
            <text:p>(1/12)*5%</text:p>
          </table:table-cell>
          <table:covered-table-cell table:number-columns-repeated="2" table:style-name="ce882"/>
          <table:table-cell table:style-name="ce1105" table:formula="of:=(1/12)*0.05" office:value-type="percentage" office:value="0.00416666666666667" calcext:value-type="percentage">
            <text:p>0,417%</text:p>
          </table:table-cell>
          <table:table-cell table:style-name="ce488"/>
          <table:table-cell table:style-name="ce1195" table:formula="of:=ROUND([.$H111]*[.J$110];2)" office:value-type="float" office:value="6.61" calcext:value-type="float">
            <text:p>6,61 </text:p>
          </table:table-cell>
          <table:table-cell table:style-name="ce1195" table:formula="of:=ROUND([.$H111]*[.K$110];2)" office:value-type="float" office:value="6.61" calcext:value-type="float">
            <text:p>6,61 </text:p>
          </table:table-cell>
          <table:table-cell table:style-name="ce1195" table:formula="of:=ROUND([.$H111]*[.L$110];2)" office:value-type="float" office:value="6.61" calcext:value-type="float">
            <text:p>6,61 </text:p>
          </table:table-cell>
          <table:table-cell table:style-name="ce1195" table:formula="of:=ROUND([.$H111]*[.M$110];2)" office:value-type="float" office:value="6.61" calcext:value-type="float">
            <text:p>6,61 </text:p>
          </table:table-cell>
          <table:table-cell table:style-name="ce488"/>
          <table:table-cell table:style-name="ce1195" table:formula="of:=ROUND([.$H111]*[.O$110];2)" office:value-type="float" office:value="3.5" calcext:value-type="float">
            <text:p>3,50 </text:p>
          </table:table-cell>
          <table:table-cell table:style-name="ce1195" table:formula="of:=ROUND([.$H111]*[.P$110];2)" office:value-type="float" office:value="3.5" calcext:value-type="float">
            <text:p>3,50 </text:p>
          </table:table-cell>
          <table:table-cell table:style-name="ce488"/>
          <table:table-cell table:style-name="ce1195" table:formula="of:=ROUND([.$H111]*[.R$110];2)" office:value-type="float" office:value="5.16" calcext:value-type="float">
            <text:p>5,16 </text:p>
          </table:table-cell>
          <table:table-cell table:style-name="ce724" table:number-columns-repeated="1000"/>
        </table:table-row>
        <table:table-row table:style-name="ro1">
          <table:table-cell table:style-name="ce566" office:value-type="string" calcext:value-type="string">
            <text:p>B</text:p>
          </table:table-cell>
          <table:table-cell table:style-name="ce725" office:value-type="string" calcext:value-type="string" table:number-columns-spanned="3" table:number-rows-spanned="1">
            <text:p>Incidência do FGTS sobre o Aviso Prévio Indenizado</text:p>
          </table:table-cell>
          <table:covered-table-cell table:number-columns-repeated="2" table:style-name="ce725"/>
          <table:table-cell table:style-name="ce725" office:value-type="string" calcext:value-type="string" table:number-columns-spanned="3" table:number-rows-spanned="1">
            <text:p>A*8%</text:p>
          </table:table-cell>
          <table:covered-table-cell table:number-columns-repeated="2" table:style-name="ce725"/>
          <table:table-cell table:style-name="ce1106" table:formula="of:=[.H111]*0.08" office:value-type="percentage" office:value="0.000333333333333333" calcext:value-type="percentage">
            <text:p>0,033%</text:p>
          </table:table-cell>
          <table:table-cell table:style-name="ce488"/>
          <table:table-cell table:style-name="ce1195" table:formula="of:=ROUND([.$H112]*[.J$110];2)" office:value-type="float" office:value="0.53" calcext:value-type="float">
            <text:p>0,53 </text:p>
          </table:table-cell>
          <table:table-cell table:style-name="ce1195" table:formula="of:=ROUND([.$H112]*[.K$110];2)" office:value-type="float" office:value="0.53" calcext:value-type="float">
            <text:p>0,53 </text:p>
          </table:table-cell>
          <table:table-cell table:style-name="ce1195" table:formula="of:=ROUND([.$H112]*[.L$110];2)" office:value-type="float" office:value="0.53" calcext:value-type="float">
            <text:p>0,53 </text:p>
          </table:table-cell>
          <table:table-cell table:style-name="ce1195" table:formula="of:=ROUND([.$H112]*[.M$110];2)" office:value-type="float" office:value="0.53" calcext:value-type="float">
            <text:p>0,53 </text:p>
          </table:table-cell>
          <table:table-cell table:style-name="ce488"/>
          <table:table-cell table:style-name="ce1195" table:formula="of:=ROUND([.$H112]*[.O$110];2)" office:value-type="float" office:value="0.28" calcext:value-type="float">
            <text:p>0,28 </text:p>
          </table:table-cell>
          <table:table-cell table:style-name="ce1195" table:formula="of:=ROUND([.$H112]*[.P$110];2)" office:value-type="float" office:value="0.28" calcext:value-type="float">
            <text:p>0,28 </text:p>
          </table:table-cell>
          <table:table-cell table:style-name="ce488"/>
          <table:table-cell table:style-name="ce1195" table:formula="of:=ROUND([.$H112]*[.R$110];2)" office:value-type="float" office:value="0.41" calcext:value-type="float">
            <text:p>0,41 </text:p>
          </table:table-cell>
          <table:table-cell table:style-name="ce1174" table:number-columns-repeated="1000"/>
        </table:table-row>
        <table:table-row table:style-name="ro1">
          <table:table-cell table:style-name="ce566" office:value-type="string" calcext:value-type="string">
            <text:p>C</text:p>
          </table:table-cell>
          <table:table-cell table:style-name="ce897" office:value-type="string" calcext:value-type="string" table:number-columns-spanned="6" table:number-rows-spanned="1">
            <text:p>Multa do FGTS no Aviso Prévio Indenizado <text:s text:c="8"/>[1+2/12+(1/12*1/3)]*8%*40%*0,90 - Fonte: https://transparencia.stj.jus.br/wp-content/uploads/Manual_do_Modelo_de_Planilhas_de_Custos_do_STJ.pdf</text:p>
          </table:table-cell>
          <table:covered-table-cell table:number-columns-repeated="5" table:style-name="ce897"/>
          <table:table-cell table:style-name="ce1106" table:formula="of:=(1+2/12+(1/12*1/3))*0.08*0.4*0.9" office:value-type="percentage" office:value="0.0344" calcext:value-type="percentage">
            <text:p>3,440%</text:p>
          </table:table-cell>
          <table:table-cell table:style-name="ce488"/>
          <table:table-cell table:style-name="ce1195" table:formula="of:=ROUND([.$H113]*[.J$110];2)" office:value-type="float" office:value="54.58" calcext:value-type="float">
            <text:p>54,58 </text:p>
          </table:table-cell>
          <table:table-cell table:style-name="ce1195" table:formula="of:=ROUND([.$H113]*[.K$110];2)" office:value-type="float" office:value="54.58" calcext:value-type="float">
            <text:p>54,58 </text:p>
          </table:table-cell>
          <table:table-cell table:style-name="ce1195" table:formula="of:=ROUND([.$H113]*[.L$110];2)" office:value-type="float" office:value="54.58" calcext:value-type="float">
            <text:p>54,58 </text:p>
          </table:table-cell>
          <table:table-cell table:style-name="ce1195" table:formula="of:=ROUND([.$H113]*[.M$110];2)" office:value-type="float" office:value="54.58" calcext:value-type="float">
            <text:p>54,58 </text:p>
          </table:table-cell>
          <table:table-cell table:style-name="ce488"/>
          <table:table-cell table:style-name="ce1195" table:formula="of:=ROUND([.$H113]*[.O$110];2)" office:value-type="float" office:value="28.92" calcext:value-type="float">
            <text:p>28,92 </text:p>
          </table:table-cell>
          <table:table-cell table:style-name="ce1195" table:formula="of:=ROUND([.$H113]*[.P$110];2)" office:value-type="float" office:value="28.92" calcext:value-type="float">
            <text:p>28,92 </text:p>
          </table:table-cell>
          <table:table-cell table:style-name="ce488"/>
          <table:table-cell table:style-name="ce1195" table:formula="of:=ROUND([.$H113]*[.R$110];2)" office:value-type="float" office:value="42.56" calcext:value-type="float">
            <text:p>42,56 </text:p>
          </table:table-cell>
          <table:table-cell table:style-name="ce724" table:number-columns-repeated="1000"/>
        </table:table-row>
        <table:table-row table:style-name="ro1">
          <table:table-cell table:style-name="ce566" office:value-type="string" calcext:value-type="string">
            <text:p>D</text:p>
          </table:table-cell>
          <table:table-cell table:style-name="ce933" office:value-type="string" calcext:value-type="string" table:number-columns-spanned="3" table:number-rows-spanned="1">
            <text:p>Aviso Prévio Trabalhado (APT) (custo não renovável, ver Nota 4)</text:p>
          </table:table-cell>
          <table:covered-table-cell table:number-columns-repeated="2" table:style-name="ce933"/>
          <table:table-cell table:style-name="ce725" office:value-type="string" calcext:value-type="string" table:number-columns-spanned="3" table:number-rows-spanned="1">
            <text:p>(7/30)/12</text:p>
          </table:table-cell>
          <table:covered-table-cell table:number-columns-repeated="2" table:style-name="ce725"/>
          <table:table-cell table:style-name="ce1106" table:formula="of:=(7/30)/12" office:value-type="percentage" office:value="0.0194444444444444" calcext:value-type="percentage">
            <text:p>1,944%</text:p>
          </table:table-cell>
          <table:table-cell table:style-name="ce488"/>
          <table:table-cell table:style-name="ce1195" table:formula="of:=ROUND([.$H114]*[.J$110];2)" office:value-type="float" office:value="30.85" calcext:value-type="float">
            <text:p>30,85 </text:p>
          </table:table-cell>
          <table:table-cell table:style-name="ce1195" table:formula="of:=ROUND([.$H114]*[.K$110];2)" office:value-type="float" office:value="30.85" calcext:value-type="float">
            <text:p>30,85 </text:p>
          </table:table-cell>
          <table:table-cell table:style-name="ce1195" table:formula="of:=ROUND([.$H114]*[.L$110];2)" office:value-type="float" office:value="30.85" calcext:value-type="float">
            <text:p>30,85 </text:p>
          </table:table-cell>
          <table:table-cell table:style-name="ce1195" table:formula="of:=ROUND([.$H114]*[.M$110];2)" office:value-type="float" office:value="30.85" calcext:value-type="float">
            <text:p>30,85 </text:p>
          </table:table-cell>
          <table:table-cell table:style-name="ce488"/>
          <table:table-cell table:style-name="ce1195" table:formula="of:=ROUND([.$H114]*[.O$110];2)" office:value-type="float" office:value="16.35" calcext:value-type="float">
            <text:p>16,35 </text:p>
          </table:table-cell>
          <table:table-cell table:style-name="ce1195" table:formula="of:=ROUND([.$H114]*[.P$110];2)" office:value-type="float" office:value="16.35" calcext:value-type="float">
            <text:p>16,35 </text:p>
          </table:table-cell>
          <table:table-cell table:style-name="ce488"/>
          <table:table-cell table:style-name="ce1195" table:formula="of:=ROUND([.$H114]*[.R$110];2)" office:value-type="float" office:value="24.06" calcext:value-type="float">
            <text:p>24,06 </text:p>
          </table:table-cell>
          <table:table-cell table:number-columns-repeated="1000"/>
        </table:table-row>
        <table:table-row table:style-name="ro1">
          <table:table-cell table:style-name="ce566" office:value-type="string" calcext:value-type="string">
            <text:p>E</text:p>
          </table:table-cell>
          <table:table-cell table:style-name="ce934" office:value-type="string" calcext:value-type="string" table:number-columns-spanned="3" table:number-rows-spanned="1">
            <text:p>Incidência do Submódulo 2.2 sobre o Aviso Prévio Trabalhado <text:s text:c="6"/>-</text:p>
          </table:table-cell>
          <table:covered-table-cell table:number-columns-repeated="2" table:style-name="ce934"/>
          <table:table-cell table:style-name="ce1060" office:value-type="string" calcext:value-type="string">
            <text:p>D*</text:p>
          </table:table-cell>
          <table:table-cell table:style-name="ce1073" table:formula="of:=+[.H81]" office:value-type="percentage" office:value="0.358" calcext:value-type="percentage">
            <text:p>35,80%</text:p>
          </table:table-cell>
          <table:table-cell table:style-name="ce1082"/>
          <table:table-cell table:style-name="ce1106" table:formula="of:=[.H114]*[.F115]" office:value-type="percentage" office:value="0.00696111111111111" calcext:value-type="percentage">
            <text:p>0,696%</text:p>
          </table:table-cell>
          <table:table-cell table:style-name="ce488"/>
          <table:table-cell table:style-name="ce1195" table:formula="of:=ROUND([.$H115]*[.J$110];2)" office:value-type="float" office:value="11.04" calcext:value-type="float">
            <text:p>11,04 </text:p>
          </table:table-cell>
          <table:table-cell table:style-name="ce1195" table:formula="of:=ROUND([.$H115]*[.K$110];2)" office:value-type="float" office:value="11.04" calcext:value-type="float">
            <text:p>11,04 </text:p>
          </table:table-cell>
          <table:table-cell table:style-name="ce1195" table:formula="of:=ROUND([.$H115]*[.L$110];2)" office:value-type="float" office:value="11.04" calcext:value-type="float">
            <text:p>11,04 </text:p>
          </table:table-cell>
          <table:table-cell table:style-name="ce1195" table:formula="of:=ROUND([.$H115]*[.M$110];2)" office:value-type="float" office:value="11.04" calcext:value-type="float">
            <text:p>11,04 </text:p>
          </table:table-cell>
          <table:table-cell table:style-name="ce488"/>
          <table:table-cell table:style-name="ce1195" table:formula="of:=ROUND([.$H115]*[.O$110];2)" office:value-type="float" office:value="5.85" calcext:value-type="float">
            <text:p>5,85 </text:p>
          </table:table-cell>
          <table:table-cell table:style-name="ce1195" table:formula="of:=ROUND([.$H115]*[.P$110];2)" office:value-type="float" office:value="5.85" calcext:value-type="float">
            <text:p>5,85 </text:p>
          </table:table-cell>
          <table:table-cell table:style-name="ce488"/>
          <table:table-cell table:style-name="ce1195" table:formula="of:=ROUND([.$H115]*[.R$110];2)" office:value-type="float" office:value="8.61" calcext:value-type="float">
            <text:p>8,61 </text:p>
          </table:table-cell>
          <table:table-cell table:number-columns-repeated="1000"/>
        </table:table-row>
        <table:table-row table:style-name="ro1">
          <table:table-cell table:style-name="ce566" office:value-type="string" calcext:value-type="string">
            <text:p>F</text:p>
          </table:table-cell>
          <table:table-cell table:style-name="ce725" office:value-type="string" calcext:value-type="string" table:number-columns-spanned="3" table:number-rows-spanned="1">
            <text:p>Multa do FGTS sobre o Aviso Prévio Trabalhado</text:p>
          </table:table-cell>
          <table:covered-table-cell table:number-columns-repeated="2" table:style-name="ce725"/>
          <table:table-cell table:style-name="ce725" office:value-type="string" calcext:value-type="string" table:number-columns-spanned="3" table:number-rows-spanned="1">
            <text:p>D*8%*40%</text:p>
          </table:table-cell>
          <table:covered-table-cell table:number-columns-repeated="2" table:style-name="ce725"/>
          <table:table-cell table:style-name="ce1106" table:formula="of:=+[.H114]*0.08*0.4" office:value-type="percentage" office:value="0.000622222222222222" calcext:value-type="percentage">
            <text:p>0,062%</text:p>
          </table:table-cell>
          <table:table-cell table:style-name="ce488"/>
          <table:table-cell table:style-name="ce1195" table:formula="of:=ROUND([.$H116]*[.J$110];2)" office:value-type="float" office:value="0.99" calcext:value-type="float">
            <text:p>0,99 </text:p>
          </table:table-cell>
          <table:table-cell table:style-name="ce1195" table:formula="of:=ROUND([.$H116]*[.K$110];2)" office:value-type="float" office:value="0.99" calcext:value-type="float">
            <text:p>0,99 </text:p>
          </table:table-cell>
          <table:table-cell table:style-name="ce1195" table:formula="of:=ROUND([.$H116]*[.L$110];2)" office:value-type="float" office:value="0.99" calcext:value-type="float">
            <text:p>0,99 </text:p>
          </table:table-cell>
          <table:table-cell table:style-name="ce1195" table:formula="of:=ROUND([.$H116]*[.M$110];2)" office:value-type="float" office:value="0.99" calcext:value-type="float">
            <text:p>0,99 </text:p>
          </table:table-cell>
          <table:table-cell table:style-name="ce488"/>
          <table:table-cell table:style-name="ce1195" table:formula="of:=ROUND([.$H116]*[.O$110];2)" office:value-type="float" office:value="0.52" calcext:value-type="float">
            <text:p>0,52 </text:p>
          </table:table-cell>
          <table:table-cell table:style-name="ce1195" table:formula="of:=ROUND([.$H116]*[.P$110];2)" office:value-type="float" office:value="0.52" calcext:value-type="float">
            <text:p>0,52 </text:p>
          </table:table-cell>
          <table:table-cell table:style-name="ce488"/>
          <table:table-cell table:style-name="ce1195" table:formula="of:=ROUND([.$H116]*[.R$110];2)" office:value-type="float" office:value="0.77" calcext:value-type="float">
            <text:p>0,77 </text:p>
          </table:table-cell>
          <table:table-cell table:number-columns-repeated="1000"/>
        </table:table-row>
        <table:table-row table:style-name="ro1">
          <table:table-cell table:style-name="ce584" office:value-type="string" calcext:value-type="string" table:number-columns-spanned="8" table:number-rows-spanned="1">
            <text:p>TOTAL DO MÓDULO 3</text:p>
          </table:table-cell>
          <table:covered-table-cell table:number-columns-repeated="7" table:style-name="ce584"/>
          <table:table-cell table:style-name="ce488"/>
          <table:table-cell table:style-name="ce1197" table:formula="of:=SUM([.J111:.J116])" office:value-type="float" office:value="104.6" calcext:value-type="float">
            <text:p>104,60 </text:p>
          </table:table-cell>
          <table:table-cell table:style-name="ce1197" table:formula="of:=SUM([.K111:.K116])" office:value-type="float" office:value="104.6" calcext:value-type="float">
            <text:p>104,60 </text:p>
          </table:table-cell>
          <table:table-cell table:style-name="ce1197" table:formula="of:=SUM([.L111:.L116])" office:value-type="float" office:value="104.6" calcext:value-type="float">
            <text:p>104,60 </text:p>
          </table:table-cell>
          <table:table-cell table:style-name="ce1197" table:formula="of:=SUM([.M111:.M116])" office:value-type="float" office:value="104.6" calcext:value-type="float">
            <text:p>104,60 </text:p>
          </table:table-cell>
          <table:table-cell table:style-name="ce488"/>
          <table:table-cell table:style-name="ce1197" table:formula="of:=SUM([.O111:.O116])" office:value-type="float" office:value="55.42" calcext:value-type="float">
            <text:p>55,42 </text:p>
          </table:table-cell>
          <table:table-cell table:style-name="ce1197" table:formula="of:=SUM([.P111:.P116])" office:value-type="float" office:value="55.42" calcext:value-type="float">
            <text:p>55,42 </text:p>
          </table:table-cell>
          <table:table-cell table:style-name="ce488"/>
          <table:table-cell table:style-name="ce1197" table:formula="of:=SUM([.R111:.R116])" office:value-type="float" office:value="81.57" calcext:value-type="float">
            <text:p>81,57 </text:p>
          </table:table-cell>
          <table:table-cell table:number-columns-repeated="1000"/>
        </table:table-row>
        <table:table-row table:style-name="ro57">
          <table:table-cell table:style-name="ce582" office:value-type="string" calcext:value-type="string" table:number-columns-spanned="8" table:number-rows-spanned="1">
            <text:p>Nota 4: Conforme IN 05/2017, Anexo IX, item 9 e Acórdão TCU nº 1.186/2017-Plenário, a Administração "deve estabelecer na minuta do contrato que a parcela mensal a título de aviso prévio trabalhado (APT) será no percentual máximo de 1,94% no primeiro ano, e, em caso de prorrogação do contrato, o percentual máximo dessa parcela será de 0,194% a cada ano de prorrogação, a ser incluído por ocasião da formulação do aditivo da prorrogação do contrato, conforme a Lei 12.506/2011" (Enunciado do Boletim de Jurisprudência nº 176/2017). Deve-se atentar adicionalmente para as orientações da Nota Técnica nº 652/2017-MP, que trata do cálculo das eventuais deduções a serem feitas a cada ano de execução contratual (nota recomendada pela PGF no Parecer n. 00969/2022/NLC/ETRLIC/PGF/AGU, SEI 0813574).</text:p>
          </table:table-cell>
          <table:covered-table-cell table:number-columns-repeated="7" table:style-name="ce582"/>
          <table:table-cell table:style-name="ce488"/>
          <table:table-cell table:style-name="ce1215" table:number-columns-repeated="4"/>
          <table:table-cell table:style-name="ce488"/>
          <table:table-cell table:style-name="ce1215" table:number-columns-repeated="2"/>
          <table:table-cell table:style-name="ce488"/>
          <table:table-cell table:style-name="ce1215"/>
          <table:table-cell table:number-columns-repeated="1000"/>
        </table:table-row>
        <table:table-row table:style-name="ro1">
          <table:table-cell table:style-name="ce672"/>
          <table:table-cell table:style-name="ce935"/>
          <table:table-cell table:style-name="ce672"/>
          <table:table-cell table:style-name="ce935" table:number-columns-repeated="5"/>
          <table:table-cell table:style-name="ce488"/>
          <table:table-cell table:style-name="ce516" table:number-columns-repeated="4"/>
          <table:table-cell table:style-name="ce488"/>
          <table:table-cell table:style-name="ce516" table:number-columns-repeated="2"/>
          <table:table-cell table:style-name="ce488"/>
          <table:table-cell table:style-name="ce516"/>
          <table:table-cell table:number-columns-repeated="1000"/>
        </table:table-row>
        <table:table-row table:style-name="ro58">
          <table:table-cell table:style-name="ce560" office:value-type="string" calcext:value-type="string" table:number-columns-spanned="8" table:number-rows-spanned="1">
            <text:p>MÓDULO 4 - CUSTO DE REPOSIÇÃO DO PROFISSIONAL AUSENTE</text:p>
          </table:table-cell>
          <table:covered-table-cell table:number-columns-repeated="7" table:style-name="ce560"/>
          <table:table-cell table:style-name="ce488"/>
          <table:table-cell table:style-name="ce1216" table:number-columns-repeated="4"/>
          <table:table-cell table:style-name="ce488"/>
          <table:table-cell table:style-name="ce1216" table:number-columns-repeated="2"/>
          <table:table-cell table:style-name="ce488"/>
          <table:table-cell table:style-name="ce1216"/>
          <table:table-cell table:number-columns-repeated="1000"/>
        </table:table-row>
        <table:table-row table:style-name="ro4">
          <table:table-cell table:style-name="ce698" office:value-type="string" calcext:value-type="string" table:number-columns-spanned="8" table:number-rows-spanned="1">
            <text:p>Submódulo 4.1 - Ausências Legais</text:p>
          </table:table-cell>
          <table:covered-table-cell table:number-columns-repeated="7" table:style-name="ce698"/>
          <table:table-cell table:style-name="ce488"/>
          <table:table-cell table:style-name="ce1200" table:number-columns-repeated="4"/>
          <table:table-cell table:style-name="ce488"/>
          <table:table-cell table:style-name="ce1200" table:number-columns-repeated="2"/>
          <table:table-cell table:style-name="ce488"/>
          <table:table-cell table:style-name="ce1200"/>
          <table:table-cell table:number-columns-repeated="1000"/>
        </table:table-row>
        <table:table-row table:style-name="ro1">
          <table:table-cell table:style-name="ce699" office:value-type="string" calcext:value-type="string">
            <text:p>4.1</text:p>
          </table:table-cell>
          <table:table-cell table:style-name="ce699" office:value-type="string" calcext:value-type="string" table:number-columns-spanned="2" table:number-rows-spanned="1">
            <text:p>Ausências legais</text:p>
          </table:table-cell>
          <table:covered-table-cell table:style-name="ce699"/>
          <table:table-cell table:style-name="ce699" office:value-type="string" calcext:value-type="string" table:number-columns-spanned="5" table:number-rows-spanned="1">
            <text:p>Parâmetros</text:p>
          </table:table-cell>
          <table:covered-table-cell table:number-columns-repeated="4" table:style-name="ce699"/>
          <table:table-cell table:style-name="ce488"/>
          <table:table-cell table:number-columns-repeated="4" table:style-name="ce705" office:value-type="string" calcext:value-type="string">
            <text:p>Valor (R$)</text:p>
          </table:table-cell>
          <table:table-cell table:style-name="ce488"/>
          <table:table-cell table:number-columns-repeated="2" table:style-name="ce705" office:value-type="string" calcext:value-type="string">
            <text:p>Valor (R$)</text:p>
          </table:table-cell>
          <table:table-cell table:style-name="ce488"/>
          <table:table-cell table:style-name="ce705" office:value-type="string" calcext:value-type="string">
            <text:p>Valor (R$)</text:p>
          </table:table-cell>
          <table:table-cell table:number-columns-repeated="1000"/>
        </table:table-row>
        <table:table-row table:style-name="ro1">
          <table:table-cell table:style-name="ce700" office:value-type="string" calcext:value-type="string" table:number-columns-spanned="8" table:number-rows-spanned="1">
            <text:p>Base de cálculo: Remuneração mensal do titular (Total do Módulo 1) - Fonte: https://transparencia.stj.jus.br/wp-content/uploads/Manual_do_Modelo_de_Planilhas_de_Custos_do_STJ.pdf</text:p>
          </table:table-cell>
          <table:covered-table-cell table:number-columns-repeated="7" table:style-name="ce700"/>
          <table:table-cell table:style-name="ce488"/>
          <table:table-cell table:style-name="ce1201" table:formula="of:=+[.J57]" office:value-type="float" office:value="1586.6" calcext:value-type="float">
            <text:p>1.586,60 </text:p>
          </table:table-cell>
          <table:table-cell table:style-name="ce1201" table:formula="of:=+[.K57]" office:value-type="float" office:value="1586.6" calcext:value-type="float">
            <text:p>1.586,60 </text:p>
          </table:table-cell>
          <table:table-cell table:style-name="ce1201" table:formula="of:=+[.L57]" office:value-type="float" office:value="1586.6" calcext:value-type="float">
            <text:p>1.586,60 </text:p>
          </table:table-cell>
          <table:table-cell table:style-name="ce1201" table:formula="of:=+[.M57]" office:value-type="float" office:value="1586.6" calcext:value-type="float">
            <text:p>1.586,60 </text:p>
          </table:table-cell>
          <table:table-cell table:style-name="ce488"/>
          <table:table-cell table:style-name="ce1201" table:formula="of:=+[.O57]" office:value-type="float" office:value="840.6" calcext:value-type="float">
            <text:p>840,60 </text:p>
          </table:table-cell>
          <table:table-cell table:style-name="ce1201" table:formula="of:=+[.P57]" office:value-type="float" office:value="840.6" calcext:value-type="float">
            <text:p>840,60 </text:p>
          </table:table-cell>
          <table:table-cell table:style-name="ce488"/>
          <table:table-cell table:style-name="ce1201" table:formula="of:=+[.R57]" office:value-type="float" office:value="1237.25" calcext:value-type="float">
            <text:p>1.237,25 </text:p>
          </table:table-cell>
          <table:table-cell table:number-columns-repeated="1000"/>
        </table:table-row>
        <table:table-row table:style-name="ro1">
          <table:table-cell table:style-name="ce701" office:value-type="string" calcext:value-type="string">
            <text:p>A</text:p>
          </table:table-cell>
          <table:table-cell table:style-name="ce936" office:value-type="string" calcext:value-type="string" table:number-columns-spanned="2" table:number-rows-spanned="1">
            <text:p>Substituto na cobertura de Férias (ver Notas 3 e 5)</text:p>
          </table:table-cell>
          <table:covered-table-cell table:style-name="ce936"/>
          <table:table-cell table:style-name="ce897" office:value-type="string" calcext:value-type="string" table:number-columns-spanned="4" table:number-rows-spanned="1">
            <text:p>1/12</text:p>
          </table:table-cell>
          <table:covered-table-cell table:number-columns-repeated="3" table:style-name="ce897"/>
          <table:table-cell table:style-name="ce1107" table:formula="of:=1/12" office:value-type="percentage" office:value="0.0833333333333333" calcext:value-type="percentage">
            <text:p>8,333%</text:p>
          </table:table-cell>
          <table:table-cell table:style-name="ce488"/>
          <table:table-cell table:style-name="ce1195" table:number-columns-repeated="4"/>
          <table:table-cell table:style-name="ce488"/>
          <table:table-cell table:style-name="ce1195" table:number-columns-repeated="2"/>
          <table:table-cell table:style-name="ce488"/>
          <table:table-cell table:style-name="ce1195"/>
          <table:table-cell table:number-columns-repeated="1000"/>
        </table:table-row>
        <table:table-row table:style-name="ro1">
          <table:table-cell table:style-name="ce701" office:value-type="string" calcext:value-type="string">
            <text:p>B</text:p>
          </table:table-cell>
          <table:table-cell table:style-name="ce897" office:value-type="string" calcext:value-type="string" table:number-columns-spanned="2" table:number-rows-spanned="1">
            <text:p>Substituto na cobertura de Ausências Legais</text:p>
          </table:table-cell>
          <table:covered-table-cell table:style-name="ce897"/>
          <table:table-cell table:style-name="ce897" office:value-type="string" calcext:value-type="string" table:number-columns-spanned="4" table:number-rows-spanned="1">
            <text:p>[(1/30)x1dia]/12</text:p>
          </table:table-cell>
          <table:covered-table-cell table:number-columns-repeated="3" table:style-name="ce897"/>
          <table:table-cell table:style-name="ce1107" table:formula="of:=(1/30*1)/12" office:value-type="percentage" office:value="0.00277777777777778" calcext:value-type="percentage">
            <text:p>0,278%</text:p>
          </table:table-cell>
          <table:table-cell table:style-name="ce488"/>
          <table:table-cell table:style-name="ce1195" table:formula="of:=ROUND([.$H125]*[.J$123];2)" office:value-type="float" office:value="4.41" calcext:value-type="float">
            <text:p>4,41 </text:p>
          </table:table-cell>
          <table:table-cell table:style-name="ce1195" table:formula="of:=ROUND([.$H125]*[.K$123];2)" office:value-type="float" office:value="4.41" calcext:value-type="float">
            <text:p>4,41 </text:p>
          </table:table-cell>
          <table:table-cell table:style-name="ce1195" table:formula="of:=ROUND([.$H125]*[.L$123];2)" office:value-type="float" office:value="4.41" calcext:value-type="float">
            <text:p>4,41 </text:p>
          </table:table-cell>
          <table:table-cell table:style-name="ce1195" table:formula="of:=ROUND([.$H125]*[.M$123];2)" office:value-type="float" office:value="4.41" calcext:value-type="float">
            <text:p>4,41 </text:p>
          </table:table-cell>
          <table:table-cell table:style-name="ce488"/>
          <table:table-cell table:style-name="ce1195" table:formula="of:=ROUND([.$H125]*[.O$123];2)" office:value-type="float" office:value="2.34" calcext:value-type="float">
            <text:p>2,34 </text:p>
          </table:table-cell>
          <table:table-cell table:style-name="ce1195" table:formula="of:=ROUND([.$H125]*[.P$123];2)" office:value-type="float" office:value="2.34" calcext:value-type="float">
            <text:p>2,34 </text:p>
          </table:table-cell>
          <table:table-cell table:style-name="ce488"/>
          <table:table-cell table:style-name="ce1195" table:formula="of:=ROUND([.$H125]*[.R$123];2)" office:value-type="float" office:value="3.44" calcext:value-type="float">
            <text:p>3,44 </text:p>
          </table:table-cell>
          <table:table-cell table:number-columns-repeated="1000"/>
        </table:table-row>
        <table:table-row table:style-name="ro1">
          <table:table-cell table:style-name="ce701" office:value-type="string" calcext:value-type="string">
            <text:p>C</text:p>
          </table:table-cell>
          <table:table-cell table:style-name="ce897" office:value-type="string" calcext:value-type="string" table:number-columns-spanned="2" table:number-rows-spanned="1">
            <text:p>Substituto na cobertura de Licença-Paternidade</text:p>
          </table:table-cell>
          <table:covered-table-cell table:style-name="ce897"/>
          <table:table-cell table:style-name="ce897" office:value-type="string" calcext:value-type="string" table:number-columns-spanned="4" table:number-rows-spanned="1">
            <text:p>{[(1/30)x5dias]/12}x1,5%</text:p>
          </table:table-cell>
          <table:covered-table-cell table:number-columns-repeated="3" table:style-name="ce897"/>
          <table:table-cell table:style-name="ce1107" table:formula="of:=(1/30)*5/12*0.015" office:value-type="percentage" office:value="0.000208333333333333" calcext:value-type="percentage">
            <text:p>0,021%</text:p>
          </table:table-cell>
          <table:table-cell table:style-name="ce488"/>
          <table:table-cell table:style-name="ce1195" table:formula="of:=ROUND([.$H126]*[.J$123];2)" office:value-type="float" office:value="0.33" calcext:value-type="float">
            <text:p>0,33 </text:p>
          </table:table-cell>
          <table:table-cell table:style-name="ce1195" table:formula="of:=ROUND([.$H126]*[.K$123];2)" office:value-type="float" office:value="0.33" calcext:value-type="float">
            <text:p>0,33 </text:p>
          </table:table-cell>
          <table:table-cell table:style-name="ce1195" table:formula="of:=ROUND([.$H126]*[.L$123];2)" office:value-type="float" office:value="0.33" calcext:value-type="float">
            <text:p>0,33 </text:p>
          </table:table-cell>
          <table:table-cell table:style-name="ce1195" table:formula="of:=ROUND([.$H126]*[.M$123];2)" office:value-type="float" office:value="0.33" calcext:value-type="float">
            <text:p>0,33 </text:p>
          </table:table-cell>
          <table:table-cell table:style-name="ce488"/>
          <table:table-cell table:style-name="ce1195" table:formula="of:=ROUND([.$H126]*[.O$123];2)" office:value-type="float" office:value="0.18" calcext:value-type="float">
            <text:p>0,18 </text:p>
          </table:table-cell>
          <table:table-cell table:style-name="ce1195" table:formula="of:=ROUND([.$H126]*[.P$123];2)" office:value-type="float" office:value="0.18" calcext:value-type="float">
            <text:p>0,18 </text:p>
          </table:table-cell>
          <table:table-cell table:style-name="ce488"/>
          <table:table-cell table:style-name="ce1195" table:formula="of:=ROUND([.$H126]*[.R$123];2)" office:value-type="float" office:value="0.26" calcext:value-type="float">
            <text:p>0,26 </text:p>
          </table:table-cell>
          <table:table-cell table:number-columns-repeated="1000"/>
        </table:table-row>
        <table:table-row table:style-name="ro1">
          <table:table-cell table:style-name="ce701" office:value-type="string" calcext:value-type="string">
            <text:p>D</text:p>
          </table:table-cell>
          <table:table-cell table:style-name="ce897" office:value-type="string" calcext:value-type="string" table:number-columns-spanned="2" table:number-rows-spanned="1">
            <text:p>Substituto na cob. de Ausência por Acidente de Trabalho</text:p>
          </table:table-cell>
          <table:covered-table-cell table:style-name="ce897"/>
          <table:table-cell table:style-name="ce897" office:value-type="string" calcext:value-type="string" table:number-columns-spanned="4" table:number-rows-spanned="1">
            <text:p>{[(1/30)x15dias]/12}x0,78%</text:p>
          </table:table-cell>
          <table:covered-table-cell table:number-columns-repeated="3" table:style-name="ce897"/>
          <table:table-cell table:style-name="ce1107" table:formula="of:=1/30*15/12*0.0078" office:value-type="percentage" office:value="0.000325" calcext:value-type="percentage">
            <text:p>0,033%</text:p>
          </table:table-cell>
          <table:table-cell table:style-name="ce488"/>
          <table:table-cell table:style-name="ce1195" table:formula="of:=ROUND([.$H127]*[.J$123];2)" office:value-type="float" office:value="0.52" calcext:value-type="float">
            <text:p>0,52 </text:p>
          </table:table-cell>
          <table:table-cell table:style-name="ce1195" table:formula="of:=ROUND([.$H127]*[.K$123];2)" office:value-type="float" office:value="0.52" calcext:value-type="float">
            <text:p>0,52 </text:p>
          </table:table-cell>
          <table:table-cell table:style-name="ce1195" table:formula="of:=ROUND([.$H127]*[.L$123];2)" office:value-type="float" office:value="0.52" calcext:value-type="float">
            <text:p>0,52 </text:p>
          </table:table-cell>
          <table:table-cell table:style-name="ce1195" table:formula="of:=ROUND([.$H127]*[.M$123];2)" office:value-type="float" office:value="0.52" calcext:value-type="float">
            <text:p>0,52 </text:p>
          </table:table-cell>
          <table:table-cell table:style-name="ce488"/>
          <table:table-cell table:style-name="ce1195" table:formula="of:=ROUND([.$H127]*[.O$123];2)" office:value-type="float" office:value="0.27" calcext:value-type="float">
            <text:p>0,27 </text:p>
          </table:table-cell>
          <table:table-cell table:style-name="ce1195" table:formula="of:=ROUND([.$H127]*[.P$123];2)" office:value-type="float" office:value="0.27" calcext:value-type="float">
            <text:p>0,27 </text:p>
          </table:table-cell>
          <table:table-cell table:style-name="ce488"/>
          <table:table-cell table:style-name="ce1195" table:formula="of:=ROUND([.$H127]*[.R$123];2)" office:value-type="float" office:value="0.4" calcext:value-type="float">
            <text:p>0,40 </text:p>
          </table:table-cell>
          <table:table-cell table:number-columns-repeated="1000"/>
        </table:table-row>
        <table:table-row table:style-name="ro1">
          <table:table-cell table:style-name="ce701" office:value-type="string" calcext:value-type="string">
            <text:p>E</text:p>
          </table:table-cell>
          <table:table-cell table:style-name="ce897" office:value-type="string" calcext:value-type="string" table:number-columns-spanned="2" table:number-rows-spanned="1">
            <text:p>Substituto na cobertura de Ausência por Doença</text:p>
          </table:table-cell>
          <table:covered-table-cell table:style-name="ce897"/>
          <table:table-cell table:style-name="ce897" office:value-type="string" calcext:value-type="string" table:number-columns-spanned="4" table:number-rows-spanned="1">
            <text:p>[(1)/30)x5dias]/12</text:p>
          </table:table-cell>
          <table:covered-table-cell table:number-columns-repeated="3" table:style-name="ce897"/>
          <table:table-cell table:style-name="ce1107" table:formula="of:=1/30*5/12" office:value-type="percentage" office:value="0.0138888888888889" calcext:value-type="percentage">
            <text:p>1,389%</text:p>
          </table:table-cell>
          <table:table-cell table:style-name="ce488"/>
          <table:table-cell table:style-name="ce1195" table:formula="of:=ROUND([.$H128]*[.J$123];2)" office:value-type="float" office:value="22.04" calcext:value-type="float">
            <text:p>22,04 </text:p>
          </table:table-cell>
          <table:table-cell table:style-name="ce1195" table:formula="of:=ROUND([.$H128]*[.K$123];2)" office:value-type="float" office:value="22.04" calcext:value-type="float">
            <text:p>22,04 </text:p>
          </table:table-cell>
          <table:table-cell table:style-name="ce1195" table:formula="of:=ROUND([.$H128]*[.L$123];2)" office:value-type="float" office:value="22.04" calcext:value-type="float">
            <text:p>22,04 </text:p>
          </table:table-cell>
          <table:table-cell table:style-name="ce1195" table:formula="of:=ROUND([.$H128]*[.M$123];2)" office:value-type="float" office:value="22.04" calcext:value-type="float">
            <text:p>22,04 </text:p>
          </table:table-cell>
          <table:table-cell table:style-name="ce488"/>
          <table:table-cell table:style-name="ce1195" table:formula="of:=ROUND([.$H128]*[.O$123];2)" office:value-type="float" office:value="11.68" calcext:value-type="float">
            <text:p>11,68 </text:p>
          </table:table-cell>
          <table:table-cell table:style-name="ce1195" table:formula="of:=ROUND([.$H128]*[.P$123];2)" office:value-type="float" office:value="11.68" calcext:value-type="float">
            <text:p>11,68 </text:p>
          </table:table-cell>
          <table:table-cell table:style-name="ce488"/>
          <table:table-cell table:style-name="ce1195" table:formula="of:=ROUND([.$H128]*[.R$123];2)" office:value-type="float" office:value="17.18" calcext:value-type="float">
            <text:p>17,18 </text:p>
          </table:table-cell>
          <table:table-cell table:number-columns-repeated="1000"/>
        </table:table-row>
        <table:table-row table:style-name="ro32">
          <table:table-cell table:style-name="ce701" office:value-type="string" calcext:value-type="string">
            <text:p>F</text:p>
          </table:table-cell>
          <table:table-cell table:style-name="ce562" office:value-type="string" calcext:value-type="string">
            <text:p>Substituto na cob. de Afastamento Maternidade</text:p>
          </table:table-cell>
          <table:table-cell table:style-name="ce1010" office:value-type="string" calcext:value-type="string">
            <text:p>Proporção Empregos (Mulheres)/(H+M) MG Serviços 2021 - Fonte: Anuário Estatístico da RAIS - http://pdet.mte.gov.br/anuario-rais</text:p>
          </table:table-cell>
          <table:table-cell table:style-name="ce1032" table:formula="of:=878226/1742881" office:value-type="float" office:value="0.503893266379059" calcext:value-type="float">
            <text:p>0,504</text:p>
          </table:table-cell>
          <table:table-cell table:style-name="ce944" office:value-type="string" calcext:value-type="string">
            <text:p>Proporção Salários-maternidade/Mulheres Empregadas MG 2021 - Fonte: Anuário Estatístico da Previdência Social - https://www.gov.br/trabalho-e-previdencia/pt-br/acesso-a-informacao/dados-abertos/dados-abertos-previdencia/previdencia-social-regime-geral-inss/dados-abertos-previdencia-social</text:p>
          </table:table-cell>
          <table:table-cell table:style-name="ce1074" table:formula="of:=129625/2256641" office:value-type="float" office:value="0.0574415691286297" calcext:value-type="float">
            <text:p>0,057</text:p>
          </table:table-cell>
          <table:table-cell table:style-name="ce897" office:value-type="string" calcext:value-type="string">
            <text:p>Exemplo na fonte: https://www.stj.jus.br/publicacaoinstitucional/index.php/MPMPCFP/issue/view/1520/showToc : "(1/12+(1/3x1/12)) x 0,24x0,22 x 50%"</text:p>
          </table:table-cell>
          <table:table-cell table:style-name="ce1105" table:formula="of:=(1/12+(1/3*1/12))*[.D129]*[.F129]*0.5" office:value-type="percentage" office:value="0.00160802332745354" calcext:value-type="percentage">
            <text:p>0,161%</text:p>
          </table:table-cell>
          <table:table-cell table:style-name="ce488"/>
          <table:table-cell table:style-name="ce1195" table:formula="of:=ROUND([.$H129]*[.J$123];2)" office:value-type="float" office:value="2.55" calcext:value-type="float">
            <text:p>2,55 </text:p>
          </table:table-cell>
          <table:table-cell table:style-name="ce1195" table:formula="of:=ROUND([.$H129]*[.K$123];2)" office:value-type="float" office:value="2.55" calcext:value-type="float">
            <text:p>2,55 </text:p>
          </table:table-cell>
          <table:table-cell table:style-name="ce1195" table:formula="of:=ROUND([.$H129]*[.L$123];2)" office:value-type="float" office:value="2.55" calcext:value-type="float">
            <text:p>2,55 </text:p>
          </table:table-cell>
          <table:table-cell table:style-name="ce1195" table:formula="of:=ROUND([.$H129]*[.M$123];2)" office:value-type="float" office:value="2.55" calcext:value-type="float">
            <text:p>2,55 </text:p>
          </table:table-cell>
          <table:table-cell table:style-name="ce488"/>
          <table:table-cell table:style-name="ce1195" table:formula="of:=ROUND([.$H129]*[.O$123];2)" office:value-type="float" office:value="1.35" calcext:value-type="float">
            <text:p>1,35 </text:p>
          </table:table-cell>
          <table:table-cell table:style-name="ce1195" table:formula="of:=ROUND([.$H129]*[.P$123];2)" office:value-type="float" office:value="1.35" calcext:value-type="float">
            <text:p>1,35 </text:p>
          </table:table-cell>
          <table:table-cell table:style-name="ce488"/>
          <table:table-cell table:style-name="ce1195" table:formula="of:=ROUND([.$H129]*[.R$123];2)" office:value-type="float" office:value="1.99" calcext:value-type="float">
            <text:p>1,99 </text:p>
          </table:table-cell>
          <table:table-cell table:number-columns-repeated="1000"/>
        </table:table-row>
        <table:table-row table:style-name="ro1">
          <table:table-cell table:style-name="ce702" office:value-type="string" calcext:value-type="string">
            <text:p>G</text:p>
          </table:table-cell>
          <table:table-cell table:style-name="ce897" office:value-type="string" calcext:value-type="string" table:number-columns-spanned="6" table:number-rows-spanned="1">
            <text:p>Substituto na cobertura de Outras ausências (especificar)</text:p>
          </table:table-cell>
          <table:covered-table-cell table:number-columns-repeated="5" table:style-name="ce897"/>
          <table:table-cell table:style-name="ce1107"/>
          <table:table-cell table:style-name="ce488"/>
          <table:table-cell table:number-columns-repeated="4" table:style-name="ce1195" office:value-type="float" office:value="0" calcext:value-type="float">
            <text:p>- </text:p>
          </table:table-cell>
          <table:table-cell table:style-name="ce1158"/>
          <table:table-cell table:number-columns-repeated="2" table:style-name="ce1195" office:value-type="float" office:value="0" calcext:value-type="float">
            <text:p>- </text:p>
          </table:table-cell>
          <table:table-cell table:style-name="ce1158"/>
          <table:table-cell table:style-name="ce1195" office:value-type="float" office:value="0" calcext:value-type="float">
            <text:p>- </text:p>
          </table:table-cell>
          <table:table-cell table:style-name="ce1174" table:number-columns-repeated="1000"/>
        </table:table-row>
        <table:table-row table:style-name="ro1">
          <table:table-cell table:style-name="ce703" office:value-type="string" calcext:value-type="string" table:number-columns-spanned="7" table:number-rows-spanned="1">
            <text:p>Subtotal antes da incidência de Proporcional de Férias, 1/3 e 13º sobre custo de reposição</text:p>
          </table:table-cell>
          <table:covered-table-cell table:number-columns-repeated="6" table:style-name="ce703"/>
          <table:table-cell table:style-name="ce1108" table:formula="of:=SUM([.H124:.H130])" office:value-type="percentage" office:value="0.102141356660787" calcext:value-type="percentage">
            <text:p>10,2%</text:p>
          </table:table-cell>
          <table:table-cell table:style-name="ce488"/>
          <table:table-cell table:style-name="ce1199" table:formula="of:=SUM([.J124:.J130])" office:value-type="float" office:value="29.85" calcext:value-type="float">
            <text:p>29,85 </text:p>
          </table:table-cell>
          <table:table-cell table:style-name="ce1199" table:formula="of:=SUM([.K124:.K130])" office:value-type="float" office:value="29.85" calcext:value-type="float">
            <text:p>29,85 </text:p>
          </table:table-cell>
          <table:table-cell table:style-name="ce1199" table:formula="of:=SUM([.L124:.L130])" office:value-type="float" office:value="29.85" calcext:value-type="float">
            <text:p>29,85 </text:p>
          </table:table-cell>
          <table:table-cell table:style-name="ce1199" table:formula="of:=SUM([.M124:.M130])" office:value-type="float" office:value="29.85" calcext:value-type="float">
            <text:p>29,85 </text:p>
          </table:table-cell>
          <table:table-cell table:style-name="ce488"/>
          <table:table-cell table:style-name="ce1199" table:formula="of:=SUM([.O124:.O130])" office:value-type="float" office:value="15.82" calcext:value-type="float">
            <text:p>15,82 </text:p>
          </table:table-cell>
          <table:table-cell table:style-name="ce1199" table:formula="of:=SUM([.P124:.P130])" office:value-type="float" office:value="15.82" calcext:value-type="float">
            <text:p>15,82 </text:p>
          </table:table-cell>
          <table:table-cell table:style-name="ce488"/>
          <table:table-cell table:style-name="ce1199" table:formula="of:=SUM([.R124:.R130])" office:value-type="float" office:value="23.27" calcext:value-type="float">
            <text:p>23,27 </text:p>
          </table:table-cell>
          <table:table-cell table:number-columns-repeated="1000"/>
        </table:table-row>
        <table:table-row table:style-name="ro32">
          <table:table-cell table:style-name="ce701" office:value-type="string" calcext:value-type="string">
            <text:p>H</text:p>
          </table:table-cell>
          <table:table-cell table:style-name="ce943" office:value-type="string" calcext:value-type="string">
            <text:p>Proporcional de Férias, 1/3 e 13º sobre custo de reposição (exceto licença maternidade) - Fonte: Fig.35, pág.76, https://transparencia.stj.jus.br/wp-content/uploads/Manual_do_Modelo_de_Planilhas_de_Custos_do_STJ.pdf</text:p>
          </table:table-cell>
          <table:table-cell table:style-name="ce579" office:value-type="string" calcext:value-type="string" table:number-columns-spanned="3" table:number-rows-spanned="1">
            <text:p>1/12+(1/12/3)+1/12</text:p>
          </table:table-cell>
          <table:covered-table-cell table:number-columns-repeated="2" table:style-name="ce579"/>
          <table:table-cell table:style-name="ce1075" table:formula="of:=1/12+(1/12/3)+1/12" office:value-type="percentage" office:value="0.194444444444444" calcext:value-type="percentage" table:number-columns-spanned="2" table:number-rows-spanned="1">
            <text:p>19,44%</text:p>
          </table:table-cell>
          <table:covered-table-cell table:style-name="ce1075"/>
          <table:table-cell table:style-name="ce1109" table:formula="of:=+[.F132]*([.H131]-[.H129])" office:value-type="percentage" office:value="0.0195481481481481" calcext:value-type="percentage">
            <text:p>1,955%</text:p>
          </table:table-cell>
          <table:table-cell table:style-name="ce488"/>
          <table:table-cell table:style-name="ce1195" table:formula="of:=ROUND([.$F132]*([.J$131]-[.J129]);2)" office:value-type="float" office:value="5.31" calcext:value-type="float">
            <text:p>5,31 </text:p>
          </table:table-cell>
          <table:table-cell table:style-name="ce1195" table:formula="of:=ROUND([.$F132]*([.K$131]-[.K129]);2)" office:value-type="float" office:value="5.31" calcext:value-type="float">
            <text:p>5,31 </text:p>
          </table:table-cell>
          <table:table-cell table:style-name="ce1195" table:formula="of:=ROUND([.$F132]*([.L$131]-[.L129]);2)" office:value-type="float" office:value="5.31" calcext:value-type="float">
            <text:p>5,31 </text:p>
          </table:table-cell>
          <table:table-cell table:style-name="ce1195" table:formula="of:=ROUND([.$F132]*([.M$131]-[.M129]);2)" office:value-type="float" office:value="5.31" calcext:value-type="float">
            <text:p>5,31 </text:p>
          </table:table-cell>
          <table:table-cell table:style-name="ce488"/>
          <table:table-cell table:style-name="ce1195" table:formula="of:=ROUND([.$F132]*([.O$131]-[.O129]);2)" office:value-type="float" office:value="2.81" calcext:value-type="float">
            <text:p>2,81 </text:p>
          </table:table-cell>
          <table:table-cell table:style-name="ce1195" table:formula="of:=ROUND([.$F132]*([.P$131]-[.P129]);2)" office:value-type="float" office:value="2.81" calcext:value-type="float">
            <text:p>2,81 </text:p>
          </table:table-cell>
          <table:table-cell table:style-name="ce488"/>
          <table:table-cell table:style-name="ce1195" table:formula="of:=ROUND([.$F132]*([.R$131]-[.R129]);2)" office:value-type="float" office:value="4.14" calcext:value-type="float">
            <text:p>4,14 </text:p>
          </table:table-cell>
          <table:table-cell table:number-columns-repeated="1000"/>
        </table:table-row>
        <table:table-row table:style-name="ro1">
          <table:table-cell table:style-name="ce704" office:value-type="string" calcext:value-type="string" table:number-columns-spanned="7" table:number-rows-spanned="1">
            <text:p>Subtotal antes de incidência do Submódulo 2.2</text:p>
          </table:table-cell>
          <table:covered-table-cell table:number-columns-repeated="6" table:style-name="ce704"/>
          <table:table-cell table:style-name="ce1110" table:formula="of:=SUM([.H131:.H132])" office:value-type="percentage" office:value="0.121689504808935" calcext:value-type="percentage">
            <text:p>12,2%</text:p>
          </table:table-cell>
          <table:table-cell table:style-name="ce488"/>
          <table:table-cell table:style-name="ce1199" table:formula="of:=+[.J131]+[.J132]" office:value-type="float" office:value="35.16" calcext:value-type="float">
            <text:p>35,16 </text:p>
          </table:table-cell>
          <table:table-cell table:style-name="ce1199" table:formula="of:=+[.K131]+[.K132]" office:value-type="float" office:value="35.16" calcext:value-type="float">
            <text:p>35,16 </text:p>
          </table:table-cell>
          <table:table-cell table:style-name="ce1199" table:formula="of:=+[.L131]+[.L132]" office:value-type="float" office:value="35.16" calcext:value-type="float">
            <text:p>35,16 </text:p>
          </table:table-cell>
          <table:table-cell table:style-name="ce1199" table:formula="of:=+[.M131]+[.M132]" office:value-type="float" office:value="35.16" calcext:value-type="float">
            <text:p>35,16 </text:p>
          </table:table-cell>
          <table:table-cell table:style-name="ce488"/>
          <table:table-cell table:style-name="ce1199" table:formula="of:=+[.O131]+[.O132]" office:value-type="float" office:value="18.63" calcext:value-type="float">
            <text:p>18,63 </text:p>
          </table:table-cell>
          <table:table-cell table:style-name="ce1199" table:formula="of:=+[.P131]+[.P132]" office:value-type="float" office:value="18.63" calcext:value-type="float">
            <text:p>18,63 </text:p>
          </table:table-cell>
          <table:table-cell table:style-name="ce488"/>
          <table:table-cell table:style-name="ce1199" table:formula="of:=+[.R131]+[.R132]" office:value-type="float" office:value="27.41" calcext:value-type="float">
            <text:p>27,41 </text:p>
          </table:table-cell>
          <table:table-cell table:number-columns-repeated="1000"/>
        </table:table-row>
        <table:table-row table:style-name="ro1">
          <table:table-cell table:style-name="ce701" office:value-type="string" calcext:value-type="string">
            <text:p>I</text:p>
          </table:table-cell>
          <table:table-cell table:style-name="ce944" office:value-type="string" calcext:value-type="string" table:number-columns-spanned="4" table:number-rows-spanned="1">
            <text:p>Incidência do submódulo 2.2 sobre custo de reposição - Fonte: Fig.35, pág.76, https://transparencia.stj.jus.br/wp-content/uploads/Manual_do_Modelo_de_Planilhas_de_Custos_do_STJ.pdf</text:p>
          </table:table-cell>
          <table:covered-table-cell table:number-columns-repeated="3" table:style-name="ce944"/>
          <table:table-cell table:style-name="ce1075" table:formula="of:=+[.H81]" office:value-type="percentage" office:value="0.358" calcext:value-type="percentage" table:number-columns-spanned="2" table:number-rows-spanned="1">
            <text:p>35,80%</text:p>
          </table:table-cell>
          <table:covered-table-cell table:style-name="ce1075"/>
          <table:table-cell table:style-name="ce1110" table:formula="of:=+[.F134]*[.H133]" office:value-type="percentage" office:value="0.0435648427215987" calcext:value-type="percentage">
            <text:p>4,4%</text:p>
          </table:table-cell>
          <table:table-cell table:style-name="ce488"/>
          <table:table-cell table:style-name="ce1195" table:formula="of:=ROUND([.$F134]*[.J133];2)" office:value-type="float" office:value="12.59" calcext:value-type="float">
            <text:p>12,59 </text:p>
          </table:table-cell>
          <table:table-cell table:style-name="ce1195" table:formula="of:=ROUND([.$F134]*[.K133];2)" office:value-type="float" office:value="12.59" calcext:value-type="float">
            <text:p>12,59 </text:p>
          </table:table-cell>
          <table:table-cell table:style-name="ce1195" table:formula="of:=ROUND([.$F134]*[.L133];2)" office:value-type="float" office:value="12.59" calcext:value-type="float">
            <text:p>12,59 </text:p>
          </table:table-cell>
          <table:table-cell table:style-name="ce1195" table:formula="of:=ROUND([.$F134]*[.M133];2)" office:value-type="float" office:value="12.59" calcext:value-type="float">
            <text:p>12,59 </text:p>
          </table:table-cell>
          <table:table-cell table:style-name="ce488"/>
          <table:table-cell table:style-name="ce1195" table:formula="of:=ROUND([.$F134]*[.O133];2)" office:value-type="float" office:value="6.67" calcext:value-type="float">
            <text:p>6,67 </text:p>
          </table:table-cell>
          <table:table-cell table:style-name="ce1195" table:formula="of:=ROUND([.$F134]*[.P133];2)" office:value-type="float" office:value="6.67" calcext:value-type="float">
            <text:p>6,67 </text:p>
          </table:table-cell>
          <table:table-cell table:style-name="ce488"/>
          <table:table-cell table:style-name="ce1195" table:formula="of:=ROUND([.$F134]*[.R133];2)" office:value-type="float" office:value="9.81" calcext:value-type="float">
            <text:p>9,81 </text:p>
          </table:table-cell>
          <table:table-cell table:number-columns-repeated="1000"/>
        </table:table-row>
        <table:table-row table:style-name="ro1">
          <table:table-cell table:style-name="ce699" office:value-type="string" calcext:value-type="string" table:number-columns-spanned="8" table:number-rows-spanned="1">
            <text:p>TOTAL DO SUBMÓDULO 4.1</text:p>
          </table:table-cell>
          <table:covered-table-cell table:number-columns-repeated="7" table:style-name="ce699"/>
          <table:table-cell table:style-name="ce488"/>
          <table:table-cell table:style-name="ce1218" table:formula="of:=+[.J133]+[.J134]" office:value-type="float" office:value="47.75" calcext:value-type="float">
            <text:p>47,75 </text:p>
          </table:table-cell>
          <table:table-cell table:style-name="ce1218" table:formula="of:=+[.K133]+[.K134]" office:value-type="float" office:value="47.75" calcext:value-type="float">
            <text:p>47,75 </text:p>
          </table:table-cell>
          <table:table-cell table:style-name="ce1218" table:formula="of:=+[.L133]+[.L134]" office:value-type="float" office:value="47.75" calcext:value-type="float">
            <text:p>47,75 </text:p>
          </table:table-cell>
          <table:table-cell table:style-name="ce1218" table:formula="of:=+[.M133]+[.M134]" office:value-type="float" office:value="47.75" calcext:value-type="float">
            <text:p>47,75 </text:p>
          </table:table-cell>
          <table:table-cell table:style-name="ce488"/>
          <table:table-cell table:style-name="ce1218" table:formula="of:=+[.O133]+[.O134]" office:value-type="float" office:value="25.3" calcext:value-type="float">
            <text:p>25,30 </text:p>
          </table:table-cell>
          <table:table-cell table:style-name="ce1218" table:formula="of:=+[.P133]+[.P134]" office:value-type="float" office:value="25.3" calcext:value-type="float">
            <text:p>25,30 </text:p>
          </table:table-cell>
          <table:table-cell table:style-name="ce488"/>
          <table:table-cell table:style-name="ce1218" table:formula="of:=+[.R133]+[.R134]" office:value-type="float" office:value="37.22" calcext:value-type="float">
            <text:p>37,22 </text:p>
          </table:table-cell>
          <table:table-cell table:number-columns-repeated="1000"/>
        </table:table-row>
        <table:table-row table:style-name="ro59">
          <table:table-cell table:style-name="ce582" office:value-type="string" calcext:value-type="string" table:number-columns-spanned="8" table:number-rows-spanned="1">
            <text:p>Nota 5: Conforme Nota 3, a rubrica Substituto na cobertura de Férias deste submódulo não possui custo pois, em se tratando de contrato de vigência de 1 (um) ano, não se prevê a contratação de Substituto pelo fato de o funcionário titular não gozar férias nos 12 (doze) primeiros meses de trabalho. No caso de o contrato sofrer prorrogação de vigência, o custo para esta rubrica deverá ser previsto pois entre o 13º e 24º mês de vigência do contrato prorrogado, há previsão de contratação de Substituto para o período de 30 (trinta) dias em que o funcionário titular sair em gozo de férias entre o 13º e 24º mês.</text:p>
          </table:table-cell>
          <table:covered-table-cell table:number-columns-repeated="7" table:style-name="ce582"/>
          <table:table-cell table:style-name="ce488"/>
          <table:table-cell table:style-name="ce1219" table:number-columns-repeated="4"/>
          <table:table-cell table:style-name="ce488"/>
          <table:table-cell table:style-name="ce1219" table:number-columns-repeated="2"/>
          <table:table-cell table:style-name="ce488"/>
          <table:table-cell table:style-name="ce1219"/>
          <table:table-cell table:number-columns-repeated="1000"/>
        </table:table-row>
        <table:table-row table:style-name="ro1">
          <table:table-cell table:style-name="ce584" office:value-type="string" calcext:value-type="string" table:number-columns-spanned="8" table:number-rows-spanned="1">
            <text:p>Submódulo 4.2 - Intrajornada</text:p>
          </table:table-cell>
          <table:covered-table-cell table:number-columns-repeated="7" table:style-name="ce584"/>
          <table:table-cell table:style-name="ce488"/>
          <table:table-cell table:style-name="ce1145" table:number-columns-repeated="4"/>
          <table:table-cell table:style-name="ce488"/>
          <table:table-cell table:style-name="ce1145" table:number-columns-repeated="2"/>
          <table:table-cell table:style-name="ce488"/>
          <table:table-cell table:style-name="ce1145"/>
          <table:table-cell table:number-columns-repeated="1000"/>
        </table:table-row>
        <table:table-row table:style-name="ro1">
          <table:table-cell table:style-name="ce705" office:value-type="string" calcext:value-type="string">
            <text:p>4.2</text:p>
          </table:table-cell>
          <table:table-cell table:style-name="ce705" office:value-type="string" calcext:value-type="string" table:number-columns-spanned="7" table:number-rows-spanned="1">
            <text:p>Intrajornada</text:p>
          </table:table-cell>
          <table:covered-table-cell table:number-columns-repeated="6" table:style-name="ce705"/>
          <table:table-cell table:style-name="ce488"/>
          <table:table-cell table:number-columns-repeated="4" table:style-name="ce705" office:value-type="string" calcext:value-type="string">
            <text:p>Valor (R$)</text:p>
          </table:table-cell>
          <table:table-cell table:style-name="ce488"/>
          <table:table-cell table:number-columns-repeated="2" table:style-name="ce705" office:value-type="string" calcext:value-type="string">
            <text:p>Valor (R$)</text:p>
          </table:table-cell>
          <table:table-cell table:style-name="ce488"/>
          <table:table-cell table:style-name="ce705" office:value-type="string" calcext:value-type="string">
            <text:p>Valor (R$)</text:p>
          </table:table-cell>
          <table:table-cell table:number-columns-repeated="1000"/>
        </table:table-row>
        <table:table-row table:style-name="ro1">
          <table:table-cell table:style-name="ce579" office:value-type="string" calcext:value-type="string">
            <text:p>A</text:p>
          </table:table-cell>
          <table:table-cell table:style-name="ce562" office:value-type="string" calcext:value-type="string" table:number-columns-spanned="7" table:number-rows-spanned="1">
            <text:p>Intervalo Intrajornada (não se aplica)</text:p>
          </table:table-cell>
          <table:covered-table-cell table:number-columns-repeated="6" table:style-name="ce562"/>
          <table:table-cell table:style-name="ce488"/>
          <table:table-cell table:style-name="ce1111" table:number-columns-repeated="4"/>
          <table:table-cell table:style-name="ce488"/>
          <table:table-cell table:style-name="ce1111" table:number-columns-repeated="2"/>
          <table:table-cell table:style-name="ce488"/>
          <table:table-cell table:style-name="ce1111"/>
          <table:table-cell table:number-columns-repeated="1000"/>
        </table:table-row>
        <table:table-row table:style-name="ro1">
          <table:table-cell table:style-name="ce577" office:value-type="string" calcext:value-type="string" table:number-columns-spanned="8" table:number-rows-spanned="1">
            <text:p>TOTAL DO SUBMÓDULO 4.2</text:p>
          </table:table-cell>
          <table:covered-table-cell table:number-columns-repeated="7" table:style-name="ce577"/>
          <table:table-cell table:style-name="ce488"/>
          <table:table-cell table:style-name="ce1199" table:formula="of:=SUM([.J139:.J139])" office:value-type="float" office:value="0" calcext:value-type="float">
            <text:p>- </text:p>
          </table:table-cell>
          <table:table-cell table:style-name="ce1199" table:formula="of:=SUM([.K139:.K139])" office:value-type="float" office:value="0" calcext:value-type="float">
            <text:p>- </text:p>
          </table:table-cell>
          <table:table-cell table:style-name="ce1199" table:formula="of:=SUM([.L139:.L139])" office:value-type="float" office:value="0" calcext:value-type="float">
            <text:p>- </text:p>
          </table:table-cell>
          <table:table-cell table:style-name="ce1199" table:formula="of:=SUM([.M139:.M139])" office:value-type="float" office:value="0" calcext:value-type="float">
            <text:p>- </text:p>
          </table:table-cell>
          <table:table-cell table:style-name="ce488"/>
          <table:table-cell table:style-name="ce1199" table:formula="of:=SUM([.O139:.O139])" office:value-type="float" office:value="0" calcext:value-type="float">
            <text:p>- </text:p>
          </table:table-cell>
          <table:table-cell table:style-name="ce1199" table:formula="of:=SUM([.P139:.P139])" office:value-type="float" office:value="0" calcext:value-type="float">
            <text:p>- </text:p>
          </table:table-cell>
          <table:table-cell table:style-name="ce488"/>
          <table:table-cell table:style-name="ce1199" table:formula="of:=SUM([.R139:.R139])" office:value-type="float" office:value="0" calcext:value-type="float">
            <text:p>- </text:p>
          </table:table-cell>
          <table:table-cell table:style-name="ce1174" table:number-columns-repeated="1000"/>
        </table:table-row>
        <table:table-row table:style-name="ro1">
          <table:table-cell table:style-name="ce650" office:value-type="string" calcext:value-type="string" table:number-columns-spanned="8" table:number-rows-spanned="1">
            <text:p>Quadro-Resumo do Módulo 4 - Custo de Reposição do Profissional Ausente</text:p>
          </table:table-cell>
          <table:covered-table-cell table:number-columns-repeated="7" table:style-name="ce650"/>
          <table:table-cell table:style-name="ce488"/>
          <table:table-cell table:style-name="ce1145" table:number-columns-repeated="4"/>
          <table:table-cell table:style-name="ce488"/>
          <table:table-cell table:style-name="ce1145" table:number-columns-repeated="2"/>
          <table:table-cell table:style-name="ce488"/>
          <table:table-cell table:style-name="ce1145"/>
          <table:table-cell table:number-columns-repeated="1000"/>
        </table:table-row>
        <table:table-row table:style-name="ro1">
          <table:table-cell table:style-name="ce650" office:value-type="float" office:value="4" calcext:value-type="float">
            <text:p>4</text:p>
          </table:table-cell>
          <table:table-cell table:style-name="ce650" office:value-type="string" calcext:value-type="string" table:number-columns-spanned="7" table:number-rows-spanned="1">
            <text:p>Custo de Reposição do Profissional Ausente</text:p>
          </table:table-cell>
          <table:covered-table-cell table:number-columns-repeated="6" table:style-name="ce650"/>
          <table:table-cell table:style-name="ce488"/>
          <table:table-cell table:number-columns-repeated="4" table:style-name="ce650" office:value-type="string" calcext:value-type="string">
            <text:p>Valor (R$)</text:p>
          </table:table-cell>
          <table:table-cell table:style-name="ce488"/>
          <table:table-cell table:number-columns-repeated="2" table:style-name="ce650" office:value-type="string" calcext:value-type="string">
            <text:p>Valor (R$)</text:p>
          </table:table-cell>
          <table:table-cell table:style-name="ce488"/>
          <table:table-cell table:style-name="ce650" office:value-type="string" calcext:value-type="string">
            <text:p>Valor (R$)</text:p>
          </table:table-cell>
          <table:table-cell table:style-name="ce724" table:number-columns-repeated="1000"/>
        </table:table-row>
        <table:table-row table:style-name="ro1">
          <table:table-cell table:style-name="ce663" office:value-type="string" calcext:value-type="string">
            <text:p>4.1</text:p>
          </table:table-cell>
          <table:table-cell table:style-name="ce931" office:value-type="string" calcext:value-type="string" table:number-columns-spanned="7" table:number-rows-spanned="1">
            <text:p>Substituto nas Ausências Legais</text:p>
          </table:table-cell>
          <table:covered-table-cell table:number-columns-repeated="6" table:style-name="ce931"/>
          <table:table-cell table:style-name="ce488"/>
          <table:table-cell table:style-name="ce1212" table:formula="of:=[.J135]" office:value-type="float" office:value="47.75" calcext:value-type="float">
            <text:p>47,75 </text:p>
          </table:table-cell>
          <table:table-cell table:style-name="ce1212" table:formula="of:=[.K135]" office:value-type="float" office:value="47.75" calcext:value-type="float">
            <text:p>47,75 </text:p>
          </table:table-cell>
          <table:table-cell table:style-name="ce1212" table:formula="of:=[.L135]" office:value-type="float" office:value="47.75" calcext:value-type="float">
            <text:p>47,75 </text:p>
          </table:table-cell>
          <table:table-cell table:style-name="ce1212" table:formula="of:=[.M135]" office:value-type="float" office:value="47.75" calcext:value-type="float">
            <text:p>47,75 </text:p>
          </table:table-cell>
          <table:table-cell table:style-name="ce488"/>
          <table:table-cell table:style-name="ce1212" table:formula="of:=[.O135]" office:value-type="float" office:value="25.3" calcext:value-type="float">
            <text:p>25,30 </text:p>
          </table:table-cell>
          <table:table-cell table:style-name="ce1212" table:formula="of:=[.P135]" office:value-type="float" office:value="25.3" calcext:value-type="float">
            <text:p>25,30 </text:p>
          </table:table-cell>
          <table:table-cell table:style-name="ce488"/>
          <table:table-cell table:style-name="ce1212" table:formula="of:=[.R135]" office:value-type="float" office:value="37.22" calcext:value-type="float">
            <text:p>37,22 </text:p>
          </table:table-cell>
          <table:table-cell table:style-name="ce724" table:number-columns-repeated="1000"/>
        </table:table-row>
        <table:table-row table:style-name="ro1">
          <table:table-cell table:style-name="ce663" office:value-type="string" calcext:value-type="string">
            <text:p>4.2</text:p>
          </table:table-cell>
          <table:table-cell table:style-name="ce931" office:value-type="string" calcext:value-type="string" table:number-columns-spanned="7" table:number-rows-spanned="1">
            <text:p>Substituto na Intrajornada</text:p>
          </table:table-cell>
          <table:covered-table-cell table:number-columns-repeated="6" table:style-name="ce931"/>
          <table:table-cell table:style-name="ce488"/>
          <table:table-cell table:style-name="ce1212" table:formula="of:=[.J140]" office:value-type="float" office:value="0" calcext:value-type="float">
            <text:p>- </text:p>
          </table:table-cell>
          <table:table-cell table:style-name="ce1212" table:formula="of:=[.K140]" office:value-type="float" office:value="0" calcext:value-type="float">
            <text:p>- </text:p>
          </table:table-cell>
          <table:table-cell table:style-name="ce1212" table:formula="of:=[.L140]" office:value-type="float" office:value="0" calcext:value-type="float">
            <text:p>- </text:p>
          </table:table-cell>
          <table:table-cell table:style-name="ce1212" table:formula="of:=[.M140]" office:value-type="float" office:value="0" calcext:value-type="float">
            <text:p>- </text:p>
          </table:table-cell>
          <table:table-cell table:style-name="ce488"/>
          <table:table-cell table:style-name="ce1212" table:formula="of:=[.O140]" office:value-type="float" office:value="0" calcext:value-type="float">
            <text:p>- </text:p>
          </table:table-cell>
          <table:table-cell table:style-name="ce1212" table:formula="of:=[.P140]" office:value-type="float" office:value="0" calcext:value-type="float">
            <text:p>- </text:p>
          </table:table-cell>
          <table:table-cell table:style-name="ce488"/>
          <table:table-cell table:style-name="ce1212" table:formula="of:=[.R140]" office:value-type="float" office:value="0" calcext:value-type="float">
            <text:p>- </text:p>
          </table:table-cell>
          <table:table-cell table:style-name="ce724" table:number-columns-repeated="1000"/>
        </table:table-row>
        <table:table-row table:style-name="ro1">
          <table:table-cell table:style-name="ce584" office:value-type="string" calcext:value-type="string" table:number-columns-spanned="8" table:number-rows-spanned="1">
            <text:p>TOTAL DO MÓDULO 4</text:p>
          </table:table-cell>
          <table:covered-table-cell table:number-columns-repeated="7" table:style-name="ce584"/>
          <table:table-cell table:style-name="ce488"/>
          <table:table-cell table:style-name="ce1197" table:formula="of:=SUM([.J143:.J144])" office:value-type="float" office:value="47.75" calcext:value-type="float">
            <text:p>47,75 </text:p>
          </table:table-cell>
          <table:table-cell table:style-name="ce1197" table:formula="of:=SUM([.K143:.K144])" office:value-type="float" office:value="47.75" calcext:value-type="float">
            <text:p>47,75 </text:p>
          </table:table-cell>
          <table:table-cell table:style-name="ce1197" table:formula="of:=SUM([.L143:.L144])" office:value-type="float" office:value="47.75" calcext:value-type="float">
            <text:p>47,75 </text:p>
          </table:table-cell>
          <table:table-cell table:style-name="ce1197" table:formula="of:=SUM([.M143:.M144])" office:value-type="float" office:value="47.75" calcext:value-type="float">
            <text:p>47,75 </text:p>
          </table:table-cell>
          <table:table-cell table:style-name="ce488"/>
          <table:table-cell table:style-name="ce1197" table:formula="of:=SUM([.O143:.O144])" office:value-type="float" office:value="25.3" calcext:value-type="float">
            <text:p>25,30 </text:p>
          </table:table-cell>
          <table:table-cell table:style-name="ce1197" table:formula="of:=SUM([.P143:.P144])" office:value-type="float" office:value="25.3" calcext:value-type="float">
            <text:p>25,30 </text:p>
          </table:table-cell>
          <table:table-cell table:style-name="ce488"/>
          <table:table-cell table:style-name="ce1197" table:formula="of:=SUM([.R143:.R144])" office:value-type="float" office:value="37.22" calcext:value-type="float">
            <text:p>37,22 </text:p>
          </table:table-cell>
          <table:table-cell table:style-name="ce724" table:number-columns-repeated="1000"/>
        </table:table-row>
        <table:table-row table:style-name="ro1">
          <table:table-cell table:number-columns-repeated="8"/>
          <table:table-cell table:style-name="ce1145" table:number-columns-repeated="10"/>
          <table:table-cell table:style-name="ce724" table:number-columns-repeated="1000"/>
        </table:table-row>
        <table:table-row table:style-name="ro1">
          <table:table-cell table:style-name="ce583" office:value-type="string" calcext:value-type="string" table:number-columns-spanned="8" table:number-rows-spanned="1">
            <text:p>MÓDULO 5 – INSUMOS DIVERSOS</text:p>
          </table:table-cell>
          <table:covered-table-cell table:number-columns-repeated="7" table:style-name="ce583"/>
          <table:table-cell table:style-name="ce1148"/>
          <table:table-cell table:style-name="ce1145" table:number-columns-repeated="4"/>
          <table:table-cell table:style-name="ce488"/>
          <table:table-cell table:style-name="ce1145" table:number-columns-repeated="2"/>
          <table:table-cell table:style-name="ce488"/>
          <table:table-cell table:style-name="ce1145"/>
          <table:table-cell table:number-columns-repeated="1000"/>
        </table:table-row>
        <table:table-row table:style-name="ro1">
          <table:table-cell table:style-name="ce577" office:value-type="float" office:value="5" calcext:value-type="float" table:number-columns-spanned="1" table:number-rows-spanned="2">
            <text:p>5</text:p>
          </table:table-cell>
          <table:table-cell table:style-name="ce577" office:value-type="string" calcext:value-type="string" table:number-columns-spanned="1" table:number-rows-spanned="2">
            <text:p>Insumos Diversos</text:p>
          </table:table-cell>
          <table:table-cell table:style-name="ce577" office:value-type="string" calcext:value-type="string" table:number-columns-spanned="5" table:number-rows-spanned="1">
            <text:p>Parâmetros</text:p>
          </table:table-cell>
          <table:covered-table-cell table:number-columns-repeated="4" table:style-name="ce577"/>
          <table:table-cell table:style-name="ce1033" table:number-columns-spanned="1" table:number-rows-spanned="2"/>
          <table:table-cell table:style-name="ce1148"/>
          <table:table-cell table:style-name="ce1220" table:number-columns-repeated="4"/>
          <table:table-cell table:style-name="ce488"/>
          <table:table-cell table:style-name="ce1220" table:number-columns-repeated="2"/>
          <table:table-cell table:style-name="ce488"/>
          <table:table-cell table:style-name="ce1220"/>
          <table:table-cell table:number-columns-repeated="1000"/>
        </table:table-row>
        <table:table-row table:style-name="ro32">
          <table:covered-table-cell table:number-columns-repeated="2" table:style-name="ce577"/>
          <table:table-cell table:style-name="ce706" office:value-type="string" calcext:value-type="string">
            <text:p>Qtde ano / empreg.</text:p>
          </table:table-cell>
          <table:table-cell table:style-name="ce1033" office:value-type="string" calcext:value-type="string">
            <text:p>Preço unit. material</text:p>
          </table:table-cell>
          <table:table-cell table:style-name="ce1033" office:value-type="string" calcext:value-type="string">
            <text:p>Divisor</text:p>
          </table:table-cell>
          <table:table-cell table:style-name="ce1033" office:value-type="string" calcext:value-type="string" table:number-columns-spanned="2" table:number-rows-spanned="1">
            <text:p>Depreciação mensal / empreg.</text:p>
          </table:table-cell>
          <table:covered-table-cell table:number-columns-repeated="2" table:style-name="ce1033"/>
          <table:table-cell table:style-name="ce1150"/>
          <table:table-cell table:number-columns-repeated="4" table:style-name="ce705" office:value-type="string" calcext:value-type="string">
            <text:p>Valor (R$)</text:p>
          </table:table-cell>
          <table:table-cell table:style-name="ce488"/>
          <table:table-cell table:number-columns-repeated="2" table:style-name="ce705" office:value-type="string" calcext:value-type="string">
            <text:p>Valor (R$)</text:p>
          </table:table-cell>
          <table:table-cell table:style-name="ce488"/>
          <table:table-cell table:style-name="ce705" office:value-type="string" calcext:value-type="string">
            <text:p>Valor (R$)</text:p>
          </table:table-cell>
          <table:table-cell table:number-columns-repeated="1000"/>
        </table:table-row>
        <table:table-row table:style-name="ro1">
          <table:table-cell table:style-name="ce650" office:value-type="string" calcext:value-type="string">
            <text:p>A</text:p>
          </table:table-cell>
          <table:table-cell table:style-name="ce650" office:value-type="string" calcext:value-type="string" table:number-columns-spanned="7" table:number-rows-spanned="1">
            <text:p>Uniformes</text:p>
          </table:table-cell>
          <table:covered-table-cell table:number-columns-repeated="6" table:style-name="ce650"/>
          <table:table-cell table:style-name="ce1148"/>
          <table:table-cell table:style-name="ce1221" table:number-columns-repeated="4"/>
          <table:table-cell table:style-name="ce488"/>
          <table:table-cell table:style-name="ce1221" table:number-columns-repeated="2"/>
          <table:table-cell table:style-name="ce488"/>
          <table:table-cell table:style-name="ce1221"/>
          <table:table-cell table:number-columns-repeated="1000"/>
        </table:table-row>
        <table:table-row table:style-name="ro1">
          <table:table-cell table:style-name="ce579" office:value-type="string" calcext:value-type="string">
            <text:p>A.1</text:p>
          </table:table-cell>
          <table:table-cell table:style-name="ce945" table:formula="of:=+[$'4. Insumos'.B7]" office:value-type="string" office:string-value="CAMISA UNIFORME / CAMISA UNIFORME, MATERIAL 62% ALGODÃO/ 35% POLIÉSTER/ 03% ELASTANO, TIPO MANGA CURTA, COR VARIADA, NEUTRA E LISA, PREFERENCIALMENTE PRETA, TAMANHO: SOB MEDIDA, TIPO USO UNISSEX, CARACTERÍSTICAS ADICIONAIS SEM BOLSO , LOGOTIPO DO ORGÃO CONFORME MODELO, TIPO CAMISA POLO" calcext:value-type="string">
            <text:p>CAMISA UNIFORME / CAMISA UNIFORME, MATERIAL 62% ALGODÃO/ 35% POLIÉSTER/ 03% ELASTANO, TIPO MANGA CURTA, COR VARIADA, NEUTRA E LISA, PREFERENCIALMENTE PRETA, TAMANHO: SOB MEDIDA, TIPO USO UNISSEX, CARACTERÍSTICAS ADICIONAIS SEM BOLSO , LOGOTIPO DO ORGÃO CONFORME MODELO, TIPO CAMISA POLO</text:p>
          </table:table-cell>
          <table:table-cell table:style-name="ce579" office:value-type="float" office:value="4" calcext:value-type="float">
            <text:p>4</text:p>
          </table:table-cell>
          <table:table-cell table:style-name="ce1036" table:formula="of:=+[$'4. Insumos'.I7]" office:value-type="float" office:value="64.86" calcext:value-type="float">
            <text:p>64,86 </text:p>
          </table:table-cell>
          <table:table-cell table:style-name="ce1061" office:value-type="float" office:value="12" calcext:value-type="float">
            <text:p>12</text:p>
          </table:table-cell>
          <table:table-cell table:style-name="ce1076" table:formula="of:=([.C151]*[.D151])/[.E151]" office:value-type="float" office:value="21.62" calcext:value-type="float" table:number-columns-spanned="2" table:number-rows-spanned="1">
            <text:p>21,62 </text:p>
          </table:table-cell>
          <table:covered-table-cell table:style-name="ce1076"/>
          <table:table-cell table:style-name="ce1111" table:number-columns-spanned="1" table:number-rows-spanned="2"/>
          <table:table-cell table:style-name="ce516"/>
          <table:table-cell table:style-name="ce1195" table:formula="of:=ROUND([.$F151];2)" office:value-type="float" office:value="21.62" calcext:value-type="float">
            <text:p>21,62 </text:p>
          </table:table-cell>
          <table:table-cell table:style-name="ce1195" table:formula="of:=ROUND([.$F151];2)" office:value-type="float" office:value="21.62" calcext:value-type="float">
            <text:p>21,62 </text:p>
          </table:table-cell>
          <table:table-cell table:style-name="ce1195" table:formula="of:=ROUND([.$F151];2)" office:value-type="float" office:value="21.62" calcext:value-type="float">
            <text:p>21,62 </text:p>
          </table:table-cell>
          <table:table-cell table:style-name="ce1195" table:formula="of:=ROUND([.$F151];2)" office:value-type="float" office:value="21.62" calcext:value-type="float">
            <text:p>21,62 </text:p>
          </table:table-cell>
          <table:table-cell table:style-name="ce488"/>
          <table:table-cell table:style-name="ce1195" table:formula="of:=ROUND([.$F151];2)" office:value-type="float" office:value="21.62" calcext:value-type="float">
            <text:p>21,62 </text:p>
          </table:table-cell>
          <table:table-cell table:style-name="ce1195" table:formula="of:=ROUND([.$F151];2)" office:value-type="float" office:value="21.62" calcext:value-type="float">
            <text:p>21,62 </text:p>
          </table:table-cell>
          <table:table-cell table:style-name="ce488"/>
          <table:table-cell table:style-name="ce1195" table:formula="of:=ROUND([.$F151];2)" office:value-type="float" office:value="21.62" calcext:value-type="float">
            <text:p>21,62 </text:p>
          </table:table-cell>
          <table:table-cell table:number-columns-repeated="1000"/>
        </table:table-row>
        <table:table-row table:style-name="ro1">
          <table:table-cell table:style-name="ce579" office:value-type="string" calcext:value-type="string">
            <text:p>A.2</text:p>
          </table:table-cell>
          <table:table-cell table:style-name="ce945" table:formula="of:=+[$'4. Insumos'.B10]" office:value-type="string" office:string-value="JAQUETA MATERIAL: NYLON, ACABAMENTO: COM FORRO, MODELO: ZÍPER, TIPO BOLSO: 2 BOLSOS EXTERNOS LATERAL, COR: PRETA, TAMANHO: SOB MEDIDA, CARACTERÍSTICAS ADICIONAIS: CONFORME MODÊLO DO ÓRGÃO, TIPO MANGA: COMPRIDA" calcext:value-type="string">
            <text:p>JAQUETA MATERIAL: NYLON, ACABAMENTO: COM FORRO, MODELO: ZÍPER, TIPO BOLSO: 2 BOLSOS EXTERNOS LATERAL, COR: PRETA, TAMANHO: SOB MEDIDA, CARACTERÍSTICAS ADICIONAIS: CONFORME MODÊLO DO ÓRGÃO, TIPO MANGA: COMPRIDA</text:p>
          </table:table-cell>
          <table:table-cell table:style-name="ce579" office:value-type="float" office:value="1" calcext:value-type="float">
            <text:p>1</text:p>
          </table:table-cell>
          <table:table-cell table:style-name="ce1036" table:formula="of:=+[$'4. Insumos'.I10]" office:value-type="float" office:value="226.63" calcext:value-type="float">
            <text:p>226,63 </text:p>
          </table:table-cell>
          <table:table-cell table:style-name="ce1061" office:value-type="float" office:value="12" calcext:value-type="float">
            <text:p>12</text:p>
          </table:table-cell>
          <table:table-cell table:style-name="ce1076" table:formula="of:=([.C152]*[.D152])/[.E152]" office:value-type="float" office:value="18.8858333333333" calcext:value-type="float" table:number-columns-spanned="2" table:number-rows-spanned="1">
            <text:p>18,89 </text:p>
          </table:table-cell>
          <table:covered-table-cell table:style-name="ce1076"/>
          <table:covered-table-cell table:style-name="ce1111"/>
          <table:table-cell table:style-name="ce516"/>
          <table:table-cell table:style-name="ce1195" table:formula="of:=ROUND([.$F152];2)" office:value-type="float" office:value="18.89" calcext:value-type="float">
            <text:p>18,89 </text:p>
          </table:table-cell>
          <table:table-cell table:style-name="ce1195" table:formula="of:=ROUND([.$F152];2)" office:value-type="float" office:value="18.89" calcext:value-type="float">
            <text:p>18,89 </text:p>
          </table:table-cell>
          <table:table-cell table:style-name="ce1195" table:formula="of:=ROUND([.$F152];2)" office:value-type="float" office:value="18.89" calcext:value-type="float">
            <text:p>18,89 </text:p>
          </table:table-cell>
          <table:table-cell table:style-name="ce1195" table:formula="of:=ROUND([.$F152];2)" office:value-type="float" office:value="18.89" calcext:value-type="float">
            <text:p>18,89 </text:p>
          </table:table-cell>
          <table:table-cell table:style-name="ce488"/>
          <table:table-cell table:style-name="ce1195" table:formula="of:=ROUND([.$F152];2)" office:value-type="float" office:value="18.89" calcext:value-type="float">
            <text:p>18,89 </text:p>
          </table:table-cell>
          <table:table-cell table:style-name="ce1195" table:formula="of:=ROUND([.$F152];2)" office:value-type="float" office:value="18.89" calcext:value-type="float">
            <text:p>18,89 </text:p>
          </table:table-cell>
          <table:table-cell table:style-name="ce488"/>
          <table:table-cell table:style-name="ce1195" table:formula="of:=ROUND([.$F152];2)" office:value-type="float" office:value="18.89" calcext:value-type="float">
            <text:p>18,89 </text:p>
          </table:table-cell>
          <table:table-cell table:number-columns-repeated="1000"/>
        </table:table-row>
        <table:table-row table:style-name="ro1">
          <table:table-cell table:style-name="ce650" office:value-type="string" calcext:value-type="string">
            <text:p>B</text:p>
          </table:table-cell>
          <table:table-cell table:style-name="ce650" office:value-type="string" calcext:value-type="string" table:number-columns-spanned="7" table:number-rows-spanned="1">
            <text:p>Equipamentos de Proteção Individual (EPI)</text:p>
          </table:table-cell>
          <table:covered-table-cell table:number-columns-repeated="6" table:style-name="ce650"/>
          <table:table-cell table:style-name="ce1148"/>
          <table:table-cell table:style-name="ce1221" table:number-columns-repeated="4"/>
          <table:table-cell table:style-name="ce488"/>
          <table:table-cell table:style-name="ce1221" table:number-columns-repeated="2"/>
          <table:table-cell table:style-name="ce488"/>
          <table:table-cell table:style-name="ce1221"/>
          <table:table-cell table:number-columns-repeated="1000"/>
        </table:table-row>
        <table:table-row table:style-name="ro1">
          <table:table-cell table:style-name="ce579" office:value-type="string" calcext:value-type="string">
            <text:p>B.1</text:p>
          </table:table-cell>
          <table:table-cell table:style-name="ce945" table:formula="of:=+[$'4. Insumos'.B14]" office:value-type="string" office:string-value="JALECO MATERIAL: 100% ALGODAO, TIPO: LONGO, TIPO MANGA: LONGA, QUANTIDADE BOTOES: 5 UN, QUANTIDADE BOLSOS: 2 UN, TAMANHO: SOB MEDIDA, COR: BRANCA, TIPO GOLA: COM GOLA" calcext:value-type="string">
            <text:p>JALECO MATERIAL: 100% ALGODAO, TIPO: LONGO, TIPO MANGA: LONGA, QUANTIDADE BOTOES: 5 UN, QUANTIDADE BOLSOS: 2 UN, TAMANHO: SOB MEDIDA, COR: BRANCA, TIPO GOLA: COM GOLA</text:p>
          </table:table-cell>
          <table:table-cell table:style-name="ce579" office:value-type="float" office:value="2" calcext:value-type="float">
            <text:p>2</text:p>
          </table:table-cell>
          <table:table-cell table:style-name="ce1036" table:formula="of:=+[$'4. Insumos'.I14]" office:value-type="float" office:value="67.56" calcext:value-type="float">
            <text:p>67,56 </text:p>
          </table:table-cell>
          <table:table-cell table:style-name="ce1061" office:value-type="float" office:value="12" calcext:value-type="float">
            <text:p>12</text:p>
          </table:table-cell>
          <table:table-cell table:style-name="ce1076" table:formula="of:=([.C154]*[.D154])/[.E154]" office:value-type="float" office:value="11.26" calcext:value-type="float" table:number-columns-spanned="2" table:number-rows-spanned="1">
            <text:p>11,26 </text:p>
          </table:table-cell>
          <table:covered-table-cell table:style-name="ce1076"/>
          <table:table-cell table:style-name="ce1111" table:number-columns-spanned="1" table:number-rows-spanned="4"/>
          <table:table-cell table:style-name="ce516"/>
          <table:table-cell table:style-name="ce1195" table:formula="of:=ROUND([.$F154];2)" office:value-type="float" office:value="11.26" calcext:value-type="float">
            <text:p>11,26 </text:p>
          </table:table-cell>
          <table:table-cell table:style-name="ce1195" table:formula="of:=ROUND([.$F154];2)" office:value-type="float" office:value="11.26" calcext:value-type="float">
            <text:p>11,26 </text:p>
          </table:table-cell>
          <table:table-cell table:style-name="ce1195" table:formula="of:=ROUND([.$F154];2)" office:value-type="float" office:value="11.26" calcext:value-type="float">
            <text:p>11,26 </text:p>
          </table:table-cell>
          <table:table-cell table:style-name="ce1195" table:formula="of:=ROUND([.$F154];2)" office:value-type="float" office:value="11.26" calcext:value-type="float">
            <text:p>11,26 </text:p>
          </table:table-cell>
          <table:table-cell table:style-name="ce488"/>
          <table:table-cell table:style-name="ce1195" table:formula="of:=ROUND([.$F154];2)" office:value-type="float" office:value="11.26" calcext:value-type="float">
            <text:p>11,26 </text:p>
          </table:table-cell>
          <table:table-cell table:style-name="ce1195" table:formula="of:=ROUND([.$F154];2)" office:value-type="float" office:value="11.26" calcext:value-type="float">
            <text:p>11,26 </text:p>
          </table:table-cell>
          <table:table-cell table:style-name="ce488"/>
          <table:table-cell table:style-name="ce1195" table:formula="of:=ROUND([.$F154];2)" office:value-type="float" office:value="11.26" calcext:value-type="float">
            <text:p>11,26 </text:p>
          </table:table-cell>
          <table:table-cell table:number-columns-repeated="1000"/>
        </table:table-row>
        <table:table-row table:style-name="ro1">
          <table:table-cell table:style-name="ce579" office:value-type="string" calcext:value-type="string">
            <text:p>B.2</text:p>
          </table:table-cell>
          <table:table-cell table:style-name="ce945" table:formula="of:=+[$'4. Insumos'.B19]" office:value-type="string" office:string-value="ÓCULOS PROTEÇÃO COR LENTE: INCOLOR, APLICAÇÃO: PROTEÇÃO DOS OLHOS, CONTRA POEIRA E RESÍDUOS DO AR, CARACTERÍSTICAS ADICIONAIS: COM HASTE DOBRÁVEL E REGULÁVEL, TIPO PROTEÇÃO: LATERAL / FRONTAL, MATERIAL ARMAÇÃO: ACRÍLICO" calcext:value-type="string">
            <text:p>ÓCULOS PROTEÇÃO COR LENTE: INCOLOR, APLICAÇÃO: PROTEÇÃO DOS OLHOS, CONTRA POEIRA E RESÍDUOS DO AR, CARACTERÍSTICAS ADICIONAIS: COM HASTE DOBRÁVEL E REGULÁVEL, TIPO PROTEÇÃO: LATERAL / FRONTAL, MATERIAL ARMAÇÃO: ACRÍLICO</text:p>
          </table:table-cell>
          <table:table-cell table:style-name="ce579" office:value-type="float" office:value="2" calcext:value-type="float">
            <text:p>2</text:p>
          </table:table-cell>
          <table:table-cell table:style-name="ce1036" table:formula="of:=+[$'4. Insumos'.I19]" office:value-type="float" office:value="7.68" calcext:value-type="float">
            <text:p>7,68 </text:p>
          </table:table-cell>
          <table:table-cell table:style-name="ce1061" office:value-type="float" office:value="12" calcext:value-type="float">
            <text:p>12</text:p>
          </table:table-cell>
          <table:table-cell table:style-name="ce1076" table:formula="of:=([.C155]*[.D155])/[.E155]" office:value-type="float" office:value="1.28" calcext:value-type="float" table:number-columns-spanned="2" table:number-rows-spanned="1">
            <text:p>1,28 </text:p>
          </table:table-cell>
          <table:covered-table-cell table:style-name="ce1076"/>
          <table:covered-table-cell table:style-name="ce1111"/>
          <table:table-cell table:style-name="ce516"/>
          <table:table-cell table:style-name="ce1195" table:formula="of:=ROUND([.$F155];2)" office:value-type="float" office:value="1.28" calcext:value-type="float">
            <text:p>1,28 </text:p>
          </table:table-cell>
          <table:table-cell table:style-name="ce1195" table:formula="of:=ROUND([.$F155];2)" office:value-type="float" office:value="1.28" calcext:value-type="float">
            <text:p>1,28 </text:p>
          </table:table-cell>
          <table:table-cell table:style-name="ce1195" table:formula="of:=ROUND([.$F155];2)" office:value-type="float" office:value="1.28" calcext:value-type="float">
            <text:p>1,28 </text:p>
          </table:table-cell>
          <table:table-cell table:style-name="ce1195" table:formula="of:=ROUND([.$F155];2)" office:value-type="float" office:value="1.28" calcext:value-type="float">
            <text:p>1,28 </text:p>
          </table:table-cell>
          <table:table-cell table:style-name="ce488"/>
          <table:table-cell table:style-name="ce1195" table:formula="of:=ROUND([.$F155];2)" office:value-type="float" office:value="1.28" calcext:value-type="float">
            <text:p>1,28 </text:p>
          </table:table-cell>
          <table:table-cell table:style-name="ce1195" table:formula="of:=ROUND([.$F155];2)" office:value-type="float" office:value="1.28" calcext:value-type="float">
            <text:p>1,28 </text:p>
          </table:table-cell>
          <table:table-cell table:style-name="ce488"/>
          <table:table-cell table:style-name="ce1195" table:formula="of:=ROUND([.$F155];2)" office:value-type="float" office:value="1.28" calcext:value-type="float">
            <text:p>1,28 </text:p>
          </table:table-cell>
          <table:table-cell table:number-columns-repeated="1000"/>
        </table:table-row>
        <table:table-row table:style-name="ro1">
          <table:table-cell table:style-name="ce579" office:value-type="string" calcext:value-type="string">
            <text:p>B.4</text:p>
          </table:table-cell>
          <table:table-cell table:style-name="ce946" office:value-type="string" calcext:value-type="string">
            <text:p>Luva procedimento Cx (CUIDADOR 30H e 40H)</text:p>
          </table:table-cell>
          <table:table-cell table:style-name="ce579" office:value-type="float" office:value="4" calcext:value-type="float">
            <text:p>4</text:p>
          </table:table-cell>
          <table:table-cell table:style-name="ce1036" table:formula="of:=+[$'4. Insumos'.I22]" office:value-type="float" office:value="18.6" calcext:value-type="float">
            <text:p>18,60 </text:p>
          </table:table-cell>
          <table:table-cell table:style-name="ce1061" office:value-type="float" office:value="12" calcext:value-type="float">
            <text:p>12</text:p>
          </table:table-cell>
          <table:table-cell table:style-name="ce1076" table:formula="of:=([.C156]*[.D156])/[.E156]" office:value-type="float" office:value="6.2" calcext:value-type="float" table:number-columns-spanned="2" table:number-rows-spanned="1">
            <text:p>6,20 </text:p>
          </table:table-cell>
          <table:covered-table-cell table:style-name="ce1076"/>
          <table:covered-table-cell table:style-name="ce1111"/>
          <table:table-cell table:style-name="ce516"/>
          <table:table-cell table:style-name="ce1195" table:formula="of:=ROUND([.$F156];2)" office:value-type="float" office:value="6.2" calcext:value-type="float">
            <text:p>6,20 </text:p>
          </table:table-cell>
          <table:table-cell table:style-name="ce1195" table:formula="of:=ROUND([.$F156];2)" office:value-type="float" office:value="6.2" calcext:value-type="float">
            <text:p>6,20 </text:p>
          </table:table-cell>
          <table:table-cell table:style-name="ce1195" table:formula="of:=ROUND([.$F156];2)" office:value-type="float" office:value="6.2" calcext:value-type="float">
            <text:p>6,20 </text:p>
          </table:table-cell>
          <table:table-cell table:style-name="ce1195" table:formula="of:=ROUND([.$F156];2)" office:value-type="float" office:value="6.2" calcext:value-type="float">
            <text:p>6,20 </text:p>
          </table:table-cell>
          <table:table-cell table:style-name="ce488"/>
          <table:table-cell table:style-name="ce1195" table:number-columns-repeated="2"/>
          <table:table-cell table:style-name="ce488"/>
          <table:table-cell table:style-name="ce1195" table:formula="of:=ROUND([.$F156];2)" office:value-type="float" office:value="6.2" calcext:value-type="float">
            <text:p>6,20 </text:p>
          </table:table-cell>
          <table:table-cell table:number-columns-repeated="1000"/>
        </table:table-row>
        <table:table-row table:style-name="ro1">
          <table:table-cell table:style-name="ce579" office:value-type="string" calcext:value-type="string">
            <text:p>B.4</text:p>
          </table:table-cell>
          <table:table-cell table:style-name="ce947" office:value-type="string" calcext:value-type="string">
            <text:p>Luva procedimento Cx (CUIDADOR 20H)</text:p>
          </table:table-cell>
          <table:table-cell table:style-name="ce579" office:value-type="float" office:value="3" calcext:value-type="float">
            <text:p>3</text:p>
          </table:table-cell>
          <table:table-cell table:style-name="ce1036" table:formula="of:=+[$'4. Insumos'.I22]" office:value-type="float" office:value="18.6" calcext:value-type="float">
            <text:p>18,60 </text:p>
          </table:table-cell>
          <table:table-cell table:style-name="ce1061" office:value-type="float" office:value="12" calcext:value-type="float">
            <text:p>12</text:p>
          </table:table-cell>
          <table:table-cell table:style-name="ce1076" table:formula="of:=([.C157]*[.D157])/[.E157]" office:value-type="float" office:value="4.65" calcext:value-type="float" table:number-columns-spanned="2" table:number-rows-spanned="1">
            <text:p>4,65 </text:p>
          </table:table-cell>
          <table:covered-table-cell table:style-name="ce1076"/>
          <table:covered-table-cell table:style-name="ce1111"/>
          <table:table-cell table:style-name="ce516"/>
          <table:table-cell table:style-name="ce1195" table:number-columns-repeated="4"/>
          <table:table-cell table:style-name="ce488"/>
          <table:table-cell table:style-name="ce1195" table:formula="of:=ROUND([.$F157];2)" office:value-type="float" office:value="4.65" calcext:value-type="float">
            <text:p>4,65 </text:p>
          </table:table-cell>
          <table:table-cell table:style-name="ce1195" table:formula="of:=ROUND([.$F157];2)" office:value-type="float" office:value="4.65" calcext:value-type="float">
            <text:p>4,65 </text:p>
          </table:table-cell>
          <table:table-cell table:style-name="ce488"/>
          <table:table-cell table:style-name="ce1195"/>
          <table:table-cell table:number-columns-repeated="1000"/>
        </table:table-row>
        <table:table-row table:style-name="ro1">
          <table:table-cell table:style-name="ce650" office:value-type="string" calcext:value-type="string">
            <text:p>C</text:p>
          </table:table-cell>
          <table:table-cell table:style-name="ce650" office:value-type="string" calcext:value-type="string" table:number-columns-spanned="7" table:number-rows-spanned="1">
            <text:p>Equipamento e Sistema de Ponto Eletrônico</text:p>
          </table:table-cell>
          <table:covered-table-cell table:number-columns-repeated="6" table:style-name="ce650"/>
          <table:table-cell table:style-name="ce1148"/>
          <table:table-cell table:style-name="ce1222" table:number-columns-repeated="4"/>
          <table:table-cell table:style-name="ce488"/>
          <table:table-cell table:style-name="ce1222" table:number-columns-repeated="2"/>
          <table:table-cell table:style-name="ce488"/>
          <table:table-cell table:style-name="ce1222"/>
          <table:table-cell table:number-columns-repeated="1000"/>
        </table:table-row>
        <table:table-row table:style-name="ro60">
          <table:table-cell table:style-name="ce706"/>
          <table:table-cell table:style-name="ce706" office:value-type="string" calcext:value-type="string">
            <text:p>Descrição</text:p>
          </table:table-cell>
          <table:table-cell table:style-name="ce706" office:value-type="string" calcext:value-type="string">
            <text:p>Sistema por ARP</text:p>
          </table:table-cell>
          <table:table-cell table:style-name="ce1033" office:value-type="string" calcext:value-type="string">
            <text:p>Preço da locação anual</text:p>
          </table:table-cell>
          <table:table-cell table:style-name="ce706" office:value-type="string" calcext:value-type="string">
            <text:p>% Residual</text:p>
          </table:table-cell>
          <table:table-cell table:style-name="ce1033" office:value-type="string" calcext:value-type="string">
            <text:p>Custo anual do sistema</text:p>
          </table:table-cell>
          <table:table-cell table:style-name="ce1083" office:value-type="string" calcext:value-type="string">
            <text:p>Postos ativação imediata no 1º contrato</text:p>
          </table:table-cell>
          <table:table-cell table:style-name="ce1112" office:value-type="string" calcext:value-type="string">
            <text:p>Custo da depreciação anual / empreg.</text:p>
          </table:table-cell>
          <table:table-cell table:style-name="ce1148"/>
          <table:table-cell table:style-name="ce1223" table:number-columns-repeated="4"/>
          <table:table-cell table:style-name="ce488"/>
          <table:table-cell table:style-name="ce1223" table:number-columns-repeated="2"/>
          <table:table-cell table:style-name="ce488"/>
          <table:table-cell table:style-name="ce1223"/>
          <table:table-cell table:number-columns-repeated="203"/>
          <table:table-cell table:style-name="ce558" table:number-columns-repeated="797"/>
        </table:table-row>
        <table:table-row table:style-name="ro1">
          <table:table-cell table:style-name="ce579" office:value-type="string" calcext:value-type="string">
            <text:p>C.2</text:p>
          </table:table-cell>
          <table:table-cell table:style-name="ce957" table:formula="of:=+[$'4. Insumos'.B26]" office:value-type="string" office:string-value="LOCAÇÃO DE SOFTWARE DE GESTÃO DE PONTO NA WEB, PLATAFORMA BASEADA EM NUVEM; APLICATIVO MÓBILE DISPONÍVEL PARA ANDROID E IOS, COLABORAÇÃO EM TEMPO REAL ENTRE GESTORES, FUNCIONÁRIOS E EQUIPAMENTOS; CONFIGURAÇÃO DE HORÁRIOS COMPLEXOS: BANCO DE HORAS, HORAS EXTRAS, FERIADOS, ETC; APURAÇÃO DE PONTO FÁCIL E RÁPIDA PARA TIMES GRANDES E PEQUENOS" calcext:value-type="string">
            <text:p>LOCAÇÃO DE SOFTWARE DE GESTÃO DE PONTO NA WEB, PLATAFORMA BASEADA EM NUVEM; APLICATIVO MÓBILE DISPONÍVEL PARA ANDROID E IOS, COLABORAÇÃO EM TEMPO REAL ENTRE GESTORES, FUNCIONÁRIOS E EQUIPAMENTOS; CONFIGURAÇÃO DE HORÁRIOS COMPLEXOS: BANCO DE HORAS, HORAS EXTRAS, FERIADOS, ETC; APURAÇÃO DE PONTO FÁCIL E RÁPIDA PARA TIMES GRANDES E PEQUENOS</text:p>
          </table:table-cell>
          <table:table-cell table:style-name="ce579" office:value-type="float" office:value="1" calcext:value-type="float">
            <text:p>1</text:p>
          </table:table-cell>
          <table:table-cell table:style-name="ce1036" table:formula="of:=+[$'4. Insumos'.I26]" office:value-type="float" office:value="325.18" calcext:value-type="float">
            <text:p>325,18 </text:p>
          </table:table-cell>
          <table:table-cell table:style-name="ce1062" office:value-type="float" office:value="0" calcext:value-type="float">
            <text:p>- </text:p>
          </table:table-cell>
          <table:table-cell table:style-name="ce1077" table:formula="of:=((1-[.E160])*([.C160]*[.D160]))" office:value-type="float" office:value="325.18" calcext:value-type="float">
            <text:p>325,18 </text:p>
          </table:table-cell>
          <table:table-cell table:style-name="ce1084" office:value-type="float" office:value="2" calcext:value-type="float">
            <office:annotation draw:style-name="gr1" draw:text-style-name="P2" svg:width="3.307cm" svg:height="2.117cm" svg:x="13.357cm" svg:y="82.193cm" draw:caption-point-x="-0.392cm" draw:caption-point-y="12.754cm">
              <dc:date>2024-03-25T00:00:00</dc:date>
              <text:p text:style-name="P1"><text:span text:style-name="T1">Quantidade mínima prevista de postos que serão ativados no primeiro contrato.</text:span></text:p>
            </office:annotation>
            <text:p>2 </text:p>
          </table:table-cell>
          <table:table-cell table:style-name="ce1113" table:formula="of:=+[.F160]/[.G160]" office:value-type="float" office:value="162.59" calcext:value-type="float">
            <office:annotation draw:style-name="gr2" draw:text-style-name="P2" svg:width="3.308cm" svg:height="2.453cm" svg:x="15.021cm" svg:y="82.193cm" draw:caption-point-x="-0.391cm" draw:caption-point-y="12.754cm">
              <dc:date>2024-05-10T00:00:00</dc:date>
              <text:p text:style-name="P1"><text:span text:style-name="T1">Custo anual por funcionário, em rateio que considerou a qtde. prevista de postos ativados</text:span></text:p>
            </office:annotation>
            <text:p>162,59 </text:p>
          </table:table-cell>
          <table:table-cell table:style-name="ce516"/>
          <table:table-cell table:style-name="ce1195" table:formula="of:=ROUND([.$H160]/12;2)" office:value-type="float" office:value="13.55" calcext:value-type="float">
            <text:p>13,55 </text:p>
          </table:table-cell>
          <table:table-cell table:style-name="ce1195" table:formula="of:=ROUND([.$H160]/12;2)" office:value-type="float" office:value="13.55" calcext:value-type="float">
            <text:p>13,55 </text:p>
          </table:table-cell>
          <table:table-cell table:style-name="ce1195" table:formula="of:=ROUND([.$H160]/12;2)" office:value-type="float" office:value="13.55" calcext:value-type="float">
            <text:p>13,55 </text:p>
          </table:table-cell>
          <table:table-cell table:style-name="ce1195" table:formula="of:=ROUND([.$H160]/12;2)" office:value-type="float" office:value="13.55" calcext:value-type="float">
            <text:p>13,55 </text:p>
          </table:table-cell>
          <table:table-cell table:style-name="ce488"/>
          <table:table-cell table:style-name="ce1195" table:formula="of:=ROUND([.$H160]/12;2)" office:value-type="float" office:value="13.55" calcext:value-type="float">
            <text:p>13,55 </text:p>
          </table:table-cell>
          <table:table-cell table:style-name="ce1195" table:formula="of:=ROUND([.$H160]/12;2)" office:value-type="float" office:value="13.55" calcext:value-type="float">
            <text:p>13,55 </text:p>
          </table:table-cell>
          <table:table-cell table:style-name="ce488"/>
          <table:table-cell table:style-name="ce1195" table:formula="of:=ROUND([.$H160]/12;2)" office:value-type="float" office:value="13.55" calcext:value-type="float">
            <text:p>13,55 </text:p>
          </table:table-cell>
          <table:table-cell table:number-columns-repeated="1000"/>
        </table:table-row>
        <table:table-row table:style-name="ro1">
          <table:table-cell table:style-name="ce707" office:value-type="string" calcext:value-type="string" table:number-columns-spanned="8" table:number-rows-spanned="1">
            <text:p>O preço do produto corresponde ao valor da locação anual (12 mensalidades)</text:p>
          </table:table-cell>
          <table:covered-table-cell table:number-columns-repeated="7" table:style-name="ce707"/>
          <table:table-cell table:style-name="ce516"/>
          <table:table-cell table:style-name="ce1221" table:number-columns-repeated="4"/>
          <table:table-cell table:style-name="ce488"/>
          <table:table-cell table:style-name="ce1221" table:number-columns-repeated="2"/>
          <table:table-cell table:style-name="ce488"/>
          <table:table-cell table:style-name="ce1221"/>
          <table:table-cell table:number-columns-repeated="1000"/>
        </table:table-row>
        <table:table-row table:style-name="ro1">
          <table:table-cell table:style-name="ce584" office:value-type="string" calcext:value-type="string" table:number-columns-spanned="8" table:number-rows-spanned="1">
            <text:p>TOTAL DO MÓDULO 5</text:p>
          </table:table-cell>
          <table:covered-table-cell table:number-columns-repeated="7" table:style-name="ce584"/>
          <table:table-cell table:style-name="ce1151"/>
          <table:table-cell table:style-name="ce1197" table:formula="of:=SUM([.J150:.J161])" office:value-type="float" office:value="72.8" calcext:value-type="float">
            <text:p>72,80 </text:p>
          </table:table-cell>
          <table:table-cell table:style-name="ce1197" table:formula="of:=SUM([.K150:.K161])" office:value-type="float" office:value="72.8" calcext:value-type="float">
            <text:p>72,80 </text:p>
          </table:table-cell>
          <table:table-cell table:style-name="ce1197" table:formula="of:=SUM([.L150:.L161])" office:value-type="float" office:value="72.8" calcext:value-type="float">
            <text:p>72,80 </text:p>
          </table:table-cell>
          <table:table-cell table:style-name="ce1197" table:formula="of:=SUM([.M150:.M161])" office:value-type="float" office:value="72.8" calcext:value-type="float">
            <text:p>72,80 </text:p>
          </table:table-cell>
          <table:table-cell table:style-name="ce1385"/>
          <table:table-cell table:style-name="ce1197" table:formula="of:=SUM([.O150:.O161])" office:value-type="float" office:value="71.25" calcext:value-type="float">
            <text:p>71,25 </text:p>
          </table:table-cell>
          <table:table-cell table:style-name="ce1197" table:formula="of:=SUM([.P150:.P161])" office:value-type="float" office:value="71.25" calcext:value-type="float">
            <text:p>71,25 </text:p>
          </table:table-cell>
          <table:table-cell table:style-name="ce1385"/>
          <table:table-cell table:style-name="ce1197" table:formula="of:=SUM([.R150:.R161])" office:value-type="float" office:value="72.8" calcext:value-type="float">
            <text:p>72,80 </text:p>
          </table:table-cell>
          <table:table-cell table:number-columns-repeated="1000"/>
        </table:table-row>
        <table:table-row table:style-name="ro36">
          <table:table-cell table:style-name="ce708" office:value-type="string" calcext:value-type="string" table:number-columns-spanned="8" table:number-rows-spanned="1">
            <text:p>Nota 6: A definição, na Planilha de Custos, dos valores residuais e o cálculo da depreciação do equipamento foram revisados, segundo as características de vida útil e durabilidade, definidos em legislação e em normas contábeis. A depreciação corresponde ao encargo periódico que determinados bens sofrem, por uso, obsolescência ou desgaste natural. A taxa anual de depreciação de um bem será fixada em função do prazo, durante o qual se possa esperar utilização econômica.</text:p>
          </table:table-cell>
          <table:covered-table-cell table:number-columns-repeated="7" table:style-name="ce708"/>
          <table:table-cell table:style-name="ce488" table:number-columns-repeated="10"/>
          <table:table-cell table:number-columns-repeated="1000"/>
        </table:table-row>
        <table:table-row table:style-name="ro1">
          <table:table-cell table:number-columns-repeated="7"/>
          <table:table-cell table:style-name="ce1052"/>
          <table:table-cell table:style-name="ce488" table:number-columns-repeated="10"/>
          <table:table-cell table:number-columns-repeated="1000"/>
        </table:table-row>
        <table:table-row table:style-name="ro27">
          <table:table-cell table:style-name="ce583" office:value-type="string" calcext:value-type="string" table:number-columns-spanned="8" table:number-rows-spanned="1">
            <text:p>MÓDULO 6 - CUSTOS INDIRETOS, TRIBUTOS E LUCRO</text:p>
          </table:table-cell>
          <table:covered-table-cell table:number-columns-repeated="7" table:style-name="ce583"/>
          <table:table-cell table:style-name="ce488"/>
          <table:table-cell table:style-name="ce1145" table:number-columns-repeated="4"/>
          <table:table-cell table:style-name="ce488"/>
          <table:table-cell table:style-name="ce1145" table:number-columns-repeated="2"/>
          <table:table-cell table:style-name="ce488"/>
          <table:table-cell table:style-name="ce1145"/>
          <table:table-cell table:number-columns-repeated="1000"/>
        </table:table-row>
        <table:table-row table:style-name="ro1">
          <table:table-cell table:style-name="ce709" office:value-type="float" office:value="6" calcext:value-type="float">
            <text:p>6</text:p>
          </table:table-cell>
          <table:table-cell table:style-name="ce709" office:value-type="string" calcext:value-type="string" table:number-columns-spanned="5" table:number-rows-spanned="1">
            <text:p>Custos Indiretos, Tributos e Lucro</text:p>
          </table:table-cell>
          <table:covered-table-cell table:number-columns-repeated="3" table:style-name="ce1011"/>
          <table:covered-table-cell table:style-name="ce1078"/>
          <table:table-cell table:style-name="ce1086" office:value-type="string" calcext:value-type="string" table:number-columns-spanned="2" table:number-rows-spanned="1">
            <text:p>Parâmetros</text:p>
          </table:table-cell>
          <table:covered-table-cell table:style-name="ce1114"/>
          <table:table-cell table:style-name="ce1152"/>
          <table:table-cell table:number-columns-repeated="4" table:style-name="ce705" office:value-type="string" calcext:value-type="string">
            <text:p>Valor (R$)</text:p>
          </table:table-cell>
          <table:table-cell table:style-name="ce488"/>
          <table:table-cell table:number-columns-repeated="2" table:style-name="ce705" office:value-type="string" calcext:value-type="string">
            <text:p>Valor (R$)</text:p>
          </table:table-cell>
          <table:table-cell table:style-name="ce488"/>
          <table:table-cell table:style-name="ce705" office:value-type="string" calcext:value-type="string">
            <text:p>Valor (R$)</text:p>
          </table:table-cell>
          <table:table-cell table:number-columns-repeated="1000"/>
        </table:table-row>
        <table:table-row table:style-name="ro1">
          <table:table-cell table:style-name="ce663" office:value-type="string" calcext:value-type="string" table:number-columns-spanned="1" table:number-rows-spanned="2">
            <text:p>A</text:p>
          </table:table-cell>
          <table:table-cell table:style-name="ce944" office:value-type="string" calcext:value-type="string" table:number-columns-spanned="2" table:number-rows-spanned="2">
            <text:p>Custos Indiretos (sobre Total Módulos 1 a 5)</text:p>
          </table:table-cell>
          <table:covered-table-cell table:style-name="ce1015"/>
          <table:table-cell table:style-name="ce1037" office:value-type="string" calcext:value-type="string" table:number-columns-spanned="3" table:number-rows-spanned="1">
            <text:p>Fontes: https://transparencia.stj.jus.br/wp-content/uploads/Manual_do_Modelo_de_Planilhas_de_Custos_do_STJ.pdf e https://www.gov.br/compras/pt-br/agente-publico/orientacoes-e-procedimentos/midia/elaborao-da-planilha-de-custos-e-formao-de-preos.pdf</text:p>
          </table:table-cell>
          <table:covered-table-cell table:number-columns-repeated="2" table:style-name="ce1037"/>
          <table:table-cell table:style-name="ce1087" office:value-type="string" calcext:value-type="string" table:number-columns-spanned="2" table:number-rows-spanned="1">
            <text:p>% por posto</text:p>
          </table:table-cell>
          <table:covered-table-cell table:style-name="ce1115"/>
          <table:table-cell table:style-name="ce1152"/>
          <table:table-cell table:number-columns-repeated="4" table:style-name="ce1224" office:value-type="percentage" office:value="0.05" calcext:value-type="percentage">
            <text:p>5,00%</text:p>
          </table:table-cell>
          <table:table-cell table:style-name="ce1386"/>
          <table:table-cell table:number-columns-repeated="2" table:style-name="ce1224" office:value-type="percentage" office:value="0.05" calcext:value-type="percentage">
            <text:p>5,00%</text:p>
          </table:table-cell>
          <table:table-cell table:style-name="ce1386"/>
          <table:table-cell table:style-name="ce1224" office:value-type="percentage" office:value="0.05" calcext:value-type="percentage">
            <text:p>5,00%</text:p>
          </table:table-cell>
          <table:table-cell table:number-columns-repeated="1000"/>
        </table:table-row>
        <table:table-row table:style-name="ro1">
          <table:covered-table-cell table:style-name="ce663"/>
          <table:covered-table-cell table:style-name="ce958"/>
          <table:covered-table-cell table:style-name="ce1004"/>
          <table:table-cell table:style-name="ce1038" table:number-columns-spanned="5" table:number-rows-spanned="1"/>
          <table:covered-table-cell table:number-columns-repeated="3" table:style-name="ce1063"/>
          <table:covered-table-cell table:style-name="ce1038"/>
          <table:table-cell table:style-name="ce1152"/>
          <table:table-cell table:style-name="ce1226" table:formula="of:=ROUND([.J$197]*[.J167];2)" office:value-type="float" office:value="167" calcext:value-type="float">
            <text:p>167,00 </text:p>
          </table:table-cell>
          <table:table-cell table:style-name="ce1226" table:formula="of:=ROUND([.K$197]*[.K167];2)" office:value-type="float" office:value="164.61" calcext:value-type="float">
            <text:p>164,61 </text:p>
          </table:table-cell>
          <table:table-cell table:style-name="ce1226" table:formula="of:=ROUND([.L$197]*[.L167];2)" office:value-type="float" office:value="167" calcext:value-type="float">
            <text:p>167,00 </text:p>
          </table:table-cell>
          <table:table-cell table:style-name="ce1226" table:formula="of:=ROUND([.M$197]*[.M167];2)" office:value-type="float" office:value="162.87" calcext:value-type="float">
            <text:p>162,87 </text:p>
          </table:table-cell>
          <table:table-cell table:style-name="ce1385"/>
          <table:table-cell table:style-name="ce1226" table:formula="of:=ROUND([.O$197]*[.O167];2)" office:value-type="float" office:value="84.34" calcext:value-type="float">
            <text:p>84,34 </text:p>
          </table:table-cell>
          <table:table-cell table:style-name="ce1226" table:formula="of:=ROUND([.P$197]*[.P167];2)" office:value-type="float" office:value="81.95" calcext:value-type="float">
            <text:p>81,95 </text:p>
          </table:table-cell>
          <table:table-cell table:style-name="ce1385"/>
          <table:table-cell table:style-name="ce1226" table:formula="of:=ROUND([.R$197]*[.R167];2)" office:value-type="float" office:value="117.31" calcext:value-type="float">
            <text:p>117,31 </text:p>
          </table:table-cell>
          <table:table-cell table:number-columns-repeated="1000"/>
        </table:table-row>
        <table:table-row table:style-name="ro1">
          <table:table-cell table:style-name="ce663" office:value-type="string" calcext:value-type="string" table:number-columns-spanned="1" table:number-rows-spanned="2">
            <text:p>B</text:p>
          </table:table-cell>
          <table:table-cell table:style-name="ce944" office:value-type="string" calcext:value-type="string" table:number-columns-spanned="2" table:number-rows-spanned="2">
            <text:p>Lucro (sobre Módulos 1 a 5 + Custos Indiretos)</text:p>
          </table:table-cell>
          <table:covered-table-cell table:style-name="ce1015"/>
          <table:table-cell table:style-name="ce1037" office:value-type="string" calcext:value-type="string" table:number-columns-spanned="3" table:number-rows-spanned="1">
            <text:p>Fonte: https://www.gov.br/compras/pt-br/agente-publico/orientacoes-e-procedimentos/midia/elaborao-da-planilha-de-custos-e-formao-de-preos.pdf</text:p>
          </table:table-cell>
          <table:covered-table-cell table:number-columns-repeated="2" table:style-name="ce1037"/>
          <table:table-cell table:style-name="ce1087" office:value-type="string" calcext:value-type="string" table:number-columns-spanned="2" table:number-rows-spanned="1">
            <text:p>% por posto</text:p>
          </table:table-cell>
          <table:covered-table-cell table:style-name="ce1115"/>
          <table:table-cell table:style-name="ce1152"/>
          <table:table-cell table:number-columns-repeated="4" table:style-name="ce1227" office:value-type="percentage" office:value="0.0679" calcext:value-type="percentage">
            <text:p>6,79%</text:p>
          </table:table-cell>
          <table:table-cell table:style-name="ce1386"/>
          <table:table-cell table:number-columns-repeated="2" table:style-name="ce1227" office:value-type="percentage" office:value="0.0679" calcext:value-type="percentage">
            <text:p>6,79%</text:p>
          </table:table-cell>
          <table:table-cell table:style-name="ce1386"/>
          <table:table-cell table:style-name="ce1227" office:value-type="percentage" office:value="0.0679" calcext:value-type="percentage">
            <text:p>6,79%</text:p>
          </table:table-cell>
          <table:table-cell table:number-columns-repeated="1000"/>
        </table:table-row>
        <table:table-row table:style-name="ro1">
          <table:covered-table-cell table:style-name="ce663"/>
          <table:covered-table-cell table:style-name="ce958"/>
          <table:covered-table-cell table:style-name="ce1004"/>
          <table:table-cell table:style-name="ce1039" table:number-columns-spanned="5" table:number-rows-spanned="1"/>
          <table:covered-table-cell table:number-columns-repeated="3" table:style-name="ce1064"/>
          <table:covered-table-cell table:style-name="ce1039"/>
          <table:table-cell table:style-name="ce1153"/>
          <table:table-cell table:style-name="ce1226" table:formula="of:=ROUND(([.J$197]+[.J168])*[.J169];2)" office:value-type="float" office:value="238.12" calcext:value-type="float">
            <text:p>238,12 </text:p>
          </table:table-cell>
          <table:table-cell table:style-name="ce1226" table:formula="of:=ROUND(([.K$197]+[.K168])*[.K169];2)" office:value-type="float" office:value="234.71" calcext:value-type="float">
            <text:p>234,71 </text:p>
          </table:table-cell>
          <table:table-cell table:style-name="ce1226" table:formula="of:=ROUND(([.L$197]+[.L168])*[.L169];2)" office:value-type="float" office:value="238.12" calcext:value-type="float">
            <text:p>238,12 </text:p>
          </table:table-cell>
          <table:table-cell table:style-name="ce1226" table:formula="of:=ROUND(([.M$197]+[.M168])*[.M169];2)" office:value-type="float" office:value="232.23" calcext:value-type="float">
            <text:p>232,23 </text:p>
          </table:table-cell>
          <table:table-cell table:style-name="ce1385"/>
          <table:table-cell table:style-name="ce1226" table:formula="of:=ROUND(([.O$197]+[.O168])*[.O169];2)" office:value-type="float" office:value="120.27" calcext:value-type="float">
            <text:p>120,27 </text:p>
          </table:table-cell>
          <table:table-cell table:style-name="ce1226" table:formula="of:=ROUND(([.P$197]+[.P168])*[.P169];2)" office:value-type="float" office:value="116.86" calcext:value-type="float">
            <text:p>116,86 </text:p>
          </table:table-cell>
          <table:table-cell table:style-name="ce1385"/>
          <table:table-cell table:style-name="ce1226" table:formula="of:=ROUND(([.R$197]+[.R168])*[.R169];2)" office:value-type="float" office:value="167.27" calcext:value-type="float">
            <text:p>167,27 </text:p>
          </table:table-cell>
          <table:table-cell table:number-columns-repeated="1000"/>
        </table:table-row>
        <table:table-row table:style-name="ro1">
          <table:table-cell table:style-name="ce710" office:value-type="string" calcext:value-type="string" table:number-columns-spanned="1" table:number-rows-spanned="5">
            <text:p>C</text:p>
          </table:table-cell>
          <table:table-cell table:style-name="ce959" office:value-type="string" calcext:value-type="string" table:number-columns-spanned="7" table:number-rows-spanned="1">
            <text:p>Tributos (sobre o valor do faturamento: Módulos 1 a 5 + Custos Indiretos + Lucro)</text:p>
          </table:table-cell>
          <table:covered-table-cell table:number-columns-repeated="6" table:style-name="ce959"/>
          <table:table-cell table:style-name="ce488"/>
          <table:table-cell table:style-name="ce1195" table:number-columns-repeated="4"/>
          <table:table-cell table:style-name="ce488"/>
          <table:table-cell table:style-name="ce1195" table:number-columns-repeated="2"/>
          <table:table-cell table:style-name="ce488"/>
          <table:table-cell table:style-name="ce1195"/>
          <table:table-cell table:number-columns-repeated="1000"/>
        </table:table-row>
        <table:table-row table:style-name="ro1">
          <table:covered-table-cell table:style-name="ce572"/>
          <table:table-cell table:style-name="ce960" office:value-type="string" calcext:value-type="string" table:number-columns-spanned="7" table:number-rows-spanned="1">
            <text:p>Base de cálculo dos Tributos (antes da aplicação do Coeficiente)</text:p>
          </table:table-cell>
          <table:covered-table-cell table:number-columns-repeated="6" table:style-name="ce960"/>
          <table:table-cell table:style-name="ce488"/>
          <table:table-cell table:style-name="ce1195" table:formula="of:=+[.J197]+[.J168]+[.J170]" office:value-type="float" office:value="3745.08" calcext:value-type="float">
            <text:p>3.745,08 </text:p>
          </table:table-cell>
          <table:table-cell table:style-name="ce1195" table:formula="of:=+[.K197]+[.K168]+[.K170]" office:value-type="float" office:value="3691.45" calcext:value-type="float">
            <text:p>3.691,45 </text:p>
          </table:table-cell>
          <table:table-cell table:style-name="ce1195" table:formula="of:=+[.L197]+[.L168]+[.L170]" office:value-type="float" office:value="3745.08" calcext:value-type="float">
            <text:p>3.745,08 </text:p>
          </table:table-cell>
          <table:table-cell table:style-name="ce1195" table:formula="of:=+[.M197]+[.M168]+[.M170]" office:value-type="float" office:value="3652.44" calcext:value-type="float">
            <text:p>3.652,44 </text:p>
          </table:table-cell>
          <table:table-cell table:style-name="ce488"/>
          <table:table-cell table:style-name="ce1195" table:formula="of:=+[.O197]+[.O168]+[.O170]" office:value-type="float" office:value="1891.49" calcext:value-type="float">
            <text:p>1.891,49 </text:p>
          </table:table-cell>
          <table:table-cell table:style-name="ce1195" table:formula="of:=+[.P197]+[.P168]+[.P170]" office:value-type="float" office:value="1837.86" calcext:value-type="float">
            <text:p>1.837,86 </text:p>
          </table:table-cell>
          <table:table-cell table:style-name="ce488"/>
          <table:table-cell table:style-name="ce1195" table:formula="of:=+[.R197]+[.R168]+[.R170]" office:value-type="float" office:value="2630.69" calcext:value-type="float">
            <text:p>2.630,69 </text:p>
          </table:table-cell>
          <table:table-cell table:number-columns-repeated="1000"/>
        </table:table-row>
        <table:table-row table:style-name="ro1">
          <table:covered-table-cell table:style-name="ce572"/>
          <table:table-cell table:style-name="ce960" office:value-type="string" calcext:value-type="string" table:number-columns-spanned="7" table:number-rows-spanned="1">
            <text:p>Total Tributos (%)</text:p>
          </table:table-cell>
          <table:covered-table-cell table:number-columns-repeated="6" table:style-name="ce960"/>
          <table:table-cell table:style-name="ce1154"/>
          <table:table-cell table:style-name="ce1228" table:formula="of:=SUM([.$H183:.$H185])+[.J181]" office:value-type="percentage" office:value="0.1425" calcext:value-type="percentage">
            <text:p>14,25%</text:p>
          </table:table-cell>
          <table:table-cell table:style-name="ce1228" table:formula="of:=SUM([.$H183:.$H185])+[.K181]" office:value-type="percentage" office:value="0.1125" calcext:value-type="percentage">
            <text:p>11,25%</text:p>
          </table:table-cell>
          <table:table-cell table:style-name="ce1228" table:formula="of:=SUM([.$H183:.$H185])+[.L181]" office:value-type="percentage" office:value="0.1325" calcext:value-type="percentage">
            <text:p>13,25%</text:p>
          </table:table-cell>
          <table:table-cell table:style-name="ce1228" table:formula="of:=SUM([.$H183:.$H185])+[.M181]" office:value-type="percentage" office:value="0.1325" calcext:value-type="percentage">
            <text:p>13,25%</text:p>
          </table:table-cell>
          <table:table-cell table:style-name="ce1387"/>
          <table:table-cell table:style-name="ce1228" table:formula="of:=SUM([.$H183:.$H185])+[.O181]" office:value-type="percentage" office:value="0.1425" calcext:value-type="percentage">
            <text:p>14,25%</text:p>
          </table:table-cell>
          <table:table-cell table:style-name="ce1228" table:formula="of:=SUM([.$H183:.$H185])+[.P181]" office:value-type="percentage" office:value="0.1125" calcext:value-type="percentage">
            <text:p>11,25%</text:p>
          </table:table-cell>
          <table:table-cell table:style-name="ce1387"/>
          <table:table-cell table:style-name="ce1228" table:formula="of:=SUM([.$H183:.$H185])+[.R181]" office:value-type="percentage" office:value="0.1425" calcext:value-type="percentage">
            <text:p>14,25%</text:p>
          </table:table-cell>
          <table:table-cell table:number-columns-repeated="1000"/>
        </table:table-row>
        <table:table-row table:style-name="ro1">
          <table:covered-table-cell table:style-name="ce572"/>
          <table:table-cell table:style-name="ce965" office:value-type="string" calcext:value-type="string" table:number-columns-spanned="7" table:number-rows-spanned="1">
            <text:p>Coeficiente (1 - % Tributos) = </text:p>
          </table:table-cell>
          <table:covered-table-cell table:number-columns-repeated="6" table:style-name="ce965"/>
          <table:table-cell table:style-name="ce488"/>
          <table:table-cell table:style-name="ce1229" table:formula="of:=1-[.J173]" office:value-type="float" office:value="0.8575" calcext:value-type="float">
            <text:p>0,8575 </text:p>
          </table:table-cell>
          <table:table-cell table:style-name="ce1229" table:formula="of:=1-[.K173]" office:value-type="float" office:value="0.8875" calcext:value-type="float">
            <text:p>0,8875 </text:p>
          </table:table-cell>
          <table:table-cell table:style-name="ce1229" table:formula="of:=1-[.L173]" office:value-type="float" office:value="0.8675" calcext:value-type="float">
            <text:p>0,8675 </text:p>
          </table:table-cell>
          <table:table-cell table:style-name="ce1229" table:formula="of:=1-[.M173]" office:value-type="float" office:value="0.8675" calcext:value-type="float">
            <text:p>0,8675 </text:p>
          </table:table-cell>
          <table:table-cell table:style-name="ce488"/>
          <table:table-cell table:style-name="ce1229" table:formula="of:=1-[.O173]" office:value-type="float" office:value="0.8575" calcext:value-type="float">
            <text:p>0,8575 </text:p>
          </table:table-cell>
          <table:table-cell table:style-name="ce1229" table:formula="of:=1-[.P173]" office:value-type="float" office:value="0.8875" calcext:value-type="float">
            <text:p>0,8875 </text:p>
          </table:table-cell>
          <table:table-cell table:style-name="ce488"/>
          <table:table-cell table:style-name="ce1229" table:formula="of:=1-[.R173]" office:value-type="float" office:value="0.8575" calcext:value-type="float">
            <text:p>0,8575 </text:p>
          </table:table-cell>
          <table:table-cell table:number-columns-repeated="1000"/>
        </table:table-row>
        <table:table-row table:style-name="ro1">
          <table:covered-table-cell table:style-name="ce572"/>
          <table:table-cell table:style-name="ce960" office:value-type="string" calcext:value-type="string" table:number-columns-spanned="7" table:number-rows-spanned="1">
            <text:p>Base de cálculo dos Tributos: valor do faturamento (com a aplicação do Coeficiente)</text:p>
          </table:table-cell>
          <table:covered-table-cell table:style-name="ce960"/>
          <table:covered-table-cell table:number-columns-repeated="5" table:style-name="ce965"/>
          <table:table-cell table:style-name="ce488"/>
          <table:table-cell table:style-name="ce1208" table:formula="of:=+[.J172]/[.J174]" office:value-type="float" office:value="4367.44023323615" calcext:value-type="float">
            <text:p>4.367,44 </text:p>
          </table:table-cell>
          <table:table-cell table:style-name="ce1208" table:formula="of:=+[.K172]/[.K174]" office:value-type="float" office:value="4159.38028169014" calcext:value-type="float">
            <text:p>4.159,38 </text:p>
          </table:table-cell>
          <table:table-cell table:style-name="ce1208" table:formula="of:=+[.L172]/[.L174]" office:value-type="float" office:value="4317.09510086455" calcext:value-type="float">
            <text:p>4.317,10 </text:p>
          </table:table-cell>
          <table:table-cell table:style-name="ce1208" table:formula="of:=+[.M172]/[.M174]" office:value-type="float" office:value="4210.30547550432" calcext:value-type="float">
            <text:p>4.210,31 </text:p>
          </table:table-cell>
          <table:table-cell table:style-name="ce488"/>
          <table:table-cell table:style-name="ce1208" table:formula="of:=+[.O172]/[.O174]" office:value-type="float" office:value="2205.81924198251" calcext:value-type="float">
            <text:p>2.205,82 </text:p>
          </table:table-cell>
          <table:table-cell table:style-name="ce1208" table:formula="of:=+[.P172]/[.P174]" office:value-type="float" office:value="2070.82816901408" calcext:value-type="float">
            <text:p>2.070,83 </text:p>
          </table:table-cell>
          <table:table-cell table:style-name="ce488"/>
          <table:table-cell table:style-name="ce1208" table:formula="of:=+[.R172]/[.R174]" office:value-type="float" office:value="3067.86005830904" calcext:value-type="float">
            <text:p>3.067,86 </text:p>
          </table:table-cell>
          <table:table-cell table:style-name="ce1409" table:number-columns-repeated="1000"/>
        </table:table-row>
        <table:table-row table:style-name="ro1">
          <table:table-cell table:style-name="ce579" office:value-type="string" calcext:value-type="string" table:number-columns-spanned="1" table:number-rows-spanned="7">
            <text:p>C.1</text:p>
          </table:table-cell>
          <table:table-cell table:style-name="ce967" office:value-type="string" calcext:value-type="string" table:number-columns-spanned="2" table:number-rows-spanned="6">
            <text:p>Imposto sobre Serviços (ISS) tributado em cada município</text:p>
          </table:table-cell>
          <table:covered-table-cell table:style-name="ce967"/>
          <table:table-cell table:style-name="ce1040" office:value-type="string" calcext:value-type="string" table:number-columns-spanned="2" table:number-rows-spanned="1">
            <text:p>Lei municipal:</text:p>
          </table:table-cell>
          <table:covered-table-cell table:style-name="ce1065"/>
          <table:table-cell table:style-name="ce1079" office:value-type="string" calcext:value-type="string" table:number-columns-spanned="3" table:number-rows-spanned="1">
            <text:p>Lei Complementar nº:</text:p>
          </table:table-cell>
          <table:covered-table-cell table:style-name="ce1088"/>
          <table:covered-table-cell table:style-name="ce1079"/>
          <table:table-cell table:style-name="ce1155" table:number-columns-spanned="1" table:number-rows-spanned="2"/>
          <table:table-cell table:style-name="ce1230" office:value-type="string" calcext:value-type="string" table:number-columns-spanned="1" table:number-rows-spanned="2">
            <text:p>LC 112/2013 Diamantina</text:p>
          </table:table-cell>
          <table:table-cell table:style-name="ce1230" office:value-type="string" calcext:value-type="string" table:number-columns-spanned="1" table:number-rows-spanned="2">
            <text:p>LC 127/2018</text:p>
            <text:p>Teófilo Otoni</text:p>
          </table:table-cell>
          <table:table-cell table:style-name="ce1230" office:value-type="string" calcext:value-type="string" table:number-columns-spanned="1" table:number-rows-spanned="2">
            <text:p>LC 2.226/2017 Janaúba</text:p>
          </table:table-cell>
          <table:table-cell table:style-name="ce1230" office:value-type="string" calcext:value-type="string" table:number-columns-spanned="1" table:number-rows-spanned="2">
            <text:p>LC 75/2017 </text:p>
            <text:p>Unaí</text:p>
          </table:table-cell>
          <table:table-cell table:style-name="ce1388" table:number-columns-spanned="1" table:number-rows-spanned="2"/>
          <table:table-cell table:style-name="ce1230" office:value-type="string" calcext:value-type="string" table:number-columns-spanned="1" table:number-rows-spanned="2">
            <text:p>LC 112/2013 Diamantina</text:p>
          </table:table-cell>
          <table:table-cell table:style-name="ce1230" office:value-type="string" calcext:value-type="string" table:number-columns-spanned="1" table:number-rows-spanned="2">
            <text:p>LC 127/2018</text:p>
            <text:p>Teófilo Otoni</text:p>
          </table:table-cell>
          <table:table-cell table:style-name="ce1388" table:number-columns-spanned="1" table:number-rows-spanned="2"/>
          <table:table-cell table:style-name="ce1230" office:value-type="string" calcext:value-type="string" table:number-columns-spanned="1" table:number-rows-spanned="2">
            <text:p>LC 112/2013 Diamantina</text:p>
          </table:table-cell>
          <table:table-cell table:number-columns-repeated="1000"/>
        </table:table-row>
        <table:table-row table:style-name="ro1">
          <table:covered-table-cell table:style-name="ce579"/>
          <table:covered-table-cell table:style-name="ce969"/>
          <table:covered-table-cell table:style-name="ce967"/>
          <table:table-cell table:style-name="ce1041" office:value-type="string" calcext:value-type="string" table:number-columns-spanned="5" table:number-rows-spanned="1">
            <text:p>Disponíveis em 23086.003569/2022-43</text:p>
          </table:table-cell>
          <table:covered-table-cell table:number-columns-repeated="3" table:style-name="ce903"/>
          <table:covered-table-cell table:style-name="ce1116"/>
          <table:covered-table-cell table:style-name="ce1155"/>
          <table:covered-table-cell table:number-columns-repeated="3" table:style-name="ce1231"/>
          <table:covered-table-cell table:style-name="ce1256"/>
          <table:covered-table-cell table:style-name="ce1388"/>
          <table:covered-table-cell table:number-columns-repeated="2" table:style-name="ce1231"/>
          <table:covered-table-cell table:style-name="ce1388"/>
          <table:covered-table-cell table:style-name="ce1231"/>
          <table:table-cell table:number-columns-repeated="1000"/>
        </table:table-row>
        <table:table-row table:style-name="ro1">
          <table:covered-table-cell table:style-name="ce579"/>
          <table:covered-table-cell table:style-name="ce969"/>
          <table:covered-table-cell table:style-name="ce967"/>
          <table:table-cell table:style-name="ce1042" office:value-type="string" calcext:value-type="string" table:number-columns-spanned="5" table:number-rows-spanned="1">
            <text:p>Artigo da lei complementar com a alíquota do ISS</text:p>
          </table:table-cell>
          <table:covered-table-cell table:number-columns-repeated="3" table:style-name="ce1066"/>
          <table:covered-table-cell table:style-name="ce1117"/>
          <table:table-cell table:style-name="ce1156"/>
          <table:table-cell table:style-name="ce1232" office:value-type="string" calcext:value-type="string">
            <text:p>Artigo 40</text:p>
          </table:table-cell>
          <table:table-cell table:style-name="ce1232" office:value-type="string" calcext:value-type="string">
            <text:p>Art. 2º</text:p>
          </table:table-cell>
          <table:table-cell table:style-name="ce1232" office:value-type="string" calcext:value-type="string">
            <text:p>Anexo IV</text:p>
          </table:table-cell>
          <table:table-cell table:style-name="ce1232" office:value-type="string" calcext:value-type="string">
            <text:p>Anexo I</text:p>
          </table:table-cell>
          <table:table-cell table:style-name="ce1389"/>
          <table:table-cell table:style-name="ce1232" office:value-type="string" calcext:value-type="string">
            <text:p>Artigo 40</text:p>
          </table:table-cell>
          <table:table-cell table:style-name="ce1232" office:value-type="string" calcext:value-type="string">
            <text:p>Art. 2º</text:p>
          </table:table-cell>
          <table:table-cell table:style-name="ce1389"/>
          <table:table-cell table:style-name="ce1232" office:value-type="string" calcext:value-type="string">
            <text:p>Artigo 40</text:p>
          </table:table-cell>
          <table:table-cell table:number-columns-repeated="1000"/>
        </table:table-row>
        <table:table-row table:style-name="ro1">
          <table:covered-table-cell table:style-name="ce579"/>
          <table:covered-table-cell table:style-name="ce969"/>
          <table:covered-table-cell table:style-name="ce967"/>
          <table:table-cell table:style-name="ce1043" office:value-type="string" calcext:value-type="string" table:number-columns-spanned="5" table:number-rows-spanned="1">
            <text:p>Grupo de serviços</text:p>
          </table:table-cell>
          <table:covered-table-cell table:number-columns-repeated="3" table:style-name="ce1067"/>
          <table:covered-table-cell table:style-name="ce1118"/>
          <table:table-cell table:style-name="ce1157"/>
          <table:table-cell table:style-name="ce1233" office:value-type="string" calcext:value-type="string">
            <text:p>17 Serviços de apoio técnico, administrativo, jurídico, contábil, comercial e congêneres.</text:p>
          </table:table-cell>
          <table:table-cell table:style-name="ce1233" office:value-type="string" calcext:value-type="string">
            <text:p>17 - Serviços de apoio técnico, administrativo, jurídico, contábil, comercial e congêneres - 2%</text:p>
          </table:table-cell>
          <table:table-cell table:number-columns-repeated="2" table:style-name="ce1233" office:value-type="string" calcext:value-type="string">
            <text:p>17 Serviços de apoio técnico, administrativo, jurídico, contábil, comercial e congêneres.</text:p>
          </table:table-cell>
          <table:table-cell table:style-name="ce1390"/>
          <table:table-cell table:style-name="ce1233" office:value-type="string" calcext:value-type="string">
            <text:p>17 Serviços de apoio técnico, administrativo, jurídico, contábil, comercial e congêneres.</text:p>
          </table:table-cell>
          <table:table-cell table:style-name="ce1233" office:value-type="string" calcext:value-type="string">
            <text:p>17 - Serviços de apoio técnico, administrativo, jurídico, contábil, comercial e congêneres - 2%</text:p>
          </table:table-cell>
          <table:table-cell table:style-name="ce1390"/>
          <table:table-cell table:style-name="ce1233" office:value-type="string" calcext:value-type="string">
            <text:p>17 Serviços de apoio técnico, administrativo, jurídico, contábil, comercial e congêneres.</text:p>
          </table:table-cell>
          <table:table-cell table:style-name="ce1410" table:number-columns-repeated="1000"/>
        </table:table-row>
        <table:table-row table:style-name="ro1">
          <table:covered-table-cell table:style-name="ce579"/>
          <table:covered-table-cell table:style-name="ce969"/>
          <table:covered-table-cell table:style-name="ce967"/>
          <table:table-cell table:style-name="ce1043" office:value-type="string" calcext:value-type="string" table:number-columns-spanned="5" table:number-rows-spanned="1">
            <text:p>Serviço de incidência da alíquota do ISS</text:p>
          </table:table-cell>
          <table:covered-table-cell table:number-columns-repeated="3" table:style-name="ce1067"/>
          <table:covered-table-cell table:style-name="ce1118"/>
          <table:table-cell table:style-name="ce1157"/>
          <table:table-cell table:style-name="ce1233" office:value-type="string" calcext:value-type="string">
            <text:p>17.05 Fornecimento de mão-de-obra, mesmo em caráter temporário, inclusive de empregados ou trabalhadores, avulsos ou temporários, contratados pelo prestador de serviço.</text:p>
          </table:table-cell>
          <table:table-cell table:style-name="ce1233" office:value-type="string" calcext:value-type="string">
            <text:p>17.05 - Fornecimento de mão-de-obra, mesmo em caráter temporário, inclusive de empregados ou trabalhadores, avulsos ou temporários, contratados pelo prestador de serviço.</text:p>
          </table:table-cell>
          <table:table-cell table:number-columns-repeated="2" table:style-name="ce1233" office:value-type="string" calcext:value-type="string">
            <text:p>17.05 Fornecimento de mão-de-obra, mesmo em caráter temporário, inclusive de empregados ou trabalhadores, avulsos ou temporários, contratados pelo prestador de serviço.</text:p>
          </table:table-cell>
          <table:table-cell table:style-name="ce1390"/>
          <table:table-cell table:style-name="ce1233" office:value-type="string" calcext:value-type="string">
            <text:p>17.05 Fornecimento de mão-de-obra, mesmo em caráter temporário, inclusive de empregados ou trabalhadores, avulsos ou temporários, contratados pelo prestador de serviço.</text:p>
          </table:table-cell>
          <table:table-cell table:style-name="ce1233" office:value-type="string" calcext:value-type="string">
            <text:p>17.05 - Fornecimento de mão-de-obra, mesmo em caráter temporário, inclusive de empregados ou trabalhadores, avulsos ou temporários, contratados pelo prestador de serviço.</text:p>
          </table:table-cell>
          <table:table-cell table:style-name="ce1390"/>
          <table:table-cell table:style-name="ce1233" office:value-type="string" calcext:value-type="string">
            <text:p>17.05 Fornecimento de mão-de-obra, mesmo em caráter temporário, inclusive de empregados ou trabalhadores, avulsos ou temporários, contratados pelo prestador de serviço.</text:p>
          </table:table-cell>
          <table:table-cell table:style-name="ce1410" table:number-columns-repeated="1000"/>
        </table:table-row>
        <table:table-row table:style-name="ro1">
          <table:covered-table-cell table:style-name="ce579"/>
          <table:covered-table-cell table:style-name="ce969"/>
          <table:covered-table-cell table:style-name="ce967"/>
          <table:table-cell table:style-name="ce1044" office:value-type="string" calcext:value-type="string" table:number-columns-spanned="4" table:number-rows-spanned="1">
            <text:p>Alíquota</text:p>
          </table:table-cell>
          <table:covered-table-cell table:number-columns-repeated="3" table:style-name="ce969"/>
          <table:table-cell table:style-name="ce1119" office:value-type="string" calcext:value-type="string" table:number-columns-spanned="1" table:number-rows-spanned="2">
            <text:p>Cf. município:</text:p>
          </table:table-cell>
          <table:table-cell table:style-name="ce488"/>
          <table:table-cell table:style-name="ce1235" office:value-type="percentage" office:value="0.05" calcext:value-type="percentage">
            <text:p>5,0%</text:p>
          </table:table-cell>
          <table:table-cell table:style-name="ce1250" office:value-type="percentage" office:value="0.02" calcext:value-type="percentage">
            <text:p>2,0%</text:p>
          </table:table-cell>
          <table:table-cell table:number-columns-repeated="2" table:style-name="ce1253" office:value-type="percentage" office:value="0.04" calcext:value-type="percentage">
            <text:p>4,0%</text:p>
          </table:table-cell>
          <table:table-cell table:style-name="ce488"/>
          <table:table-cell table:style-name="ce1235" office:value-type="percentage" office:value="0.05" calcext:value-type="percentage">
            <text:p>5,0%</text:p>
          </table:table-cell>
          <table:table-cell table:style-name="ce1250" office:value-type="percentage" office:value="0.02" calcext:value-type="percentage">
            <text:p>2,0%</text:p>
          </table:table-cell>
          <table:table-cell table:style-name="ce488"/>
          <table:table-cell table:style-name="ce1235" office:value-type="percentage" office:value="0.05" calcext:value-type="percentage">
            <text:p>5,0%</text:p>
          </table:table-cell>
          <table:table-cell table:number-columns-repeated="1000"/>
        </table:table-row>
        <table:table-row table:style-name="ro1">
          <table:covered-table-cell table:style-name="ce579"/>
          <table:table-cell table:style-name="ce970" office:value-type="string" calcext:value-type="string" table:number-columns-spanned="2" table:number-rows-spanned="1">
            <text:p>Tributos Municipais – ISS</text:p>
          </table:table-cell>
          <table:covered-table-cell table:style-name="ce970"/>
          <table:table-cell table:style-name="ce1047" office:value-type="string" calcext:value-type="string" table:number-columns-spanned="4" table:number-rows-spanned="1">
            <text:p>ISS a recolher (R$)</text:p>
          </table:table-cell>
          <table:covered-table-cell table:number-columns-repeated="3" table:style-name="ce1068"/>
          <table:covered-table-cell table:style-name="ce1119"/>
          <table:table-cell table:style-name="ce1145"/>
          <table:table-cell table:style-name="ce1236" table:formula="of:=ROUND([.J$175]*[.J181];2)" office:value-type="float" office:value="218.37" calcext:value-type="float">
            <text:p>218,37 </text:p>
          </table:table-cell>
          <table:table-cell table:style-name="ce1236" table:formula="of:=ROUND([.K$175]*[.K181];2)" office:value-type="float" office:value="83.19" calcext:value-type="float">
            <text:p>83,19 </text:p>
          </table:table-cell>
          <table:table-cell table:style-name="ce1236" table:formula="of:=ROUND([.L$175]*[.L181];2)" office:value-type="float" office:value="172.68" calcext:value-type="float">
            <text:p>172,68 </text:p>
          </table:table-cell>
          <table:table-cell table:style-name="ce1236" table:formula="of:=ROUND([.M$175]*[.M181];2)" office:value-type="float" office:value="168.41" calcext:value-type="float">
            <text:p>168,41 </text:p>
          </table:table-cell>
          <table:table-cell table:style-name="ce1158"/>
          <table:table-cell table:style-name="ce1236" table:formula="of:=ROUND([.O$175]*[.O181];2)" office:value-type="float" office:value="110.29" calcext:value-type="float">
            <text:p>110,29 </text:p>
          </table:table-cell>
          <table:table-cell table:style-name="ce1236" table:formula="of:=ROUND([.P$175]*[.P181];2)" office:value-type="float" office:value="41.42" calcext:value-type="float">
            <text:p>41,42 </text:p>
          </table:table-cell>
          <table:table-cell table:style-name="ce1158"/>
          <table:table-cell table:style-name="ce1236" table:formula="of:=ROUND([.R$175]*[.R181];2)" office:value-type="float" office:value="153.39" calcext:value-type="float">
            <text:p>153,39 </text:p>
          </table:table-cell>
          <table:table-cell table:number-columns-repeated="1000"/>
        </table:table-row>
        <table:table-row table:style-name="ro1">
          <table:table-cell table:style-name="ce579" office:value-type="string" calcext:value-type="string">
            <text:p>C.2</text:p>
          </table:table-cell>
          <table:table-cell table:style-name="ce971" office:value-type="string" calcext:value-type="string" table:number-columns-spanned="2" table:number-rows-spanned="1">
            <text:p>Tributos Federais – PIS</text:p>
          </table:table-cell>
          <table:covered-table-cell table:style-name="ce971"/>
          <table:table-cell table:style-name="ce1049" office:value-type="string" calcext:value-type="string" table:number-columns-spanned="4" table:number-rows-spanned="1">
            <text:p>(ver Nota 7)</text:p>
          </table:table-cell>
          <table:covered-table-cell table:number-columns-repeated="3" table:style-name="ce1049"/>
          <table:table-cell table:style-name="ce1120" office:value-type="percentage" office:value="0.0165" calcext:value-type="percentage">
            <text:p>1,65%</text:p>
          </table:table-cell>
          <table:table-cell table:style-name="ce1158"/>
          <table:table-cell table:style-name="ce1237" table:formula="of:=ROUND([.J$175]*[.$H183];2)" office:value-type="float" office:value="72.06" calcext:value-type="float">
            <text:p>72,06 </text:p>
          </table:table-cell>
          <table:table-cell table:style-name="ce1237" table:formula="of:=ROUND([.K$175]*[.$H183];2)" office:value-type="float" office:value="68.63" calcext:value-type="float">
            <text:p>68,63 </text:p>
          </table:table-cell>
          <table:table-cell table:style-name="ce1237" table:formula="of:=ROUND([.L$175]*[.$H183];2)" office:value-type="float" office:value="71.23" calcext:value-type="float">
            <text:p>71,23 </text:p>
          </table:table-cell>
          <table:table-cell table:style-name="ce1237" table:formula="of:=ROUND([.M$175]*[.$H183];2)" office:value-type="float" office:value="69.47" calcext:value-type="float">
            <text:p>69,47 </text:p>
          </table:table-cell>
          <table:table-cell table:style-name="ce1158"/>
          <table:table-cell table:style-name="ce1237" table:formula="of:=ROUND([.O$175]*[.$H183];2)" office:value-type="float" office:value="36.4" calcext:value-type="float">
            <text:p>36,40 </text:p>
          </table:table-cell>
          <table:table-cell table:style-name="ce1237" table:formula="of:=ROUND([.P$175]*[.$H183];2)" office:value-type="float" office:value="34.17" calcext:value-type="float">
            <text:p>34,17 </text:p>
          </table:table-cell>
          <table:table-cell table:style-name="ce1158"/>
          <table:table-cell table:style-name="ce1237" table:formula="of:=ROUND([.R$175]*[.$H183];2)" office:value-type="float" office:value="50.62" calcext:value-type="float">
            <text:p>50,62 </text:p>
          </table:table-cell>
          <table:table-cell table:style-name="ce1174" table:number-columns-repeated="1000"/>
        </table:table-row>
        <table:table-row table:style-name="ro1">
          <table:table-cell table:style-name="ce579" office:value-type="string" calcext:value-type="string">
            <text:p>C.3</text:p>
          </table:table-cell>
          <table:table-cell table:style-name="ce971" office:value-type="string" calcext:value-type="string" table:number-columns-spanned="2" table:number-rows-spanned="1">
            <text:p>Tributos Federais – COFINS</text:p>
          </table:table-cell>
          <table:covered-table-cell table:style-name="ce971"/>
          <table:table-cell table:style-name="ce1050" office:value-type="string" calcext:value-type="string" table:number-columns-spanned="4" table:number-rows-spanned="1">
            <text:p>(ver Nota 7)</text:p>
          </table:table-cell>
          <table:covered-table-cell table:number-columns-repeated="3" table:style-name="ce1050"/>
          <table:table-cell table:style-name="ce1122" office:value-type="percentage" office:value="0.076" calcext:value-type="percentage">
            <text:p>7,60%</text:p>
          </table:table-cell>
          <table:table-cell table:style-name="ce1137"/>
          <table:table-cell table:style-name="ce1237" table:formula="of:=ROUND([.J$175]*[.$H184];2)" office:value-type="float" office:value="331.93" calcext:value-type="float">
            <text:p>331,93 </text:p>
          </table:table-cell>
          <table:table-cell table:style-name="ce1237" table:formula="of:=ROUND([.K$175]*[.$H184];2)" office:value-type="float" office:value="316.11" calcext:value-type="float">
            <text:p>316,11 </text:p>
          </table:table-cell>
          <table:table-cell table:style-name="ce1237" table:formula="of:=ROUND([.L$175]*[.$H184];2)" office:value-type="float" office:value="328.1" calcext:value-type="float">
            <text:p>328,10 </text:p>
          </table:table-cell>
          <table:table-cell table:style-name="ce1237" table:formula="of:=ROUND([.M$175]*[.$H184];2)" office:value-type="float" office:value="319.98" calcext:value-type="float">
            <text:p>319,98 </text:p>
          </table:table-cell>
          <table:table-cell table:style-name="ce1158"/>
          <table:table-cell table:style-name="ce1237" table:formula="of:=ROUND([.O$175]*[.$H184];2)" office:value-type="float" office:value="167.64" calcext:value-type="float">
            <text:p>167,64 </text:p>
          </table:table-cell>
          <table:table-cell table:style-name="ce1237" table:formula="of:=ROUND([.P$175]*[.$H184];2)" office:value-type="float" office:value="157.38" calcext:value-type="float">
            <text:p>157,38 </text:p>
          </table:table-cell>
          <table:table-cell table:style-name="ce1158"/>
          <table:table-cell table:style-name="ce1237" table:formula="of:=ROUND([.R$175]*[.$H184];2)" office:value-type="float" office:value="233.16" calcext:value-type="float">
            <text:p>233,16 </text:p>
          </table:table-cell>
          <table:table-cell table:number-columns-repeated="1000"/>
        </table:table-row>
        <table:table-row table:style-name="ro1">
          <table:table-cell table:style-name="ce579" office:value-type="string" calcext:value-type="string">
            <text:p>C.4</text:p>
          </table:table-cell>
          <table:table-cell table:style-name="ce971" office:value-type="string" calcext:value-type="string" table:number-columns-spanned="2" table:number-rows-spanned="1">
            <text:p>Tributos Estaduais (especificar)</text:p>
          </table:table-cell>
          <table:covered-table-cell table:style-name="ce971"/>
          <table:table-cell table:style-name="ce1051" table:number-columns-spanned="4" table:number-rows-spanned="1"/>
          <table:covered-table-cell table:number-columns-repeated="3" table:style-name="ce1051"/>
          <table:table-cell table:style-name="ce1123" office:value-type="percentage" office:value="0" calcext:value-type="percentage">
            <text:p>0,00%</text:p>
          </table:table-cell>
          <table:table-cell table:style-name="ce1137"/>
          <table:table-cell table:style-name="ce1238" table:formula="of:=ROUND([.J$175]*[.$H185];2)" office:value-type="float" office:value="0" calcext:value-type="float">
            <text:p>- </text:p>
          </table:table-cell>
          <table:table-cell table:style-name="ce1238" table:formula="of:=ROUND([.K$175]*[.$H185];2)" office:value-type="float" office:value="0" calcext:value-type="float">
            <text:p>- </text:p>
          </table:table-cell>
          <table:table-cell table:style-name="ce1238" table:formula="of:=ROUND([.L$175]*[.$H185];2)" office:value-type="float" office:value="0" calcext:value-type="float">
            <text:p>- </text:p>
          </table:table-cell>
          <table:table-cell table:style-name="ce1238" table:formula="of:=ROUND([.M$175]*[.$H185];2)" office:value-type="float" office:value="0" calcext:value-type="float">
            <text:p>- </text:p>
          </table:table-cell>
          <table:table-cell table:style-name="ce1158"/>
          <table:table-cell table:style-name="ce1238" table:formula="of:=ROUND([.O$175]*[.$H185];2)" office:value-type="float" office:value="0" calcext:value-type="float">
            <text:p>- </text:p>
          </table:table-cell>
          <table:table-cell table:style-name="ce1238" table:formula="of:=ROUND([.P$175]*[.$H185];2)" office:value-type="float" office:value="0" calcext:value-type="float">
            <text:p>- </text:p>
          </table:table-cell>
          <table:table-cell table:style-name="ce1158"/>
          <table:table-cell table:style-name="ce1238" table:formula="of:=ROUND([.R$175]*[.$H185];2)" office:value-type="float" office:value="0" calcext:value-type="float">
            <text:p>- </text:p>
          </table:table-cell>
          <table:table-cell table:number-columns-repeated="1000"/>
        </table:table-row>
        <table:table-row table:style-name="ro1">
          <table:table-cell table:style-name="ce663" office:value-type="string" calcext:value-type="string">
            <text:p>C</text:p>
          </table:table-cell>
          <table:table-cell table:style-name="ce725" office:value-type="string" calcext:value-type="string" table:number-columns-spanned="7" table:number-rows-spanned="1">
            <text:p>Total Tributos (R$)</text:p>
          </table:table-cell>
          <table:covered-table-cell table:number-columns-repeated="6" table:style-name="ce725"/>
          <table:table-cell table:style-name="ce1151"/>
          <table:table-cell table:style-name="ce1226" table:formula="of:=+[.J183]+[.J184]+[.J182]+[.J185]" office:value-type="float" office:value="622.36" calcext:value-type="float">
            <text:p>622,36 </text:p>
          </table:table-cell>
          <table:table-cell table:style-name="ce1226" table:formula="of:=+[.K183]+[.K184]+[.K182]+[.K185]" office:value-type="float" office:value="467.93" calcext:value-type="float">
            <text:p>467,93 </text:p>
          </table:table-cell>
          <table:table-cell table:style-name="ce1226" table:formula="of:=+[.L183]+[.L184]+[.L182]+[.L185]" office:value-type="float" office:value="572.01" calcext:value-type="float">
            <text:p>572,01 </text:p>
          </table:table-cell>
          <table:table-cell table:style-name="ce1226" table:formula="of:=+[.M183]+[.M184]+[.M182]+[.M185]" office:value-type="float" office:value="557.86" calcext:value-type="float">
            <text:p>557,86 </text:p>
          </table:table-cell>
          <table:table-cell table:style-name="ce1385"/>
          <table:table-cell table:style-name="ce1226" table:formula="of:=+[.O183]+[.O184]+[.O182]+[.O185]" office:value-type="float" office:value="314.33" calcext:value-type="float">
            <text:p>314,33 </text:p>
          </table:table-cell>
          <table:table-cell table:style-name="ce1226" table:formula="of:=+[.P183]+[.P184]+[.P182]+[.P185]" office:value-type="float" office:value="232.97" calcext:value-type="float">
            <text:p>232,97 </text:p>
          </table:table-cell>
          <table:table-cell table:style-name="ce1385"/>
          <table:table-cell table:style-name="ce1226" table:formula="of:=+[.R183]+[.R184]+[.R182]+[.R185]" office:value-type="float" office:value="437.17" calcext:value-type="float">
            <text:p>437,17 </text:p>
          </table:table-cell>
          <table:table-cell table:number-columns-repeated="1000"/>
        </table:table-row>
        <table:table-row table:style-name="ro1">
          <table:table-cell table:style-name="ce584" office:value-type="string" calcext:value-type="string" table:number-columns-spanned="8" table:number-rows-spanned="1">
            <text:p>TOTAL DO MÓDULO 6 (A+B+C)</text:p>
          </table:table-cell>
          <table:covered-table-cell table:number-columns-repeated="7" table:style-name="ce584"/>
          <table:table-cell table:style-name="ce488"/>
          <table:table-cell table:style-name="ce1197" table:formula="of:=[.J168]+[.J170]+[.J186]" office:value-type="float" office:value="1027.48" calcext:value-type="float">
            <text:p>1.027,48 </text:p>
          </table:table-cell>
          <table:table-cell table:style-name="ce1197" table:formula="of:=[.K168]+[.K170]+[.K186]" office:value-type="float" office:value="867.25" calcext:value-type="float">
            <text:p>867,25 </text:p>
          </table:table-cell>
          <table:table-cell table:style-name="ce1197" table:formula="of:=[.L168]+[.L170]+[.L186]" office:value-type="float" office:value="977.13" calcext:value-type="float">
            <text:p>977,13 </text:p>
          </table:table-cell>
          <table:table-cell table:style-name="ce1197" table:formula="of:=[.M168]+[.M170]+[.M186]" office:value-type="float" office:value="952.96" calcext:value-type="float">
            <text:p>952,96 </text:p>
          </table:table-cell>
          <table:table-cell table:style-name="ce488"/>
          <table:table-cell table:style-name="ce1197" table:formula="of:=[.O168]+[.O170]+[.O186]" office:value-type="float" office:value="518.94" calcext:value-type="float">
            <text:p>518,94 </text:p>
          </table:table-cell>
          <table:table-cell table:style-name="ce1197" table:formula="of:=[.P168]+[.P170]+[.P186]" office:value-type="float" office:value="431.78" calcext:value-type="float">
            <text:p>431,78 </text:p>
          </table:table-cell>
          <table:table-cell table:style-name="ce488"/>
          <table:table-cell table:style-name="ce1197" table:formula="of:=[.R168]+[.R170]+[.R186]" office:value-type="float" office:value="721.75" calcext:value-type="float">
            <text:p>721,75 </text:p>
          </table:table-cell>
          <table:table-cell table:number-columns-repeated="1000"/>
        </table:table-row>
        <table:table-row table:style-name="ro61">
          <table:table-cell table:style-name="ce708" office:value-type="string" calcext:value-type="string" table:number-columns-spanned="8" table:number-rows-spanned="1">
            <text:p>Nota 7: Considerando, conforme as Leis 10.637/2002 e 10.833/2003, que as empresas, submetidas ao regime de apuração de incidência não cumulativa das contribuições PIS e COFINS, podem realizar o abatimento de créditos apurados com base em custos, despesas e encargos, tais como insumos, aluguéis de máquinas e equipamentos, vale transporte, dentre outros, fazendo com que os valores dos tributos efetivamente recolhidos sejam inferiores às alíquotas de 1,65% (PIS) e 7,60% (COFINS), os licitantes, quando tributados pelo regime de incidência não-cumulativa de PIS e COFINS, devem cotar as alíquotas médias efetivamente recolhidas dessas contribuições.</text:p>
          </table:table-cell>
          <table:covered-table-cell table:number-columns-repeated="7" table:style-name="ce708"/>
          <table:table-cell table:style-name="ce488"/>
          <table:table-cell table:style-name="ce1240" table:number-columns-repeated="4"/>
          <table:table-cell table:style-name="ce488"/>
          <table:table-cell table:style-name="ce1240" table:number-columns-repeated="2"/>
          <table:table-cell table:style-name="ce488"/>
          <table:table-cell table:style-name="ce1240"/>
          <table:table-cell table:number-columns-repeated="1000"/>
        </table:table-row>
        <table:table-row table:style-name="ro1">
          <table:table-cell table:number-columns-repeated="8"/>
          <table:table-cell table:style-name="ce488"/>
          <table:table-cell table:style-name="ce1145" table:number-columns-repeated="4"/>
          <table:table-cell table:style-name="ce488"/>
          <table:table-cell table:style-name="ce1145" table:number-columns-repeated="2"/>
          <table:table-cell table:style-name="ce488"/>
          <table:table-cell table:style-name="ce1145"/>
          <table:table-cell table:number-columns-repeated="1000"/>
        </table:table-row>
        <table:table-row table:style-name="ro1">
          <table:table-cell table:style-name="ce583" office:value-type="string" calcext:value-type="string" table:number-columns-spanned="8" table:number-rows-spanned="1">
            <text:p>QUADRO-RESUMO DO CUSTO POR EMPREGADO</text:p>
          </table:table-cell>
          <table:covered-table-cell table:number-columns-repeated="7" table:style-name="ce583"/>
          <table:table-cell table:style-name="ce1161"/>
          <table:table-cell table:style-name="ce724" table:number-columns-repeated="4"/>
          <table:table-cell table:style-name="ce1161"/>
          <table:table-cell table:style-name="ce724" table:number-columns-repeated="2"/>
          <table:table-cell table:style-name="ce1161"/>
          <table:table-cell table:style-name="ce724" table:number-columns-repeated="1001"/>
        </table:table-row>
        <table:table-row table:style-name="ro1">
          <table:table-cell table:style-name="ce650" office:value-type="string" calcext:value-type="string" table:number-columns-spanned="8" table:number-rows-spanned="1">
            <text:p>Mão de obra vinculada à execução contratual (valor por empregado)</text:p>
          </table:table-cell>
          <table:covered-table-cell table:number-columns-repeated="7" table:style-name="ce650"/>
          <table:table-cell table:style-name="ce488"/>
          <table:table-cell table:number-columns-repeated="4" table:style-name="ce650" office:value-type="string" calcext:value-type="string">
            <text:p>Valor (R$)</text:p>
          </table:table-cell>
          <table:table-cell table:style-name="ce488"/>
          <table:table-cell table:number-columns-repeated="2" table:style-name="ce650" office:value-type="string" calcext:value-type="string">
            <text:p>Valor (R$)</text:p>
          </table:table-cell>
          <table:table-cell table:style-name="ce488"/>
          <table:table-cell table:style-name="ce650" office:value-type="string" calcext:value-type="string">
            <text:p>Valor (R$)</text:p>
          </table:table-cell>
          <table:table-cell table:style-name="ce1174" table:number-columns-repeated="1000"/>
        </table:table-row>
        <table:table-row table:style-name="ro1">
          <table:table-cell table:style-name="ce663" office:value-type="string" calcext:value-type="string">
            <text:p>A</text:p>
          </table:table-cell>
          <table:table-cell table:style-name="ce931" office:value-type="string" calcext:value-type="string" table:number-columns-spanned="7" table:number-rows-spanned="1">
            <text:p>Módulo 1 - Composição da Remuneração</text:p>
          </table:table-cell>
          <table:covered-table-cell table:number-columns-repeated="6" table:style-name="ce931"/>
          <table:table-cell table:style-name="ce488"/>
          <table:table-cell table:style-name="ce1241" table:formula="of:=[.J57]" office:value-type="float" office:value="1586.6" calcext:value-type="float">
            <text:p>1.586,60 </text:p>
          </table:table-cell>
          <table:table-cell table:style-name="ce1241" table:formula="of:=[.K57]" office:value-type="float" office:value="1586.6" calcext:value-type="float">
            <text:p>1.586,60 </text:p>
          </table:table-cell>
          <table:table-cell table:style-name="ce1241" table:formula="of:=[.L57]" office:value-type="float" office:value="1586.6" calcext:value-type="float">
            <text:p>1.586,60 </text:p>
          </table:table-cell>
          <table:table-cell table:style-name="ce1241" table:formula="of:=[.M57]" office:value-type="float" office:value="1586.6" calcext:value-type="float">
            <text:p>1.586,60 </text:p>
          </table:table-cell>
          <table:table-cell table:style-name="ce488"/>
          <table:table-cell table:style-name="ce1241" table:formula="of:=[.O57]" office:value-type="float" office:value="840.6" calcext:value-type="float">
            <text:p>840,60 </text:p>
          </table:table-cell>
          <table:table-cell table:style-name="ce1241" table:formula="of:=[.P57]" office:value-type="float" office:value="840.6" calcext:value-type="float">
            <text:p>840,60 </text:p>
          </table:table-cell>
          <table:table-cell table:style-name="ce488"/>
          <table:table-cell table:style-name="ce1241" table:formula="of:=[.R57]" office:value-type="float" office:value="1237.25" calcext:value-type="float">
            <text:p>1.237,25 </text:p>
          </table:table-cell>
          <table:table-cell table:number-columns-repeated="1000"/>
        </table:table-row>
        <table:table-row table:style-name="ro1">
          <table:table-cell table:style-name="ce663" office:value-type="string" calcext:value-type="string">
            <text:p>B</text:p>
          </table:table-cell>
          <table:table-cell table:style-name="ce931" office:value-type="string" calcext:value-type="string" table:number-columns-spanned="7" table:number-rows-spanned="1">
            <text:p>Módulo 2 - Encargos e Benefícios Anuais, Mensais e Diários</text:p>
          </table:table-cell>
          <table:covered-table-cell table:number-columns-repeated="6" table:style-name="ce931"/>
          <table:table-cell table:style-name="ce488"/>
          <table:table-cell table:style-name="ce1241" table:formula="of:=[.J106]" office:value-type="float" office:value="1528.21" calcext:value-type="float">
            <text:p>1.528,21 </text:p>
          </table:table-cell>
          <table:table-cell table:style-name="ce1241" table:formula="of:=[.K106]" office:value-type="float" office:value="1480.38" calcext:value-type="float">
            <text:p>1.480,38 </text:p>
          </table:table-cell>
          <table:table-cell table:style-name="ce1241" table:formula="of:=[.L106]" office:value-type="float" office:value="1528.21" calcext:value-type="float">
            <text:p>1.528,21 </text:p>
          </table:table-cell>
          <table:table-cell table:style-name="ce1241" table:formula="of:=[.M106]" office:value-type="float" office:value="1445.59" calcext:value-type="float">
            <text:p>1.445,59 </text:p>
          </table:table-cell>
          <table:table-cell table:style-name="ce488"/>
          <table:table-cell table:style-name="ce1241" table:formula="of:=[.O106]" office:value-type="float" office:value="694.31" calcext:value-type="float">
            <text:p>694,31 </text:p>
          </table:table-cell>
          <table:table-cell table:style-name="ce1241" table:formula="of:=[.P106]" office:value-type="float" office:value="646.48" calcext:value-type="float">
            <text:p>646,48 </text:p>
          </table:table-cell>
          <table:table-cell table:style-name="ce488"/>
          <table:table-cell table:style-name="ce1241" table:formula="of:=[.R106]" office:value-type="float" office:value="917.27" calcext:value-type="float">
            <text:p>917,27 </text:p>
          </table:table-cell>
          <table:table-cell table:style-name="ce1174" table:number-columns-repeated="1000"/>
        </table:table-row>
        <table:table-row table:style-name="ro1">
          <table:table-cell table:style-name="ce663" office:value-type="string" calcext:value-type="string">
            <text:p>C</text:p>
          </table:table-cell>
          <table:table-cell table:style-name="ce931" office:value-type="string" calcext:value-type="string" table:number-columns-spanned="7" table:number-rows-spanned="1">
            <text:p>Módulo 3 - Provisão para Rescisão</text:p>
          </table:table-cell>
          <table:covered-table-cell table:number-columns-repeated="6" table:style-name="ce931"/>
          <table:table-cell table:style-name="ce488"/>
          <table:table-cell table:style-name="ce1241" table:formula="of:=[.J117]" office:value-type="float" office:value="104.6" calcext:value-type="float">
            <text:p>104,60 </text:p>
          </table:table-cell>
          <table:table-cell table:style-name="ce1241" table:formula="of:=[.K117]" office:value-type="float" office:value="104.6" calcext:value-type="float">
            <text:p>104,60 </text:p>
          </table:table-cell>
          <table:table-cell table:style-name="ce1241" table:formula="of:=[.L117]" office:value-type="float" office:value="104.6" calcext:value-type="float">
            <text:p>104,60 </text:p>
          </table:table-cell>
          <table:table-cell table:style-name="ce1241" table:formula="of:=[.M117]" office:value-type="float" office:value="104.6" calcext:value-type="float">
            <text:p>104,60 </text:p>
          </table:table-cell>
          <table:table-cell table:style-name="ce488"/>
          <table:table-cell table:style-name="ce1241" table:formula="of:=[.O117]" office:value-type="float" office:value="55.42" calcext:value-type="float">
            <text:p>55,42 </text:p>
          </table:table-cell>
          <table:table-cell table:style-name="ce1241" table:formula="of:=[.P117]" office:value-type="float" office:value="55.42" calcext:value-type="float">
            <text:p>55,42 </text:p>
          </table:table-cell>
          <table:table-cell table:style-name="ce488"/>
          <table:table-cell table:style-name="ce1241" table:formula="of:=[.R117]" office:value-type="float" office:value="81.57" calcext:value-type="float">
            <text:p>81,57 </text:p>
          </table:table-cell>
          <table:table-cell table:number-columns-repeated="1000"/>
        </table:table-row>
        <table:table-row table:style-name="ro1">
          <table:table-cell table:style-name="ce663" office:value-type="string" calcext:value-type="string">
            <text:p>D</text:p>
          </table:table-cell>
          <table:table-cell table:style-name="ce931" office:value-type="string" calcext:value-type="string" table:number-columns-spanned="7" table:number-rows-spanned="1">
            <text:p>Módulo 4 - Custo de Reposição do Profissional Ausente</text:p>
          </table:table-cell>
          <table:covered-table-cell table:number-columns-repeated="6" table:style-name="ce931"/>
          <table:table-cell table:style-name="ce488"/>
          <table:table-cell table:style-name="ce1241" table:formula="of:=[.J145]" office:value-type="float" office:value="47.75" calcext:value-type="float">
            <text:p>47,75 </text:p>
          </table:table-cell>
          <table:table-cell table:style-name="ce1241" table:formula="of:=[.K145]" office:value-type="float" office:value="47.75" calcext:value-type="float">
            <text:p>47,75 </text:p>
          </table:table-cell>
          <table:table-cell table:style-name="ce1241" table:formula="of:=[.L145]" office:value-type="float" office:value="47.75" calcext:value-type="float">
            <text:p>47,75 </text:p>
          </table:table-cell>
          <table:table-cell table:style-name="ce1241" table:formula="of:=[.M145]" office:value-type="float" office:value="47.75" calcext:value-type="float">
            <text:p>47,75 </text:p>
          </table:table-cell>
          <table:table-cell table:style-name="ce488"/>
          <table:table-cell table:style-name="ce1241" table:formula="of:=[.O145]" office:value-type="float" office:value="25.3" calcext:value-type="float">
            <text:p>25,30 </text:p>
          </table:table-cell>
          <table:table-cell table:style-name="ce1241" table:formula="of:=[.P145]" office:value-type="float" office:value="25.3" calcext:value-type="float">
            <text:p>25,30 </text:p>
          </table:table-cell>
          <table:table-cell table:style-name="ce488"/>
          <table:table-cell table:style-name="ce1241" table:formula="of:=[.R145]" office:value-type="float" office:value="37.22" calcext:value-type="float">
            <text:p>37,22 </text:p>
          </table:table-cell>
          <table:table-cell table:style-name="ce1174" table:number-columns-repeated="1000"/>
        </table:table-row>
        <table:table-row table:style-name="ro1">
          <table:table-cell table:style-name="ce663" office:value-type="string" calcext:value-type="string">
            <text:p>E</text:p>
          </table:table-cell>
          <table:table-cell table:style-name="ce931" office:value-type="string" calcext:value-type="string" table:number-columns-spanned="7" table:number-rows-spanned="1">
            <text:p>Módulo 5 - Insumos Diversos</text:p>
          </table:table-cell>
          <table:covered-table-cell table:number-columns-repeated="6" table:style-name="ce931"/>
          <table:table-cell table:style-name="ce488"/>
          <table:table-cell table:style-name="ce1241" table:formula="of:=+[.J162]" office:value-type="float" office:value="72.8" calcext:value-type="float">
            <text:p>72,80 </text:p>
          </table:table-cell>
          <table:table-cell table:style-name="ce1241" table:formula="of:=+[.K162]" office:value-type="float" office:value="72.8" calcext:value-type="float">
            <text:p>72,80 </text:p>
          </table:table-cell>
          <table:table-cell table:style-name="ce1241" table:formula="of:=+[.L162]" office:value-type="float" office:value="72.8" calcext:value-type="float">
            <text:p>72,80 </text:p>
          </table:table-cell>
          <table:table-cell table:style-name="ce1241" table:formula="of:=+[.M162]" office:value-type="float" office:value="72.8" calcext:value-type="float">
            <text:p>72,80 </text:p>
          </table:table-cell>
          <table:table-cell table:style-name="ce488"/>
          <table:table-cell table:style-name="ce1241" table:formula="of:=+[.O162]" office:value-type="float" office:value="71.25" calcext:value-type="float">
            <text:p>71,25 </text:p>
          </table:table-cell>
          <table:table-cell table:style-name="ce1241" table:formula="of:=+[.P162]" office:value-type="float" office:value="71.25" calcext:value-type="float">
            <text:p>71,25 </text:p>
          </table:table-cell>
          <table:table-cell table:style-name="ce488"/>
          <table:table-cell table:style-name="ce1241" table:formula="of:=+[.R162]" office:value-type="float" office:value="72.8" calcext:value-type="float">
            <text:p>72,80 </text:p>
          </table:table-cell>
          <table:table-cell table:style-name="ce1174" table:number-columns-repeated="1000"/>
        </table:table-row>
        <table:table-row table:style-name="ro1">
          <table:table-cell table:style-name="ce650" office:value-type="string" calcext:value-type="string" table:number-columns-spanned="8" table:number-rows-spanned="1">
            <text:p>Subtotal (A+B+C+D+E)</text:p>
          </table:table-cell>
          <table:covered-table-cell table:number-columns-repeated="7" table:style-name="ce650"/>
          <table:table-cell table:style-name="ce488"/>
          <table:table-cell table:style-name="ce1213" table:formula="of:=SUM([.J192:.J196])" office:value-type="float" office:value="3339.96" calcext:value-type="float">
            <text:p>3.339,96 </text:p>
          </table:table-cell>
          <table:table-cell table:style-name="ce1213" table:formula="of:=SUM([.K192:.K196])" office:value-type="float" office:value="3292.13" calcext:value-type="float">
            <text:p>3.292,13 </text:p>
          </table:table-cell>
          <table:table-cell table:style-name="ce1213" table:formula="of:=SUM([.L192:.L196])" office:value-type="float" office:value="3339.96" calcext:value-type="float">
            <text:p>3.339,96 </text:p>
          </table:table-cell>
          <table:table-cell table:style-name="ce1213" table:formula="of:=SUM([.M192:.M196])" office:value-type="float" office:value="3257.34" calcext:value-type="float">
            <text:p>3.257,34 </text:p>
          </table:table-cell>
          <table:table-cell table:style-name="ce488"/>
          <table:table-cell table:style-name="ce1213" table:formula="of:=SUM([.O192:.O196])" office:value-type="float" office:value="1686.88" calcext:value-type="float">
            <text:p>1.686,88 </text:p>
          </table:table-cell>
          <table:table-cell table:style-name="ce1213" table:formula="of:=SUM([.P192:.P196])" office:value-type="float" office:value="1639.05" calcext:value-type="float">
            <text:p>1.639,05 </text:p>
          </table:table-cell>
          <table:table-cell table:style-name="ce488"/>
          <table:table-cell table:style-name="ce1213" table:formula="of:=SUM([.R192:.R196])" office:value-type="float" office:value="2346.11" calcext:value-type="float">
            <text:p>2.346,11 </text:p>
          </table:table-cell>
          <table:table-cell table:number-columns-repeated="1000"/>
        </table:table-row>
        <table:table-row table:style-name="ro1">
          <table:table-cell table:style-name="ce663" office:value-type="string" calcext:value-type="string">
            <text:p>F</text:p>
          </table:table-cell>
          <table:table-cell table:style-name="ce931" office:value-type="string" calcext:value-type="string" table:number-columns-spanned="7" table:number-rows-spanned="1">
            <text:p>Módulo 6 - Custos Indiretos, Tributos e Lucro</text:p>
          </table:table-cell>
          <table:covered-table-cell table:number-columns-repeated="6" table:style-name="ce931"/>
          <table:table-cell table:style-name="ce488"/>
          <table:table-cell table:style-name="ce1241" table:formula="of:=[.J187]" office:value-type="float" office:value="1027.48" calcext:value-type="float">
            <text:p>1.027,48 </text:p>
          </table:table-cell>
          <table:table-cell table:style-name="ce1241" table:formula="of:=[.K187]" office:value-type="float" office:value="867.25" calcext:value-type="float">
            <text:p>867,25 </text:p>
          </table:table-cell>
          <table:table-cell table:style-name="ce1241" table:formula="of:=[.L187]" office:value-type="float" office:value="977.13" calcext:value-type="float">
            <text:p>977,13 </text:p>
          </table:table-cell>
          <table:table-cell table:style-name="ce1241" table:formula="of:=[.M187]" office:value-type="float" office:value="952.96" calcext:value-type="float">
            <text:p>952,96 </text:p>
          </table:table-cell>
          <table:table-cell table:style-name="ce488"/>
          <table:table-cell table:style-name="ce1241" table:formula="of:=[.O187]" office:value-type="float" office:value="518.94" calcext:value-type="float">
            <text:p>518,94 </text:p>
          </table:table-cell>
          <table:table-cell table:style-name="ce1241" table:formula="of:=[.P187]" office:value-type="float" office:value="431.78" calcext:value-type="float">
            <text:p>431,78 </text:p>
          </table:table-cell>
          <table:table-cell table:style-name="ce488"/>
          <table:table-cell table:style-name="ce1241" table:formula="of:=[.R187]" office:value-type="float" office:value="721.75" calcext:value-type="float">
            <text:p>721,75 </text:p>
          </table:table-cell>
          <table:table-cell table:style-name="ce724" table:number-columns-repeated="1000"/>
        </table:table-row>
        <table:table-row table:style-name="ro1">
          <table:table-cell table:style-name="ce711" office:value-type="string" calcext:value-type="string" table:number-columns-spanned="8" table:number-rows-spanned="1">
            <text:p>VALOR TOTAL POR EMPREGADO (a)</text:p>
          </table:table-cell>
          <table:covered-table-cell table:number-columns-repeated="7" table:style-name="ce711"/>
          <table:table-cell table:style-name="ce1162"/>
          <table:table-cell table:style-name="ce1242" table:formula="of:=SUM([.J197:.J198])" office:value-type="float" office:value="4367.44" calcext:value-type="float">
            <text:p>4.367,44 </text:p>
          </table:table-cell>
          <table:table-cell table:style-name="ce1242" table:formula="of:=SUM([.K197:.K198])" office:value-type="float" office:value="4159.38" calcext:value-type="float">
            <text:p>4.159,38 </text:p>
          </table:table-cell>
          <table:table-cell table:style-name="ce1242" table:formula="of:=SUM([.L197:.L198])" office:value-type="float" office:value="4317.09" calcext:value-type="float">
            <text:p>4.317,09 </text:p>
          </table:table-cell>
          <table:table-cell table:style-name="ce1242" table:formula="of:=SUM([.M197:.M198])" office:value-type="float" office:value="4210.3" calcext:value-type="float">
            <text:p>4.210,30 </text:p>
          </table:table-cell>
          <table:table-cell table:style-name="ce1391"/>
          <table:table-cell table:style-name="ce1242" table:formula="of:=SUM([.O197:.O198])" office:value-type="float" office:value="2205.82" calcext:value-type="float">
            <text:p>2.205,82 </text:p>
          </table:table-cell>
          <table:table-cell table:style-name="ce1242" table:formula="of:=SUM([.P197:.P198])" office:value-type="float" office:value="2070.83" calcext:value-type="float">
            <text:p>2.070,83 </text:p>
          </table:table-cell>
          <table:table-cell table:style-name="ce1391"/>
          <table:table-cell table:style-name="ce1242" table:formula="of:=SUM([.R197:.R198])" office:value-type="float" office:value="3067.86" calcext:value-type="float">
            <text:p>3.067,86 </text:p>
          </table:table-cell>
          <table:table-cell table:style-name="ce1411" table:number-columns-repeated="1000"/>
        </table:table-row>
        <table:table-row table:style-name="ro16">
          <table:table-cell table:style-name="ce712" table:number-columns-repeated="7"/>
          <table:table-cell table:style-name="ce1124"/>
          <table:table-cell table:style-name="ce1164" table:number-columns-repeated="10"/>
          <table:table-cell table:style-name="ce1412" table:number-columns-repeated="1000"/>
        </table:table-row>
        <table:table-row table:style-name="ro1">
          <table:table-cell table:number-columns-repeated="2"/>
          <table:table-cell table:style-name="ce1017"/>
          <table:table-cell table:style-name="ce1052"/>
          <table:table-cell table:number-columns-repeated="4"/>
          <table:table-cell table:style-name="ce488"/>
          <table:table-cell table:style-name="ce516" table:number-columns-repeated="4"/>
          <table:table-cell table:style-name="ce488"/>
          <table:table-cell table:style-name="ce516" table:number-columns-repeated="2"/>
          <table:table-cell table:style-name="ce488"/>
          <table:table-cell table:style-name="ce516"/>
          <table:table-cell table:number-columns-repeated="1000"/>
        </table:table-row>
        <table:table-row table:style-name="ro1">
          <table:table-cell table:style-name="ce713" office:value-type="string" calcext:value-type="string" table:number-columns-spanned="8" table:number-rows-spanned="1">
            <text:p>FATOR K (Indicador de economicidade de despesas de serviços terceirizados, de natureza contínua)</text:p>
          </table:table-cell>
          <table:covered-table-cell table:number-columns-repeated="7" table:style-name="ce972"/>
          <table:table-cell table:style-name="ce488"/>
          <table:table-cell table:number-columns-repeated="4" table:style-name="ce1243" office:value-type="string" calcext:value-type="string">
            <text:p>Fator K</text:p>
          </table:table-cell>
          <table:table-cell table:style-name="ce488"/>
          <table:table-cell table:number-columns-repeated="2" table:style-name="ce1243" office:value-type="string" calcext:value-type="string">
            <text:p>Fator K</text:p>
          </table:table-cell>
          <table:table-cell table:style-name="ce488"/>
          <table:table-cell table:style-name="ce1243" office:value-type="string" calcext:value-type="string">
            <text:p>Fator K</text:p>
          </table:table-cell>
          <table:table-cell table:number-columns-repeated="1000"/>
        </table:table-row>
        <table:table-row table:style-name="ro1">
          <table:table-cell table:style-name="ce714" office:value-type="string" calcext:value-type="string" table:number-columns-spanned="8" table:number-rows-spanned="1">
            <text:p>= VALOR TOTAL POR EMPREGADO (a) / TOTAL DO MÓDULO 1 (b)</text:p>
          </table:table-cell>
          <table:covered-table-cell table:number-columns-repeated="7" table:style-name="ce714"/>
          <table:table-cell table:style-name="ce488"/>
          <table:table-cell table:number-columns-repeated="4" table:style-name="ce1244" office:value-type="string" calcext:value-type="string">
            <text:p>do posto</text:p>
          </table:table-cell>
          <table:table-cell table:style-name="ce488"/>
          <table:table-cell table:number-columns-repeated="2" table:style-name="ce1244" office:value-type="string" calcext:value-type="string">
            <text:p>do posto</text:p>
          </table:table-cell>
          <table:table-cell table:style-name="ce488"/>
          <table:table-cell table:style-name="ce1244" office:value-type="string" calcext:value-type="string">
            <text:p>do posto</text:p>
          </table:table-cell>
          <table:table-cell table:number-columns-repeated="1000"/>
        </table:table-row>
        <table:table-row table:style-name="ro1" table:visibility="collapse">
          <table:table-cell table:style-name="ce715" office:value-type="string" calcext:value-type="string">
            <text:p>Valor de referência: 2,70</text:p>
          </table:table-cell>
          <table:table-cell table:style-name="ce973" table:number-columns-repeated="6"/>
          <table:table-cell table:style-name="ce973" table:formula="of:=SUM([.J204:.R204])/[.H18]" office:value-type="float" office:value="2.62690007895911" calcext:value-type="float">
            <text:p>2,63</text:p>
          </table:table-cell>
          <table:table-cell table:style-name="ce1165"/>
          <table:table-cell table:style-name="ce1165" table:formula="of:=+[.J207]*[.J18]" office:value-type="float" office:value="8.25811168536493" calcext:value-type="float">
            <text:p>8,26</text:p>
          </table:table-cell>
          <table:table-cell table:style-name="ce1165" table:formula="of:=+[.K207]*[.K18]" office:value-type="float" office:value="2.62156813311484" calcext:value-type="float">
            <text:p>2,62</text:p>
          </table:table-cell>
          <table:table-cell table:style-name="ce1165" table:formula="of:=+[.L207]*[.L18]" office:value-type="float" office:value="5.44193873692172" calcext:value-type="float">
            <text:p>5,44</text:p>
          </table:table-cell>
          <table:table-cell table:style-name="ce1165" table:formula="of:=+[.M207]*[.M18]" office:value-type="float" office:value="5.30732383713601" calcext:value-type="float">
            <text:p>5,31</text:p>
          </table:table-cell>
          <table:table-cell table:style-name="ce1165"/>
          <table:table-cell table:style-name="ce1165" table:formula="of:=+[.O207]*[.O18]" office:value-type="float" office:value="7.87230549607423" calcext:value-type="float">
            <text:p>7,87</text:p>
          </table:table-cell>
          <table:table-cell table:style-name="ce1165" table:formula="of:=+[.P207]*[.P18]" office:value-type="float" office:value="2.46351415655484" calcext:value-type="float">
            <text:p>2,46</text:p>
          </table:table-cell>
          <table:table-cell table:style-name="ce1165"/>
          <table:table-cell table:style-name="ce1165" table:formula="of:=+[.R207]*[.R18]" office:value-type="float" office:value="7.43873913922004" calcext:value-type="float">
            <text:p>7,44</text:p>
          </table:table-cell>
          <table:table-cell table:number-columns-repeated="1000"/>
        </table:table-row>
        <table:table-row table:style-name="ro1" table:visibility="collapse">
          <table:table-cell table:style-name="ce715"/>
          <table:table-cell table:style-name="ce981" table:formula="of:=SUM([.J205:.R205])" office:value-type="float" office:value="52208.35" calcext:value-type="float">
            <text:p>52.208,35000 </text:p>
          </table:table-cell>
          <table:table-cell table:style-name="ce973" table:number-columns-repeated="6"/>
          <table:table-cell table:style-name="ce1165"/>
          <table:table-cell table:style-name="ce1245" table:formula="of:=+[.J199]*[.J17]" office:value-type="float" office:value="13102.32" calcext:value-type="float">
            <text:p>13.102,32000 </text:p>
          </table:table-cell>
          <table:table-cell table:style-name="ce1245" table:formula="of:=+[.K199]*[.K17]" office:value-type="float" office:value="4159.38" calcext:value-type="float">
            <text:p>4.159,38000 </text:p>
          </table:table-cell>
          <table:table-cell table:style-name="ce1245" table:formula="of:=+[.L199]*[.L17]" office:value-type="float" office:value="8634.18" calcext:value-type="float">
            <text:p>8.634,18000 </text:p>
          </table:table-cell>
          <table:table-cell table:style-name="ce1245" table:formula="of:=+[.M199]*[.M17]" office:value-type="float" office:value="8420.6" calcext:value-type="float">
            <text:p>8.420,60000 </text:p>
          </table:table-cell>
          <table:table-cell table:style-name="ce1245"/>
          <table:table-cell table:style-name="ce1245" table:formula="of:=+[.O199]*[.O17]" office:value-type="float" office:value="6617.46" calcext:value-type="float">
            <text:p>6.617,46000 </text:p>
          </table:table-cell>
          <table:table-cell table:style-name="ce1245" table:formula="of:=+[.P199]*[.P17]" office:value-type="float" office:value="2070.83" calcext:value-type="float">
            <text:p>2.070,83000 </text:p>
          </table:table-cell>
          <table:table-cell table:style-name="ce1245"/>
          <table:table-cell table:style-name="ce1245" table:formula="of:=+[.R199]*[.R17]" office:value-type="float" office:value="9203.58" calcext:value-type="float">
            <text:p>9.203,58000 </text:p>
          </table:table-cell>
          <table:table-cell table:number-columns-repeated="1000"/>
        </table:table-row>
        <table:table-row table:style-name="ro1" table:visibility="collapse">
          <table:table-cell table:style-name="ce715"/>
          <table:table-cell table:style-name="ce981" table:formula="of:=+[.B205]*[.C206]" office:value-type="float" office:value="626500.2" calcext:value-type="float">
            <text:p>626.500,20000 </text:p>
          </table:table-cell>
          <table:table-cell table:style-name="ce973" office:value-type="float" office:value="12" calcext:value-type="float">
            <text:p>12,00</text:p>
          </table:table-cell>
          <table:table-cell table:style-name="ce973" table:number-columns-repeated="5"/>
          <table:table-cell table:style-name="ce1165"/>
          <table:table-cell table:style-name="ce1245" table:number-columns-repeated="9"/>
          <table:table-cell table:number-columns-repeated="1000"/>
        </table:table-row>
        <table:table-row table:style-name="ro32">
          <table:table-cell table:style-name="ce705" office:value-type="string" calcext:value-type="string" table:number-columns-spanned="5" table:number-rows-spanned="1">
            <text:p>Fator K</text:p>
          </table:table-cell>
          <table:covered-table-cell table:number-columns-repeated="4" table:style-name="ce705"/>
          <table:table-cell table:style-name="ce1080" office:value-type="string" office:string-value="Fator K Geral do contrato:" calcext:value-type="string" table:number-columns-spanned="2" table:number-rows-spanned="1">
            <text:p>Fator K Geral do contrato: </text:p>
          </table:table-cell>
          <table:covered-table-cell table:style-name="ce1080"/>
          <table:table-cell table:style-name="ce1125" table:formula="of:=+[.H204]" office:value-type="float" office:value="2.62690007895911" calcext:value-type="float">
            <text:p>2,63</text:p>
          </table:table-cell>
          <table:table-cell table:style-name="ce1166"/>
          <table:table-cell table:style-name="ce1246" table:formula="of:=+[.J199]/[.J57]" office:value-type="float" office:value="2.75270389512164" calcext:value-type="float">
            <text:p>2,75</text:p>
          </table:table-cell>
          <table:table-cell table:style-name="ce1246" table:formula="of:=+[.K199]/[.K57]" office:value-type="float" office:value="2.62156813311484" calcext:value-type="float">
            <text:p>2,62</text:p>
          </table:table-cell>
          <table:table-cell table:style-name="ce1246" table:formula="of:=+[.L199]/[.L57]" office:value-type="float" office:value="2.72096936846086" calcext:value-type="float">
            <text:p>2,72</text:p>
          </table:table-cell>
          <table:table-cell table:style-name="ce1246" table:formula="of:=+[.M199]/[.M57]" office:value-type="float" office:value="2.65366191856801" calcext:value-type="float">
            <text:p>2,65</text:p>
          </table:table-cell>
          <table:table-cell table:style-name="ce1392"/>
          <table:table-cell table:style-name="ce1246" table:formula="of:=+[.O199]/[.O57]" office:value-type="float" office:value="2.62410183202474" calcext:value-type="float">
            <text:p>2,62</text:p>
          </table:table-cell>
          <table:table-cell table:style-name="ce1246" table:formula="of:=+[.P199]/[.P57]" office:value-type="float" office:value="2.46351415655484" calcext:value-type="float">
            <text:p>2,46</text:p>
          </table:table-cell>
          <table:table-cell table:style-name="ce1392"/>
          <table:table-cell table:style-name="ce1246" table:formula="of:=+[.R199]/[.R57]" office:value-type="float" office:value="2.47957971307335" calcext:value-type="float">
            <text:p>2,48</text:p>
          </table:table-cell>
          <table:table-cell table:number-columns-repeated="1000"/>
        </table:table-row>
        <table:table-row table:style-name="ro1" table:number-rows-repeated="1048365">
          <table:table-cell table:number-columns-repeated="1018"/>
        </table:table-row>
        <table:table-row table:style-name="ro19" table:number-rows-repeated="3">
          <table:table-cell table:number-columns-repeated="1018"/>
        </table:table-row>
        <table:table-row table:style-name="ro19">
          <table:table-cell table:number-columns-repeated="1018"/>
        </table:table-row>
        <table:named-expressions>
          <table:named-expression table:name="ANUAL" table:base-cell-address="$'1. Anexo do T.R.'.$A$1" table:expression="NA()"/>
          <table:named-expression table:name="MENSAL" table:base-cell-address="$'1. Anexo do T.R.'.$A$1" table:expression="NA()"/>
          <table:named-expression table:name="Print_Titles" table:base-cell-address="$'1. Anexo do T.R.'.$A$1" table:expression="[$'3. Planilha de custos'.$A$1:.$I$1048576];[$'3. Planilha de custos'.$A$1:.$AMJ$10]"/>
          <table:named-expression table:name="_xlnm_Print_Titles" table:base-cell-address="$'1. Anexo do T.R.'.$A$1" table:expression="([$'3. Planilha de custos'.$A$1:.$I$1048576];[$'3. Planilha de custos'.$A$1:.$AMJ$10])"/>
        </table:named-expressions>
      </table:table>
      <table:table table:name="4. Insumos" table:style-name="ta5">
        <table:table-column table:style-name="co30" table:default-cell-style-name="ce1417"/>
        <table:table-column table:style-name="co31" table:default-cell-style-name="ce1408"/>
        <table:table-column table:style-name="co32" table:default-cell-style-name="ce1417"/>
        <table:table-column table:style-name="co33" table:default-cell-style-name="ce1417"/>
        <table:table-column table:style-name="co34" table:default-cell-style-name="ce1417"/>
        <table:table-column table:style-name="co25" table:default-cell-style-name="ce1426"/>
        <table:table-column table:style-name="co35" table:default-cell-style-name="ce1426"/>
        <table:table-column table:style-name="co25" table:number-columns-repeated="2" table:default-cell-style-name="ce1426"/>
        <table:table-column table:style-name="co1" table:number-columns-repeated="228" table:default-cell-style-name="ce558"/>
        <table:table-column table:style-name="co3" table:number-columns-repeated="787" table:default-cell-style-name="Default"/>
        <table:table-row table:style-name="ro16">
          <table:table-cell table:style-name="ce1413" office:value-type="string" calcext:value-type="string" table:number-columns-spanned="9" table:number-rows-spanned="1">
            <text:p>MAPA DE PREÇOS</text:p>
          </table:table-cell>
          <table:covered-table-cell table:number-columns-repeated="8" table:style-name="ce1414"/>
          <table:table-cell table:number-columns-repeated="1015"/>
        </table:table-row>
        <table:table-row table:style-name="ro16">
          <table:table-cell table:style-name="ce1414" table:number-columns-repeated="9"/>
          <table:table-cell table:number-columns-repeated="1015"/>
        </table:table-row>
        <table:table-row table:style-name="ro39">
          <table:table-cell table:style-name="ce1415" office:value-type="string" calcext:value-type="string" table:number-columns-spanned="9" table:number-rows-spanned="1">
            <text:p>INSUMOS PARA A CONTRATAÇÃO: Serviços Terceirizados de Tradutores e Intérpretes de Libras e Profissionais de Apoio - Cuidadores para atender a demanda da UFVJM</text:p>
          </table:table-cell>
          <table:covered-table-cell table:number-columns-repeated="8" table:style-name="ce1416"/>
          <table:table-cell table:number-columns-repeated="1015"/>
        </table:table-row>
        <table:table-row table:style-name="ro1">
          <table:table-cell table:style-name="ce1416" table:number-columns-repeated="9"/>
          <table:table-cell table:number-columns-repeated="1015"/>
        </table:table-row>
        <table:table-row table:style-name="ro1">
          <table:table-cell table:number-columns-repeated="1024"/>
        </table:table-row>
        <table:table-row table:style-name="ro36">
          <table:table-cell table:style-name="ce577" office:value-type="string" calcext:value-type="string">
            <text:p>ITEM</text:p>
          </table:table-cell>
          <table:table-cell table:style-name="ce577" office:value-type="string" calcext:value-type="string">
            <text:p>DESCRIÇÃO</text:p>
          </table:table-cell>
          <table:table-cell table:style-name="ce577" office:value-type="string" calcext:value-type="string">
            <text:p>UNIDADE</text:p>
          </table:table-cell>
          <table:table-cell table:style-name="ce577" office:value-type="string" calcext:value-type="string">
            <text:p>CNPJ</text:p>
          </table:table-cell>
          <table:table-cell table:style-name="ce577" office:value-type="string" calcext:value-type="string">
            <text:p>DATA</text:p>
          </table:table-cell>
          <table:table-cell table:style-name="ce1427" office:value-type="string" office:string-value="ORÇA- MENTOS" calcext:value-type="string">
            <text:p>ORÇA- MENTOS </text:p>
          </table:table-cell>
          <table:table-cell table:style-name="ce1432" office:value-type="string" office:string-value="ÍNDICE IPCA" calcext:value-type="string">
            <text:p>ÍNDICE IPCA </text:p>
          </table:table-cell>
          <table:table-cell table:style-name="ce1427" office:value-type="string" office:string-value="Corrigido pelo IPCA - Art. 5° Inciso I e II IN 65/2021" calcext:value-type="string">
            <text:p>Corrigido pelo IPCA - Art. 5° Inciso I e II IN 65/2021 </text:p>
          </table:table-cell>
          <table:table-cell table:style-name="ce1427" office:value-type="string" office:string-value="VALOR MEDIANA / UNIDADE" calcext:value-type="string">
            <text:p>VALOR MEDIANA / UNIDADE </text:p>
          </table:table-cell>
          <table:table-cell table:style-name="ce724" table:number-columns-repeated="1015"/>
        </table:table-row>
        <table:table-row table:style-name="ro40">
          <table:table-cell table:style-name="ce570" office:value-type="float" office:value="1" calcext:value-type="float" table:number-columns-spanned="1" table:number-rows-spanned="3">
            <text:p>1</text:p>
          </table:table-cell>
          <table:table-cell table:style-name="ce725" office:value-type="string" calcext:value-type="string" table:number-columns-spanned="1" table:number-rows-spanned="3">
            <text:p>CAMISA UNIFORME / CAMISA UNIFORME, MATERIAL 62% ALGODÃO/ 35% POLIÉSTER/ 03% ELASTANO, TIPO MANGA CURTA, COR VARIADA, NEUTRA E LISA, PREFERENCIALMENTE PRETA, TAMANHO: SOB MEDIDA, TIPO USO UNISSEX, CARACTERÍSTICAS ADICIONAIS SEM BOLSO , LOGOTIPO DO ORGÃO CONFORME MODELO, TIPO CAMISA POLO</text:p>
          </table:table-cell>
          <table:table-cell table:style-name="ce570" office:value-type="string" calcext:value-type="string" table:number-columns-spanned="1" table:number-rows-spanned="3">
            <text:p>PÇ</text:p>
          </table:table-cell>
          <table:table-cell table:style-name="ce1420" office:value-type="string" calcext:value-type="string">
            <text:p>17207460/0001-98</text:p>
          </table:table-cell>
          <table:table-cell table:style-name="ce1423" office:value-type="date" office:date-value="2023-08-08" calcext:value-type="date">
            <text:p>08/08/2023</text:p>
          </table:table-cell>
          <table:table-cell table:style-name="ce1428" office:value-type="float" office:value="58" calcext:value-type="float">
            <text:p>58,00 </text:p>
          </table:table-cell>
          <table:table-cell table:style-name="ce1433" office:value-type="percentage" office:value="0.0158" calcext:value-type="percentage">
            <text:p>1,58%</text:p>
          </table:table-cell>
          <table:table-cell table:style-name="ce1436" office:value-type="float" office:value="58.92" calcext:value-type="float">
            <text:p>58,92 </text:p>
          </table:table-cell>
          <table:table-cell table:style-name="ce1440" table:formula="of:=ROUND(MEDIAN([.H7:.H9]);2)" office:value-type="float" office:value="64.86" calcext:value-type="float" table:number-columns-spanned="1" table:number-rows-spanned="3">
            <text:p>64,86 </text:p>
          </table:table-cell>
          <table:table-cell table:number-columns-repeated="1015"/>
        </table:table-row>
        <table:table-row table:style-name="ro40">
          <table:covered-table-cell table:style-name="ce570"/>
          <table:covered-table-cell table:style-name="ce725"/>
          <table:covered-table-cell table:style-name="ce570"/>
          <table:table-cell table:style-name="ce1421" office:value-type="string" calcext:value-type="string">
            <text:p>30090802/0001-09</text:p>
          </table:table-cell>
          <table:table-cell table:style-name="ce1424" office:value-type="date" office:date-value="2023-11-23" calcext:value-type="date">
            <text:p>23/11/2023</text:p>
          </table:table-cell>
          <table:table-cell table:style-name="ce1429" office:value-type="float" office:value="65.9" calcext:value-type="float">
            <text:p>65,90 </text:p>
          </table:table-cell>
          <table:table-cell table:style-name="ce1434" office:value-type="percentage" office:value="0.0084" calcext:value-type="percentage">
            <text:p>0,84%</text:p>
          </table:table-cell>
          <table:table-cell table:style-name="ce1437" office:value-type="float" office:value="66.45" calcext:value-type="float">
            <text:p>66,45 </text:p>
          </table:table-cell>
          <table:covered-table-cell table:style-name="ce1440"/>
          <table:table-cell table:number-columns-repeated="1015"/>
        </table:table-row>
        <table:table-row table:style-name="ro18">
          <table:covered-table-cell table:style-name="ce570"/>
          <table:covered-table-cell table:style-name="ce725"/>
          <table:covered-table-cell table:style-name="ce570"/>
          <table:table-cell table:style-name="ce1422" office:value-type="string" calcext:value-type="string">
            <text:p>11785728/0001-92</text:p>
          </table:table-cell>
          <table:table-cell table:style-name="ce1425" office:value-type="date" office:date-value="2023-09-12" calcext:value-type="date">
            <text:p>12/09/2023</text:p>
          </table:table-cell>
          <table:table-cell table:style-name="ce1430" office:value-type="float" office:value="64" calcext:value-type="float">
            <text:p>64,00 </text:p>
          </table:table-cell>
          <table:table-cell table:style-name="ce1435" office:value-type="percentage" office:value="0.0135" calcext:value-type="percentage">
            <text:p>1,35%</text:p>
          </table:table-cell>
          <table:table-cell table:style-name="ce1438" office:value-type="float" office:value="64.86" calcext:value-type="float">
            <text:p>64,86 </text:p>
          </table:table-cell>
          <table:covered-table-cell table:style-name="ce1440"/>
          <table:table-cell table:number-columns-repeated="1015"/>
        </table:table-row>
        <table:table-row table:style-name="ro41">
          <table:table-cell table:style-name="ce570" office:value-type="float" office:value="2" calcext:value-type="float" table:number-columns-spanned="1" table:number-rows-spanned="4">
            <text:p>2</text:p>
          </table:table-cell>
          <table:table-cell table:style-name="ce725" office:value-type="string" calcext:value-type="string" table:number-columns-spanned="1" table:number-rows-spanned="4">
            <text:p>JAQUETA MATERIAL: NYLON, ACABAMENTO: COM FORRO, MODELO: ZÍPER, TIPO BOLSO: 2 BOLSOS EXTERNOS LATERAL, COR: PRETA, TAMANHO: SOB MEDIDA, CARACTERÍSTICAS ADICIONAIS: CONFORME MODÊLO DO ÓRGÃO, TIPO MANGA: COMPRIDA</text:p>
          </table:table-cell>
          <table:table-cell table:style-name="ce570" office:value-type="string" calcext:value-type="string" table:number-columns-spanned="1" table:number-rows-spanned="4">
            <text:p>PÇ</text:p>
          </table:table-cell>
          <table:table-cell table:style-name="ce1420" office:value-type="string" calcext:value-type="string">
            <text:p>48011287/0001-81</text:p>
          </table:table-cell>
          <table:table-cell table:style-name="ce1423" office:value-type="date" office:date-value="2023-11-29" calcext:value-type="date">
            <text:p>29/11/2023</text:p>
          </table:table-cell>
          <table:table-cell table:style-name="ce1428" office:value-type="float" office:value="192.42" calcext:value-type="float">
            <text:p>192,42 </text:p>
          </table:table-cell>
          <table:table-cell table:style-name="ce1433" office:value-type="percentage" office:value="0.0084" calcext:value-type="percentage">
            <text:p>0,84%</text:p>
          </table:table-cell>
          <table:table-cell table:style-name="ce1436" office:value-type="float" office:value="194.04" calcext:value-type="float">
            <text:p>194,04 </text:p>
          </table:table-cell>
          <table:table-cell table:style-name="ce1440" table:formula="of:=ROUND(MEDIAN([.H10:.H13]);2)" office:value-type="float" office:value="226.63" calcext:value-type="float" table:number-columns-spanned="1" table:number-rows-spanned="4">
            <text:p>226,63 </text:p>
          </table:table-cell>
          <table:table-cell table:number-columns-repeated="1015"/>
        </table:table-row>
        <table:table-row table:style-name="ro41">
          <table:covered-table-cell table:style-name="ce570"/>
          <table:covered-table-cell table:style-name="ce725"/>
          <table:covered-table-cell table:style-name="ce570"/>
          <table:table-cell table:style-name="ce1421" office:value-type="string" calcext:value-type="string">
            <text:p>50583738/0001-05</text:p>
          </table:table-cell>
          <table:table-cell table:style-name="ce1424" office:value-type="date" office:date-value="2023-10-19" calcext:value-type="date">
            <text:p>19/10/2023</text:p>
          </table:table-cell>
          <table:table-cell table:style-name="ce1429" office:value-type="float" office:value="199" calcext:value-type="float">
            <text:p>199,00 </text:p>
          </table:table-cell>
          <table:table-cell table:style-name="ce1434" office:value-type="percentage" office:value="0.0108" calcext:value-type="percentage">
            <text:p>1,08%</text:p>
          </table:table-cell>
          <table:table-cell table:style-name="ce1437" office:value-type="float" office:value="201.16" calcext:value-type="float">
            <text:p>201,16 </text:p>
          </table:table-cell>
          <table:covered-table-cell table:style-name="ce1440"/>
          <table:table-cell table:number-columns-repeated="1015"/>
        </table:table-row>
        <table:table-row table:style-name="ro41">
          <table:covered-table-cell table:style-name="ce570"/>
          <table:covered-table-cell table:style-name="ce725"/>
          <table:covered-table-cell table:style-name="ce570"/>
          <table:table-cell table:style-name="ce1421" office:value-type="string" calcext:value-type="string">
            <text:p>35472900/0001-16</text:p>
          </table:table-cell>
          <table:table-cell table:style-name="ce1424" office:value-type="date" office:date-value="2023-11-23" calcext:value-type="date">
            <text:p>23/11/2023</text:p>
          </table:table-cell>
          <table:table-cell table:style-name="ce1429" office:value-type="float" office:value="250" calcext:value-type="float">
            <text:p>250,00 </text:p>
          </table:table-cell>
          <table:table-cell table:style-name="ce1434" office:value-type="percentage" office:value="0.0084" calcext:value-type="percentage">
            <text:p>0,84%</text:p>
          </table:table-cell>
          <table:table-cell table:style-name="ce1437" office:value-type="float" office:value="252.1" calcext:value-type="float">
            <text:p>252,10 </text:p>
          </table:table-cell>
          <table:covered-table-cell table:style-name="ce1440"/>
          <table:table-cell table:number-columns-repeated="1015"/>
        </table:table-row>
        <table:table-row table:style-name="ro41">
          <table:covered-table-cell table:style-name="ce570"/>
          <table:covered-table-cell table:style-name="ce725"/>
          <table:covered-table-cell table:style-name="ce570"/>
          <table:table-cell table:style-name="ce1422" office:value-type="string" calcext:value-type="string">
            <text:p>46462463/0001-76</text:p>
          </table:table-cell>
          <table:table-cell table:style-name="ce1425" office:value-type="date" office:date-value="2023-09-11" calcext:value-type="date">
            <text:p>11/09/2023</text:p>
          </table:table-cell>
          <table:table-cell table:style-name="ce1430" office:value-type="float" office:value="279" calcext:value-type="float">
            <text:p>279,00 </text:p>
          </table:table-cell>
          <table:table-cell table:style-name="ce1435" office:value-type="percentage" office:value="0.0135" calcext:value-type="percentage">
            <text:p>1,35%</text:p>
          </table:table-cell>
          <table:table-cell table:style-name="ce1438" office:value-type="float" office:value="282.76" calcext:value-type="float">
            <text:p>282,76 </text:p>
          </table:table-cell>
          <table:covered-table-cell table:style-name="ce1440"/>
          <table:table-cell table:number-columns-repeated="1015"/>
        </table:table-row>
        <table:table-row table:style-name="ro19">
          <table:table-cell table:style-name="ce570" office:value-type="float" office:value="3" calcext:value-type="float" table:number-columns-spanned="1" table:number-rows-spanned="5">
            <text:p>3</text:p>
          </table:table-cell>
          <table:table-cell table:style-name="ce725" office:value-type="string" calcext:value-type="string" table:number-columns-spanned="1" table:number-rows-spanned="5">
            <text:p>JALECO MATERIAL: 100% ALGODAO, TIPO: LONGO, TIPO MANGA: LONGA, QUANTIDADE BOTOES: 5 UN, QUANTIDADE BOLSOS: 2 UN, TAMANHO: SOB MEDIDA, COR: BRANCA, TIPO GOLA: COM GOLA</text:p>
          </table:table-cell>
          <table:table-cell table:style-name="ce570" office:value-type="string" calcext:value-type="string" table:number-columns-spanned="1" table:number-rows-spanned="5">
            <text:p>PÇ</text:p>
          </table:table-cell>
          <table:table-cell table:style-name="ce1420" office:value-type="string" calcext:value-type="string">
            <text:p>20242681/0001-01</text:p>
          </table:table-cell>
          <table:table-cell table:style-name="ce1423" office:value-type="date" office:date-value="2023-08-02" calcext:value-type="date">
            <text:p>02/08/2023</text:p>
          </table:table-cell>
          <table:table-cell table:style-name="ce1428" office:value-type="float" office:value="117.89" calcext:value-type="float">
            <text:p>117,89 </text:p>
          </table:table-cell>
          <table:table-cell table:style-name="ce1433" office:value-type="percentage" office:value="0.0158" calcext:value-type="percentage">
            <text:p>1,58%</text:p>
          </table:table-cell>
          <table:table-cell table:style-name="ce1436" office:value-type="float" office:value="119.75" calcext:value-type="float">
            <text:p>119,75 </text:p>
          </table:table-cell>
          <table:table-cell table:style-name="ce1440" table:formula="of:=ROUND(MEDIAN([.H14:.H18]);2)" office:value-type="float" office:value="67.56" calcext:value-type="float" table:number-columns-spanned="1" table:number-rows-spanned="5">
            <text:p>67,56 </text:p>
          </table:table-cell>
          <table:table-cell table:number-columns-repeated="1015"/>
        </table:table-row>
        <table:table-row table:style-name="ro1">
          <table:covered-table-cell table:style-name="ce570"/>
          <table:covered-table-cell table:style-name="ce725"/>
          <table:covered-table-cell table:style-name="ce570"/>
          <table:table-cell table:style-name="ce1421" office:value-type="string" calcext:value-type="string">
            <text:p>12054995/0001-52</text:p>
          </table:table-cell>
          <table:table-cell table:style-name="ce1424" office:value-type="date" office:date-value="2023-11-22" calcext:value-type="date">
            <text:p>22/11/2023</text:p>
          </table:table-cell>
          <table:table-cell table:style-name="ce1429" office:value-type="float" office:value="49.66" calcext:value-type="float">
            <text:p>49,66 </text:p>
          </table:table-cell>
          <table:table-cell table:style-name="ce1434" office:value-type="percentage" office:value="0.0084" calcext:value-type="percentage">
            <text:p>0,84%</text:p>
          </table:table-cell>
          <table:table-cell table:style-name="ce1437" office:value-type="float" office:value="50.08" calcext:value-type="float">
            <text:p>50,08 </text:p>
          </table:table-cell>
          <table:covered-table-cell table:style-name="ce1440"/>
          <table:table-cell table:number-columns-repeated="1015"/>
        </table:table-row>
        <table:table-row table:style-name="ro1">
          <table:covered-table-cell table:style-name="ce570"/>
          <table:covered-table-cell table:style-name="ce725"/>
          <table:covered-table-cell table:style-name="ce570"/>
          <table:table-cell table:style-name="ce1421" office:value-type="string" calcext:value-type="string">
            <text:p>50583738/0001-05</text:p>
          </table:table-cell>
          <table:table-cell table:style-name="ce1424" office:value-type="date" office:date-value="2023-11-30" calcext:value-type="date">
            <text:p>30/11/2023</text:p>
          </table:table-cell>
          <table:table-cell table:style-name="ce1429" office:value-type="float" office:value="67" calcext:value-type="float">
            <text:p>67,00 </text:p>
          </table:table-cell>
          <table:table-cell table:style-name="ce1434" office:value-type="percentage" office:value="0.0084" calcext:value-type="percentage">
            <text:p>0,84%</text:p>
          </table:table-cell>
          <table:table-cell table:style-name="ce1437" office:value-type="float" office:value="67.56" calcext:value-type="float">
            <text:p>67,56 </text:p>
          </table:table-cell>
          <table:covered-table-cell table:style-name="ce1440"/>
          <table:table-cell table:number-columns-repeated="1015"/>
        </table:table-row>
        <table:table-row table:style-name="ro1">
          <table:covered-table-cell table:style-name="ce570"/>
          <table:covered-table-cell table:style-name="ce725"/>
          <table:covered-table-cell table:style-name="ce570"/>
          <table:table-cell table:style-name="ce1421" office:value-type="string" calcext:value-type="string">
            <text:p>03835661/0001-25</text:p>
          </table:table-cell>
          <table:table-cell table:style-name="ce1424" office:value-type="date" office:date-value="2023-08-21" calcext:value-type="date">
            <text:p>21/08/2023</text:p>
          </table:table-cell>
          <table:table-cell table:style-name="ce1429" office:value-type="float" office:value="96.75" calcext:value-type="float">
            <text:p>96,75 </text:p>
          </table:table-cell>
          <table:table-cell table:style-name="ce1434" office:value-type="percentage" office:value="0.0158" calcext:value-type="percentage">
            <text:p>1,58%</text:p>
          </table:table-cell>
          <table:table-cell table:style-name="ce1437" office:value-type="float" office:value="98.28" calcext:value-type="float">
            <text:p>98,28 </text:p>
          </table:table-cell>
          <table:covered-table-cell table:style-name="ce1440"/>
          <table:table-cell table:number-columns-repeated="1015"/>
        </table:table-row>
        <table:table-row table:style-name="ro1">
          <table:covered-table-cell table:style-name="ce570"/>
          <table:covered-table-cell table:style-name="ce725"/>
          <table:covered-table-cell table:style-name="ce570"/>
          <table:table-cell table:style-name="ce1422" office:value-type="string" calcext:value-type="string">
            <text:p>14577865/0001-20</text:p>
          </table:table-cell>
          <table:table-cell table:style-name="ce1425" office:value-type="date" office:date-value="2023-12-29" calcext:value-type="date">
            <text:p>29/12/2023</text:p>
          </table:table-cell>
          <table:table-cell table:style-name="ce1430" office:value-type="float" office:value="39" calcext:value-type="float">
            <text:p>39,00 </text:p>
          </table:table-cell>
          <table:table-cell table:style-name="ce1435" office:value-type="percentage" office:value="0.0056" calcext:value-type="percentage">
            <text:p>0,56%</text:p>
          </table:table-cell>
          <table:table-cell table:style-name="ce1438" office:value-type="float" office:value="39.22" calcext:value-type="float">
            <text:p>39,22 </text:p>
          </table:table-cell>
          <table:covered-table-cell table:style-name="ce1440"/>
          <table:table-cell table:number-columns-repeated="1015"/>
        </table:table-row>
        <table:table-row table:style-name="ro42">
          <table:table-cell table:style-name="ce570" office:value-type="float" office:value="4" calcext:value-type="float" table:number-columns-spanned="1" table:number-rows-spanned="3">
            <text:p>4</text:p>
          </table:table-cell>
          <table:table-cell table:style-name="ce725" office:value-type="string" calcext:value-type="string" table:number-columns-spanned="1" table:number-rows-spanned="3">
            <text:p>ÓCULOS PROTEÇÃO COR LENTE: INCOLOR, APLICAÇÃO: PROTEÇÃO DOS OLHOS, CONTRA POEIRA E RESÍDUOS DO AR, CARACTERÍSTICAS ADICIONAIS: COM HASTE DOBRÁVEL E REGULÁVEL, TIPO PROTEÇÃO: LATERAL / FRONTAL, MATERIAL ARMAÇÃO: ACRÍLICO</text:p>
          </table:table-cell>
          <table:table-cell table:style-name="ce570" office:value-type="string" calcext:value-type="string" table:number-columns-spanned="1" table:number-rows-spanned="3">
            <text:p>UN</text:p>
          </table:table-cell>
          <table:table-cell table:style-name="ce1420" office:value-type="string" calcext:value-type="string">
            <text:p>09478023/0001-80</text:p>
          </table:table-cell>
          <table:table-cell table:style-name="ce1423" office:value-type="date" office:date-value="2023-04-11" calcext:value-type="date">
            <text:p>11/04/2023</text:p>
          </table:table-cell>
          <table:table-cell table:style-name="ce1428" office:value-type="float" office:value="4.83" calcext:value-type="float">
            <text:p>4,83 </text:p>
          </table:table-cell>
          <table:table-cell table:style-name="ce1433" office:value-type="percentage" office:value="0.0248" calcext:value-type="percentage">
            <text:p>2,48%</text:p>
          </table:table-cell>
          <table:table-cell table:style-name="ce1436" office:value-type="float" office:value="4.95" calcext:value-type="float">
            <text:p>4,95 </text:p>
          </table:table-cell>
          <table:table-cell table:style-name="ce1440" table:formula="of:=ROUND(MEDIAN([.H19:.H21]);2)" office:value-type="float" office:value="7.68" calcext:value-type="float" table:number-columns-spanned="1" table:number-rows-spanned="3">
            <text:p>7,68 </text:p>
          </table:table-cell>
          <table:table-cell table:number-columns-repeated="1015"/>
        </table:table-row>
        <table:table-row table:style-name="ro42">
          <table:covered-table-cell table:style-name="ce570"/>
          <table:covered-table-cell table:style-name="ce725"/>
          <table:covered-table-cell table:style-name="ce570"/>
          <table:table-cell table:style-name="ce1421" office:value-type="string" calcext:value-type="string">
            <text:p>33572793/0004-15</text:p>
          </table:table-cell>
          <table:table-cell table:style-name="ce1424" office:value-type="date" office:date-value="2023-07-18" calcext:value-type="date">
            <text:p>18/07/2023</text:p>
          </table:table-cell>
          <table:table-cell table:style-name="ce1429" office:value-type="float" office:value="7.55" calcext:value-type="float">
            <text:p>7,55 </text:p>
          </table:table-cell>
          <table:table-cell table:style-name="ce1434" office:value-type="percentage" office:value="0.017" calcext:value-type="percentage">
            <text:p>1,70%</text:p>
          </table:table-cell>
          <table:table-cell table:style-name="ce1437" office:value-type="float" office:value="7.68" calcext:value-type="float">
            <text:p>7,68 </text:p>
          </table:table-cell>
          <table:covered-table-cell table:style-name="ce1440"/>
          <table:table-cell table:number-columns-repeated="1015"/>
        </table:table-row>
        <table:table-row table:style-name="ro42">
          <table:covered-table-cell table:style-name="ce570"/>
          <table:covered-table-cell table:style-name="ce725"/>
          <table:covered-table-cell table:style-name="ce570"/>
          <table:table-cell table:style-name="ce1422" office:value-type="string" calcext:value-type="string">
            <text:p>22912818/0001-13</text:p>
          </table:table-cell>
          <table:table-cell table:style-name="ce1425" office:value-type="date" office:date-value="2023-04-10" calcext:value-type="date">
            <text:p>10/04/2023</text:p>
          </table:table-cell>
          <table:table-cell table:style-name="ce1430" office:value-type="float" office:value="13" calcext:value-type="float">
            <text:p>13,00 </text:p>
          </table:table-cell>
          <table:table-cell table:style-name="ce1435" office:value-type="percentage" office:value="0.0248" calcext:value-type="percentage">
            <text:p>2,48%</text:p>
          </table:table-cell>
          <table:table-cell table:style-name="ce1438" office:value-type="float" office:value="13.32" calcext:value-type="float">
            <text:p>13,32 </text:p>
          </table:table-cell>
          <table:covered-table-cell table:style-name="ce1440"/>
          <table:table-cell table:number-columns-repeated="1015"/>
        </table:table-row>
        <table:table-row table:style-name="ro43">
          <table:table-cell table:style-name="ce570" office:value-type="float" office:value="5" calcext:value-type="float" table:number-columns-spanned="1" table:number-rows-spanned="4">
            <text:p>5</text:p>
          </table:table-cell>
          <table:table-cell table:style-name="ce725" office:value-type="string" calcext:value-type="string" table:number-columns-spanned="1" table:number-rows-spanned="4">
            <text:p>LUVA PARA PROCEDIMENTO NÃO CIRÚRGICO MATERIAL: LÁTEX, TAMANHO: MÉDIO, CARACTERÍSTICAS ADICIONAIS: SEM PÓ, TIPO: AMBIDESTRA, TIPO USO: DESCARTÁVEL</text:p>
          </table:table-cell>
          <table:table-cell table:style-name="ce570" office:value-type="string" calcext:value-type="string" table:number-columns-spanned="1" table:number-rows-spanned="4">
            <text:p>CX 100 UNIDADES</text:p>
          </table:table-cell>
          <table:table-cell table:style-name="ce566" office:value-type="string" calcext:value-type="string" table:number-columns-spanned="1" table:number-rows-spanned="4">
            <text:p>26 fornecedores</text:p>
            <text:p>cf. Orçamento (1317568)</text:p>
          </table:table-cell>
          <table:table-cell table:style-name="ce566" office:value-type="string" calcext:value-type="string" table:number-columns-spanned="1" table:number-rows-spanned="4">
            <text:p>Contratações de nov/2023 a jan/2024</text:p>
          </table:table-cell>
          <table:table-cell table:style-name="ce1431" office:value-type="string" calcext:value-type="string" table:number-columns-spanned="1" table:number-rows-spanned="4">
            <text:p>26 preços cf. Orçamento (1317568)</text:p>
          </table:table-cell>
          <table:table-cell table:style-name="ce960" office:value-type="string" calcext:value-type="string" table:number-columns-spanned="1" table:number-rows-spanned="4">
            <text:p>0,84% (nov)</text:p>
            <text:p>0,56% (dez)</text:p>
          </table:table-cell>
          <table:table-cell table:style-name="ce1439" office:value-type="float" office:value="18.6" calcext:value-type="float" table:number-columns-spanned="1" table:number-rows-spanned="4">
            <text:p>18,60 </text:p>
          </table:table-cell>
          <table:table-cell table:style-name="ce1440" table:formula="of:=ROUND(MEDIAN([.H22:.H25]);2)" office:value-type="float" office:value="18.6" calcext:value-type="float" table:number-columns-spanned="1" table:number-rows-spanned="4">
            <text:p>18,60 </text:p>
          </table:table-cell>
          <table:table-cell table:number-columns-repeated="1015"/>
        </table:table-row>
        <table:table-row table:style-name="ro43">
          <table:covered-table-cell table:style-name="ce570"/>
          <table:covered-table-cell table:style-name="ce725"/>
          <table:covered-table-cell table:style-name="ce570"/>
          <table:covered-table-cell table:number-columns-repeated="2" table:style-name="ce566"/>
          <table:covered-table-cell table:style-name="ce1431"/>
          <table:covered-table-cell table:style-name="ce960"/>
          <table:covered-table-cell table:style-name="ce1439"/>
          <table:covered-table-cell table:style-name="ce1440"/>
          <table:table-cell table:number-columns-repeated="1015"/>
        </table:table-row>
        <table:table-row table:style-name="ro43">
          <table:covered-table-cell table:style-name="ce570"/>
          <table:covered-table-cell table:style-name="ce725"/>
          <table:covered-table-cell table:style-name="ce570"/>
          <table:covered-table-cell table:number-columns-repeated="2" table:style-name="ce566"/>
          <table:covered-table-cell table:style-name="ce1431"/>
          <table:covered-table-cell table:style-name="ce960"/>
          <table:covered-table-cell table:style-name="ce1439"/>
          <table:covered-table-cell table:style-name="ce1440"/>
          <table:table-cell table:number-columns-repeated="1015"/>
        </table:table-row>
        <table:table-row table:style-name="ro43">
          <table:covered-table-cell table:style-name="ce570"/>
          <table:covered-table-cell table:style-name="ce725"/>
          <table:covered-table-cell table:style-name="ce570"/>
          <table:covered-table-cell table:number-columns-repeated="2" table:style-name="ce566"/>
          <table:covered-table-cell table:style-name="ce1431"/>
          <table:covered-table-cell table:style-name="ce960"/>
          <table:covered-table-cell table:style-name="ce1439"/>
          <table:covered-table-cell table:style-name="ce1440"/>
          <table:table-cell table:number-columns-repeated="1015"/>
        </table:table-row>
        <table:table-row table:style-name="ro40">
          <table:table-cell table:style-name="ce570" office:value-type="float" office:value="6" calcext:value-type="float" table:number-columns-spanned="1" table:number-rows-spanned="3">
            <text:p>6</text:p>
          </table:table-cell>
          <table:table-cell table:style-name="ce1419" office:value-type="string" calcext:value-type="string" table:number-columns-spanned="1" table:number-rows-spanned="3">
            <text:p>LOCAÇÃO DE SOFTWARE DE GESTÃO DE PONTO NA WEB, PLATAFORMA BASEADA EM NUVEM; APLICATIVO MÓBILE DISPONÍVEL PARA ANDROID E IOS, COLABORAÇÃO EM TEMPO REAL ENTRE GESTORES, FUNCIONÁRIOS E EQUIPAMENTOS; CONFIGURAÇÃO DE HORÁRIOS COMPLEXOS: BANCO DE HORAS, HORAS EXTRAS, FERIADOS, ETC; APURAÇÃO DE PONTO FÁCIL E RÁPIDA PARA TIMES GRANDES E PEQUENOS</text:p>
          </table:table-cell>
          <table:table-cell table:style-name="ce570" office:value-type="string" calcext:value-type="string" table:number-columns-spanned="1" table:number-rows-spanned="3">
            <text:p>LOCAÇÃO ANUAL - 12 (DOZE) MENSALIDADES</text:p>
          </table:table-cell>
          <table:table-cell table:style-name="ce1420" office:value-type="string" calcext:value-type="string">
            <text:p>13002386/0001-12</text:p>
          </table:table-cell>
          <table:table-cell table:style-name="ce1423" office:value-type="date" office:date-value="2023-05-26" calcext:value-type="date">
            <text:p>26/05/2023</text:p>
          </table:table-cell>
          <table:table-cell table:style-name="ce1428" office:value-type="float" office:value="1775" calcext:value-type="float">
            <text:p>1.775,00 </text:p>
          </table:table-cell>
          <table:table-cell table:style-name="ce1433" office:value-type="percentage" office:value="0.0185" calcext:value-type="percentage">
            <text:p>1,85%</text:p>
          </table:table-cell>
          <table:table-cell table:style-name="ce1436" office:value-type="float" office:value="1807.91" calcext:value-type="float">
            <text:p>1.807,91 </text:p>
          </table:table-cell>
          <table:table-cell table:style-name="ce1440" table:formula="of:=ROUND(MEDIAN([.H26:.H28]);2)" office:value-type="float" office:value="325.18" calcext:value-type="float" table:number-columns-spanned="1" table:number-rows-spanned="3">
            <text:p>325,18 </text:p>
          </table:table-cell>
          <table:table-cell table:number-columns-repeated="1015"/>
        </table:table-row>
        <table:table-row table:style-name="ro40">
          <table:covered-table-cell table:style-name="ce570"/>
          <table:covered-table-cell table:style-name="ce1419"/>
          <table:covered-table-cell table:style-name="ce570"/>
          <table:table-cell table:style-name="ce1421" office:value-type="string" calcext:value-type="string">
            <text:p>15077663/0001-81</text:p>
          </table:table-cell>
          <table:table-cell table:style-name="ce1424" office:value-type="date" office:date-value="2023-06-20" calcext:value-type="date">
            <text:p>20/06/2023</text:p>
          </table:table-cell>
          <table:table-cell table:style-name="ce1429" office:value-type="float" office:value="320" calcext:value-type="float">
            <text:p>320,00 </text:p>
          </table:table-cell>
          <table:table-cell table:style-name="ce1434" office:value-type="percentage" office:value="0.0162" calcext:value-type="percentage">
            <text:p>1,62%</text:p>
          </table:table-cell>
          <table:table-cell table:style-name="ce1437" office:value-type="float" office:value="325.18" calcext:value-type="float">
            <text:p>325,18 </text:p>
          </table:table-cell>
          <table:covered-table-cell table:style-name="ce1440"/>
          <table:table-cell table:number-columns-repeated="1015"/>
        </table:table-row>
        <table:table-row table:style-name="ro40">
          <table:covered-table-cell table:style-name="ce570"/>
          <table:covered-table-cell table:style-name="ce1419"/>
          <table:covered-table-cell table:style-name="ce570"/>
          <table:table-cell table:style-name="ce1422" office:value-type="string" calcext:value-type="string">
            <text:p>30635350/0001-95</text:p>
          </table:table-cell>
          <table:table-cell table:style-name="ce1425" office:value-type="date" office:date-value="2023-03-01" calcext:value-type="date">
            <text:p>01/03/2023</text:p>
          </table:table-cell>
          <table:table-cell table:style-name="ce1430" office:value-type="float" office:value="167.65" calcext:value-type="float">
            <text:p>167,65 </text:p>
          </table:table-cell>
          <table:table-cell table:style-name="ce1435" office:value-type="percentage" office:value="0.032" calcext:value-type="percentage">
            <text:p>3,20%</text:p>
          </table:table-cell>
          <table:table-cell table:style-name="ce1438" office:value-type="float" office:value="173.02" calcext:value-type="float">
            <text:p>173,02 </text:p>
          </table:table-cell>
          <table:covered-table-cell table:style-name="ce1440"/>
          <table:table-cell table:number-columns-repeated="1015"/>
        </table:table-row>
        <table:table-row table:style-name="ro1" table:number-rows-repeated="2">
          <table:table-cell table:number-columns-repeated="1024"/>
        </table:table-row>
        <table:table-row table:style-name="ro1">
          <table:table-cell table:style-name="ce1418" office:value-type="string" calcext:value-type="string">
            <text:p>Tabela comparativa dos preços obtidos assinada pelos servidores responsáveis pelas pesquisas, para fins de subsidiar a análise crítica dos</text:p>
          </table:table-cell>
          <table:table-cell table:number-columns-repeated="1023"/>
        </table:table-row>
        <table:table-row table:style-name="ro1">
          <table:table-cell table:style-name="ce1418" office:value-type="string" calcext:value-type="string">
            <text:p>preços coletados.</text:p>
          </table:table-cell>
          <table:table-cell table:number-columns-repeated="1023"/>
        </table:table-row>
        <table:table-row table:style-name="ro1">
          <table:table-cell table:style-name="ce1418" office:value-type="string" calcext:value-type="string">
            <text:p>Com os valores unitários dos itens, bem como com a indicação da metodologia utilizada na obtenção do preço de referência.</text:p>
          </table:table-cell>
          <table:table-cell table:number-columns-repeated="1023"/>
        </table:table-row>
        <table:table-row table:style-name="ro1">
          <table:table-cell table:style-name="ce1418" office:value-type="string" calcext:value-type="string">
            <text:p>(art. 18, inciso IV da lei 14.133/2021 c/c arts. 3º e 6°, § 4º da IN SEGES nº <text:s/>61/2021)</text:p>
          </table:table-cell>
          <table:table-cell table:number-columns-repeated="1023"/>
        </table:table-row>
        <table:table-row table:style-name="ro1" table:number-rows-repeated="2">
          <table:table-cell table:style-name="ce1418"/>
          <table:table-cell table:number-columns-repeated="1023"/>
        </table:table-row>
        <table:table-row table:style-name="ro1">
          <table:table-cell table:style-name="ce1418" office:value-type="string" calcext:value-type="string">
            <text:p>Fabiano Kenji Aoki - SIAPE: 2566045</text:p>
          </table:table-cell>
          <table:table-cell table:number-columns-repeated="1023"/>
        </table:table-row>
        <table:table-row table:style-name="ro1">
          <table:table-cell table:style-name="ce1418" office:value-type="string" calcext:value-type="string">
            <text:p>Equipe de Planejamento da Contratação</text:p>
          </table:table-cell>
          <table:table-cell table:number-columns-repeated="1023"/>
        </table:table-row>
        <table:table-row table:style-name="ro1">
          <table:table-cell table:style-name="ce1418" office:value-type="string" calcext:value-type="string">
            <text:p>Portaria/PROPLAN nº 68, de 22 de novembro de 2023</text:p>
          </table:table-cell>
          <table:table-cell table:number-columns-repeated="7"/>
          <table:table-cell table:style-name="ce1441" office:value-type="string" office:string-value="10/05/2024" calcext:value-type="string">
            <text:p>10/05/2024 </text:p>
          </table:table-cell>
          <table:table-cell table:number-columns-repeated="1015"/>
        </table:table-row>
        <table:table-row table:style-name="ro1" table:number-rows-repeated="1048532">
          <table:table-cell table:number-columns-repeated="1024"/>
        </table:table-row>
        <table:table-row table:style-name="ro19" table:number-rows-repeated="4">
          <table:table-cell table:number-columns-repeated="1024"/>
        </table:table-row>
        <table:table-row table:style-name="ro19">
          <table:table-cell table:number-columns-repeated="1024"/>
        </table:table-row>
      </table:table>
      <table:named-expressions>
        <table:named-expression table:name="ANUAL" table:base-cell-address="$'1. Anexo do T.R.'.$A$1" table:expression="NA()"/>
        <table:named-expression table:name="MENSAL" table:base-cell-address="$'1. Anexo do T.R.'.$A$1" table:expression="NA()"/>
        <table:named-expression table:name="Table_142" table:base-cell-address="$'1. Anexo do T.R.'.$A$1" table:expression="#REF!"/>
        <table:named-expression table:name="Table_179" table:base-cell-address="$'1. Anexo do T.R.'.$A$1" table:expression="#REF!"/>
        <table:named-expression table:name="Table_253" table:base-cell-address="$'1. Anexo do T.R.'.$A$1" table:expression="#REF!"/>
        <table:named-expression table:name="Table_268" table:base-cell-address="$'1. Anexo do T.R.'.$A$1" table:expression="#REF!"/>
        <table:named-expression table:name="__Anonymous_Sheet_DB__3" table:base-cell-address="$'1. Anexo do T.R.'.$A$1" table:expression="['file:///C:/Users/Usu%C3%A1rio/Downloads/Planilha_de_custos_e_formacao_de_precos_v3%20(20).xls'#$'4. Uniforme EPI Equip'.$B$3:.$U$109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number number:decimal-places="0" number:min-decimal-places="0" number:min-integer-digits="1" number:grouping="true"/>
    </number:currency-style>
    <number:currency-style style:name="N112">
      <number:text>-</number:text>
      <number:currency-symbol/>
      <number:number number:decimal-places="0" number:min-decimal-places="0" number:min-integer-digits="1" number:grouping="true"/>
      <style:map style:condition="value()&gt;=0" style:apply-style-name="N112P0"/>
    </number:currency-style>
    <number:currency-style style:name="N113P0" style:volatile="true">
      <number:currency-symbol/>
      <number:number number:decimal-places="0" number:min-decimal-places="0" number:min-integer-digits="1" number:grouping="true"/>
    </number:currency-style>
    <number:currency-style style:name="N113">
      <style:text-properties fo:color="#ff0000"/>
      <number:text>-</number:text>
      <number:currency-symbol/>
      <number:number number:decimal-places="0" number:min-decimal-places="0" number:min-integer-digits="1" number:grouping="true"/>
      <style:map style:condition="value()&gt;=0" style:apply-style-name="N113P0"/>
    </number:currency-style>
    <number:currency-style style:name="N115P0" style:volatile="true">
      <number:currency-symbol/>
      <number:number number:decimal-places="2" number:min-decimal-places="2" number:min-integer-digits="1" number:grouping="true"/>
    </number:currency-style>
    <number:currency-style style:name="N115">
      <number:text>-</number:text>
      <number:currency-symbol/>
      <number:number number:decimal-places="2" number:min-decimal-places="2" number:min-integer-digits="1" number:grouping="true"/>
      <style:map style:condition="value()&gt;=0" style:apply-style-name="N115P0"/>
    </number:currency-style>
    <number:currency-style style:name="N116P0" style:volatile="true">
      <number:currency-symbol/>
      <number:number number:decimal-places="2" number:min-decimal-places="2" number:min-integer-digits="1" number:grouping="true"/>
    </number:currency-style>
    <number:currency-style style:name="N116">
      <style:text-properties fo:color="#ff0000"/>
      <number:text>-</number:text>
      <number:currency-symbol/>
      <number:number number:decimal-places="2" number:min-decimal-places="2" number:min-integer-digits="1" number:grouping="true"/>
      <style:map style:condition="value()&gt;=0" style:apply-style-name="N116P0"/>
    </number:currency-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currency-style style:name="N132P0" style:volatile="true">
      <number:currency-symbol/>
      <number:fill-character> </number:fill-character>
      <number:number number:decimal-places="0" number:min-decimal-places="0" number:min-integer-digits="1" number:grouping="true"/>
      <number:text> </number:text>
    </number:currency-style>
    <number:currency-style style:name="N132P1" style:volatile="true">
      <number:text>-</number:text>
      <number:currency-symbol/>
      <number:fill-character> </number:fill-character>
      <number:number number:decimal-places="0" number:min-decimal-places="0" number:min-integer-digits="1" number:grouping="true"/>
      <number:text> </number:text>
    </number:currency-style>
    <number:date-style style:name="N132P2" style:volatile="true">
      <number:year number:style="long"/>
      <number:text>$</number:text>
      <number:fill-character> </number:fill-character>
      <number:text>- </number:text>
    </number:date-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currency-style style:name="N136P0" style:volatile="true">
      <number:currency-symbol/>
      <number:fill-character> </number:fill-character>
      <number:number number:decimal-places="2" number:min-decimal-places="2" number:min-integer-digits="1" number:grouping="true"/>
      <number:text> </number:text>
    </number:currency-style>
    <number:currency-style style:name="N136P1" style:volatile="true">
      <number:text>-</number:text>
      <number:currency-symbol/>
      <number:fill-character> </number:fill-character>
      <number:number number:decimal-places="2" number:min-decimal-places="2" number:min-integer-digits="1" number:grouping="true"/>
      <number:text> </number:text>
    </number:currency-style>
    <number:currency-style style:name="N136P2" style:volatile="true">
      <number:currency-symbol/>
      <number:fill-character> </number:fill-character>
      <number:text>-</number:text>
      <number:number number:decimal-places="0" number:min-decimal-places="0" number:min-integer-digits="0"/>
      <number:text> </number:text>
    </number:currency-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44P0" style:volatile="true">
      <number:text> R$</number:text>
      <number:fill-character> </number:fill-character>
      <number:number number:decimal-places="2" number:min-decimal-places="2" number:min-integer-digits="1" number:grouping="true"/>
      <number:text> </number:text>
    </number:number-style>
    <number:number-style style:name="N144P1" style:volatile="true">
      <number:text>-R$</number:text>
      <number:fill-character> </number:fill-character>
      <number:number number:decimal-places="2" number:min-decimal-places="2" number:min-integer-digits="1" number:grouping="true"/>
      <number:text> </number:text>
    </number:number-style>
    <number:number-style style:name="N144P2" style:volatile="true">
      <number:text> R$</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date-style style:name="N145P0" style:volatile="true">
      <number:day number:style="long"/>
      <number:text>/</number:text>
      <number:month number:style="long"/>
      <number:text>/</number:text>
      <number:year number:style="long"/>
    </number:date-style>
    <number:text-style style:name="N145">
      <number:text-content/>
      <style:map style:condition="value()&lt;=1.7976931348623157E+308" style:apply-style-name="N145P0"/>
    </number:text-style>
    <number:percentage-style style:name="N146">
      <number:number number:decimal-places="4" number:min-decimal-places="4" number:min-integer-digits="1"/>
      <number:text>%</number:text>
    </number:percentage-style>
    <number:number-style style:name="N147">
      <number:number number:decimal-places="0" number:min-decimal-places="0" number:min-integer-digits="1"/>
      <number:text>.</number:text>
    </number:number-style>
    <number:number-style style:name="N148">
      <number:number number:decimal-places="0" number:min-decimal-places="0" number:min-integer-digits="1"/>
      <number:text> meses</number:text>
    </number:number-style>
    <number:number-style style:name="N149">
      <number:number number:decimal-places="0" number:min-decimal-places="0" number:min-integer-digits="1"/>
      <number:text> </number:text>
    </number:number-style>
    <number:percentage-style style:name="N150">
      <number:number number:decimal-places="1" number:min-decimal-places="1" number:min-integer-digits="1"/>
      <number:text>%</number:text>
    </number:percentage-style>
    <number:number-style style:name="N151">
      <number:text>SM/2024: </number:text>
      <number:number number:decimal-places="2" number:min-decimal-places="2" number:min-integer-digits="1" number:grouping="true"/>
    </number:number-style>
    <number:number-style style:name="N152">
      <number:number number:decimal-places="0" number:min-decimal-places="0" number:min-integer-digits="1"/>
      <number:text> dias</number:text>
    </number:number-style>
    <number:number-style style:name="N153">
      <number:text>Item </number:text>
      <number:number number:decimal-places="0" number:min-decimal-places="0" number:min-integer-digits="1"/>
    </number:number-style>
    <number:number-style style:name="N154">
      <number:number number:decimal-places="0" number:min-decimal-places="0" number:min-integer-digits="1"/>
      <number:text> Horas</number:text>
    </number:number-style>
    <number:number-style style:name="N155">
      <number:text>ref. </number:text>
      <number:number number:decimal-places="0" number:min-decimal-places="0" number:min-integer-digits="1"/>
      <number:text> horas/sem.</number:text>
    </number:number-style>
    <number:number-style style:name="N156">
      <number:number number:decimal-places="0" number:min-decimal-places="0" number:min-integer-digits="1"/>
      <number:text> horas/sem.</number:text>
    </number:number-style>
    <number:number-style style:name="N157">
      <number:number number:decimal-places="2" number:min-decimal-places="2" number:min-integer-digits="1"/>
      <number:text> hora(s)</number:text>
    </number:number-style>
    <number:number-style style:name="N158">
      <number:number number:decimal-places="1" number:min-decimal-places="1" number:min-integer-digits="1"/>
      <number:text> dias</number:text>
    </number:number-style>
    <number:percentage-style style:name="N159">
      <number:number number:decimal-places="5" number:min-decimal-places="5" number:min-integer-digits="1"/>
      <number:text>%</number:text>
    </number:percentage-style>
    <number:percentage-style style:name="N160">
      <number:number number:decimal-places="3" number:min-decimal-places="3" number:min-integer-digits="1"/>
      <number:text>%</number:text>
    </number:percentage-style>
    <number:number-style style:name="N162P0" style:volatile="true">
      <number:text>$</number:text>
      <number:number number:decimal-places="2" number:min-decimal-places="2" number:min-integer-digits="1" number:grouping="true"/>
      <number:text> </number:text>
    </number:number-style>
    <number:number-style style:name="N162">
      <style:text-properties fo:color="#ff0000"/>
      <number:text>($</number:text>
      <number:number number:decimal-places="2" number:min-decimal-places="2" number:min-integer-digits="1" number:grouping="true"/>
      <number:text>)</number:text>
      <style:map style:condition="value()&gt;=0" style:apply-style-name="N162P0"/>
    </number:number-style>
    <number:number-style style:name="N163">
      <number:number number:decimal-places="2" number:min-decimal-places="2" number:min-integer-digits="1"/>
      <number:text> </number:text>
    </number:number-style>
    <number:number-style style:name="N164">
      <number:number number:decimal-places="0" number:min-decimal-places="0" number:min-integer-digits="1"/>
      <number:text> vales/dia</number:text>
    </number:number-style>
    <number:number-style style:name="N165">
      <number:number number:decimal-places="3" number:min-decimal-places="3" number:min-integer-digits="1"/>
    </number:number-style>
    <number:number-style style:name="N168P0" style:volatile="true">
      <number:number number:decimal-places="0" number:min-decimal-places="0" number:min-integer-digits="1" number:grouping="true"/>
      <number:text> </number:text>
    </number:number-style>
    <number:number-style style:name="N168P1" style:volatile="true">
      <number:text>-</number:text>
      <number:number number:decimal-places="0" number:min-decimal-places="0" number:min-integer-digits="1" number:grouping="true"/>
      <number:text> </number:text>
    </number:number-style>
    <number:number-style style:name="N168P2" style:volatile="true">
      <number:text>-</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4" number:min-decimal-places="4" number:min-integer-digits="1" number:grouping="true"/>
      <number:text> </number:text>
    </number:number-style>
    <number:number-style style:name="N172P1" style:volatile="true">
      <number:text>-</number:text>
      <number:number number:decimal-places="4" number:min-decimal-places="4" number:min-integer-digits="1" number:grouping="true"/>
      <number:text> </number:text>
    </number:number-style>
    <number:number-style style:name="N172P2" style:volatile="true">
      <number:text>-</number:text>
      <number:number number:decimal-places="2" number:min-decimal-places="2"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1" number:min-decimal-places="1" number:min-integer-digits="1" number:grouping="true"/>
      <number:text> </number:text>
    </number:number-style>
    <number:number-style style:name="N175P1" style:volatile="true">
      <number:text>-</number:text>
      <number:number number:decimal-places="1" number:min-decimal-places="1" number:min-integer-digits="1" number:grouping="true"/>
      <number:text> </number:text>
    </number:number-style>
    <number:number-style style:name="N175P2" style:volatile="true">
      <number:text>-</number:text>
      <number:number number:decimal-places="0" number: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5" number:min-decimal-places="5" number:min-integer-digits="1" number:grouping="true"/>
      <number:text> </number:text>
    </number:number-style>
    <number:number-style style:name="N179P1" style:volatile="true">
      <number:text>-</number:text>
      <number:number number:decimal-places="5" number:min-decimal-places="5" number:min-integer-digits="1" number:grouping="true"/>
      <number:text> </number:text>
    </number:number-style>
    <number:number-style style:name="N179P2" style:volatile="true">
      <number:text>-</number:text>
      <number:number number:decimal-places="3" number:min-decimal-places="3"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5" number:min-decimal-places="5" number:min-integer-digits="1" number:grouping="true"/>
      <number:text> </number:text>
    </number:number-style>
    <number:number-style style:name="N181P1" style:volatile="true">
      <number:text>-</number:text>
      <number:number number:decimal-places="5" number:min-decimal-places="5" number:min-integer-digits="1" number:grouping="true"/>
      <number:text> </number:text>
    </number:number-style>
    <number:number-style style:name="N181P2" style:volatile="true">
      <number:text>-</number:text>
      <number:number number:decimal-places="4" number:min-decimal-places="4"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0" number:min-decimal-places="0" number:min-integer-digits="1"/>
      <number:text> Meses</number:text>
    </number:number-style>
    <style:style style:name="Default" style:family="table-cell">
      <style:table-cell-properties fo:padding="0.071cm" style:rotation-align="none" style:vertical-align="middle"/>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0pt" fo:font-style="normal" fo:text-shadow="none" style:text-underline-style="none" fo:font-weight="bold" style:font-size-asian="10pt" style:font-style-asian="normal" style:font-weight-asian="bold" style:font-name-complex="Calibri" style:font-family-complex="Calibri"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style:font-pitch="variable" fo:font-size="10pt" fo:font-style="italic" fo:text-shadow="none" style:text-underline-style="none" fo:font-weight="normal" style:font-size-asian="10pt" style:font-style-asian="italic" style:font-weight-asian="normal" style:font-name-complex="Calibri" style:font-family-complex="Calibri"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8pt" fo:font-style="normal" fo:text-shadow="none" style:text-underline-style="none" fo:font-weight="normal" style:font-size-asian="18pt" style:font-style-asian="normal" style:font-weight-asian="normal" style:font-name-complex="Calibri" style:font-family-complex="Calibri"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ítulo_20_3_20_2" style:display-name="Título 3 2" style:family="table-cell" style:parent-style-name="Default" style:data-style-name="N0">
      <style:table-cell-properties style:glyph-orientation-vertical="0" fo:border-bottom="1.76pt solid #00ffff"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808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Warning_20_1" style:display-name="Warning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Pontas_20_das_20_setas_20_1" draw:display-name="Pontas das seta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0.998cm" fo:margin-left="0.998cm" fo:margin-right="0.998cm" style:first-page-number="continue" style:scale-to-X="1" style:scale-to-Y="2" style:table-centering="horizontal" style:writing-mode="lr-tb"/>
      <style:header-style>
        <style:header-footer-properties fo:min-height="0.75cm" fo:margin-left="0.901cm" fo:margin-right="0.901cm" fo:margin-bottom="0cm"/>
      </style:header-style>
      <style:footer-style>
        <style:header-footer-properties fo:min-height="0.75cm" fo:margin-left="0.901cm" fo:margin-right="0.901cm" fo:margin-top="0cm"/>
      </style:footer-style>
    </style:page-layout>
    <style:page-layout style:name="Mpm4">
      <style:page-layout-properties style:num-format="1" style:print-orientation="portrait" fo:margin-top="0.799cm" fo:margin-bottom="0.799cm" fo:margin-left="0.799cm" fo:margin-right="0.799cm" style:first-page-number="continue" style:scale-to-X="1" style:table-centering="horizontal" style:writing-mode="lr-tb"/>
      <style:header-style>
        <style:header-footer-properties fo:min-height="0.75cm" fo:margin-left="1.101cm" fo:margin-right="1.101cm" fo:margin-bottom="0cm"/>
      </style:header-style>
      <style:footer-style>
        <style:header-footer-properties fo:min-height="0.75cm" fo:margin-left="1.101cm" fo:margin-right="1.101cm" fo:margin-top="0cm"/>
      </style:footer-style>
    </style:page-layout>
    <style:page-layout style:name="Mpm5">
      <style:page-layout-properties style:num-format="1" style:print-orientation="portrait" fo:margin-top="1.499cm" fo:margin-bottom="1.499cm" fo:margin-left="0.998cm" fo:margin-right="0.998cm" style:first-page-number="continue" style:scale-to="64%" style:table-centering="horizontal" style:writing-mode="lr-tb"/>
      <style:header-style>
        <style:header-footer-properties fo:min-height="0.75cm" fo:margin-left="0.901cm" fo:margin-right="0.901cm" fo:margin-bottom="0cm"/>
      </style:header-style>
      <style:footer-style>
        <style:header-footer-properties fo:min-height="0.75cm" fo:margin-left="0.901cm" fo:margin-right="0.901cm" fo:margin-top="0cm"/>
      </style:footer-style>
    </style:page-layout>
    <style:page-layout style:name="Mpm6">
      <style:page-layout-properties style:num-format="1" style:print-orientation="portrait" fo:margin-top="0.998cm" fo:margin-bottom="0.998cm" fo:margin-left="0.699cm" fo:margin-right="0.699cm" style:first-page-number="continue" style:scale-to-X="1" style:scale-to-Y="1" style:table-centering="both" style:writing-mode="lr-tb"/>
      <style:header-style>
        <style:header-footer-properties fo:min-height="0.75cm" fo:margin-left="1.201cm" fo:margin-right="1.201cm" fo:margin-bottom="0cm"/>
      </style:header-style>
      <style:footer-style>
        <style:header-footer-properties fo:min-height="0.75cm" fo:margin-left="1.201cm" fo:margin-right="1.201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3">00/00/0000</text:date>, <text:time style:data-style-name="N2" text:time-value="14:38:35.17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1._20_Anexo_20_do_20_T.R." style:display-name="PageStyle_1. Anexo do T.R." style:page-layout-name="Mpm3">
      <style:header style:display="false"/>
      <style:header-left style:display="false"/>
      <style:footer style:display="false"/>
      <style:footer-left style:display="false"/>
    </style:master-page>
    <style:master-page style:name="PageStyle_5f_2._20_Quadros-Resumo" style:display-name="PageStyle_2. Quadros-Resumo" style:page-layout-name="Mpm4">
      <style:header style:display="false"/>
      <style:header-left style:display="false"/>
      <style:footer style:display="false"/>
      <style:footer-left style:display="false"/>
    </style:master-page>
    <style:master-page style:name="PageStyle_5f_3._20_Planilha_20_de_20_custos" style:display-name="PageStyle_3. Planilha de custos" style:page-layout-name="Mpm5">
      <style:header style:display="false"/>
      <style:header-left style:display="false"/>
      <style:footer style:display="false"/>
      <style:footer-left style:display="false"/>
    </style:master-page>
    <style:master-page style:name="PageStyle_5f_4._20_Insumos" style:display-name="PageStyle_4. Insumo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5T09:32:00</meta:creation-date>
    <dc:date>2024-05-13T14:38:43.059000000</dc:date>
    <meta:editing-cycles>27</meta:editing-cycles>
    <meta:generator>LibreOffice/7.0.6.2$Windows_X86_64 LibreOffice_project/144abb84a525d8e30c9dbbefa69cbbf2d8d4ae3b</meta:generator>
    <meta:editing-duration>PT1H51M11S</meta:editing-duration>
    <meta:print-date>2024-05-10T15:08:54.576000000</meta:print-date>
    <meta:document-statistic meta:table-count="4" meta:cell-count="1776" meta:object-count="0"/>
    <meta:user-defined meta:name="ICV">76CFBF53238D4C19BBCDD848A7EE5A9D</meta:user-defined>
    <meta:user-defined meta:name="KSOProductBuildVer">1046-12.2.0.13489</meta:user-defined>
  </office:meta>
</office:document-meta>
</file>